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958in" text:min-label-width="0.25in"/>
        <style:text-properties style:font-name="Symbol"/>
      </text:list-level-style-bullet>
      <text:list-level-style-bullet text:level="2" text:style-name="WW_CharLFO14LVL2" text:bullet-char="o">
        <style:list-level-properties text:space-before="0.7958in" text:min-label-width="0.25in"/>
        <style:text-properties style:font-name="Courier New"/>
      </text:list-level-style-bullet>
      <text:list-level-style-bullet text:level="3" text:style-name="WW_CharLFO14LVL3" text:bullet-char="">
        <style:list-level-properties text:space-before="1.2958in" text:min-label-width="0.25in"/>
        <style:text-properties style:font-name="Wingdings"/>
      </text:list-level-style-bullet>
      <text:list-level-style-bullet text:level="4" text:style-name="WW_CharLFO14LVL4" text:bullet-char="">
        <style:list-level-properties text:space-before="1.7958in" text:min-label-width="0.25in"/>
        <style:text-properties style:font-name="Symbol"/>
      </text:list-level-style-bullet>
      <text:list-level-style-bullet text:level="5" text:style-name="WW_CharLFO14LVL5" text:bullet-char="o">
        <style:list-level-properties text:space-before="2.2958in" text:min-label-width="0.25in"/>
        <style:text-properties style:font-name="Courier New"/>
      </text:list-level-style-bullet>
      <text:list-level-style-bullet text:level="6" text:style-name="WW_CharLFO14LVL6" text:bullet-char="">
        <style:list-level-properties text:space-before="2.7958in" text:min-label-width="0.25in"/>
        <style:text-properties style:font-name="Wingdings"/>
      </text:list-level-style-bullet>
      <text:list-level-style-bullet text:level="7" text:style-name="WW_CharLFO14LVL7" text:bullet-char="">
        <style:list-level-properties text:space-before="3.2958in" text:min-label-width="0.25in"/>
        <style:text-properties style:font-name="Symbol"/>
      </text:list-level-style-bullet>
      <text:list-level-style-bullet text:level="8" text:style-name="WW_CharLFO14LVL8" text:bullet-char="o">
        <style:list-level-properties text:space-before="3.7958in" text:min-label-width="0.25in"/>
        <style:text-properties style:font-name="Courier New"/>
      </text:list-level-style-bullet>
      <text:list-level-style-bullet text:level="9" text:style-name="WW_CharLFO14LVL9" text:bullet-char="">
        <style:list-level-properties text:space-before="4.29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4916in" text:min-label-width="0.25in"/>
      </text:list-level-style-number>
      <text:list-level-style-number text:level="2" text:style-name="WW_CharLFO22LVL2" style:num-suffix="." style:num-format="a" style:num-letter-sync="true">
        <style:list-level-properties text:space-before="0.9916in" text:min-label-width="0.25in"/>
      </text:list-level-style-number>
      <text:list-level-style-number text:level="3" text:style-name="WW_CharLFO22LVL3" style:num-suffix="." style:num-format="i">
        <style:list-level-properties fo:text-align="end" text:space-before="1.6166in" text:min-label-width="0.125in"/>
      </text:list-level-style-number>
      <text:list-level-style-number text:level="4" text:style-name="WW_CharLFO22LVL4" style:num-suffix="." style:num-format="1">
        <style:list-level-properties text:space-before="1.9916in" text:min-label-width="0.25in"/>
      </text:list-level-style-number>
      <text:list-level-style-number text:level="5" text:style-name="WW_CharLFO22LVL5" style:num-suffix="." style:num-format="a" style:num-letter-sync="true">
        <style:list-level-properties text:space-before="2.4916in" text:min-label-width="0.25in"/>
      </text:list-level-style-number>
      <text:list-level-style-number text:level="6" text:style-name="WW_CharLFO22LVL6" style:num-suffix="." style:num-format="i">
        <style:list-level-properties fo:text-align="end" text:space-before="3.1166in" text:min-label-width="0.125in"/>
      </text:list-level-style-number>
      <text:list-level-style-number text:level="7" text:style-name="WW_CharLFO22LVL7" style:num-suffix="." style:num-format="1">
        <style:list-level-properties text:space-before="3.4916in" text:min-label-width="0.25in"/>
      </text:list-level-style-number>
      <text:list-level-style-number text:level="8" text:style-name="WW_CharLFO22LVL8" style:num-suffix="." style:num-format="a" style:num-letter-sync="true">
        <style:list-level-properties text:space-before="3.9916in" text:min-label-width="0.25in"/>
      </text:list-level-style-number>
      <text:list-level-style-number text:level="9" text:style-name="WW_CharLFO22LV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1">
        <style:list-level-properties text:space-before="0.75in" text:min-label-width="0.25in"/>
      </text:list-level-style-number>
      <text:list-level-style-number text:level="3" text:style-name="WW_CharLFO49LVL3" style:num-suffix="." style:num-format="1">
        <style:list-level-properties text:space-before="1.25in" text:min-label-width="0.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1">
        <style:list-level-properties text:space-before="2.25in" text:min-label-width="0.25in"/>
      </text:list-level-style-number>
      <text:list-level-style-number text:level="6" text:style-name="WW_CharLFO49LVL6" style:num-suffix="." style:num-format="1">
        <style:list-level-properties text:space-before="2.75in" text:min-label-width="0.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1">
        <style:list-level-properties text:space-before="3.75in" text:min-label-width="0.25in"/>
      </text:list-level-style-number>
      <text:list-level-style-number text:level="9" text:style-name="WW_CharLFO49LVL9" style:num-suffix="." style:num-format="1">
        <style:list-level-properties text:space-before="4.25in" text:min-label-width="0.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style>
    <style:style style:name="T3" style:parent-style-name="IntenseEmphasis" style:family="text">
      <style:text-properties fo:font-style="normal" style:font-style-asian="normal"/>
    </style:style>
    <style:style style:name="TableColumn5" style:family="table-column">
      <style:table-column-properties style:column-width="1.3194in"/>
    </style:style>
    <style:style style:name="TableColumn6" style:family="table-column">
      <style:table-column-properties style:column-width="5.0201in"/>
    </style:style>
    <style:style style:name="Table4" style:family="table">
      <style:table-properties style:width="6.3395in" fo:margin-left="0in" table:align="left"/>
    </style:style>
    <style:style style:name="TableRow7" style:family="table-row">
      <style:table-row-properties style:min-row-height="0.3305in"/>
    </style:style>
    <style:style style:name="TableCell8" style:family="table-cell">
      <style:table-cell-properties fo:border="none" fo:padding-top="0in" fo:padding-left="0.0395in" fo:padding-bottom="0in" fo:padding-right="0.0395in"/>
    </style:style>
    <style:style style:name="P9" style:parent-style-name="Normal" style:family="paragraph">
      <style:paragraph-properties fo:margin-bottom="0in" fo:line-height="100%"/>
    </style:style>
    <style:style style:name="TableCell10" style:family="table-cell">
      <style:table-cell-properties fo:border="none" fo:padding-top="0in" fo:padding-left="0.0395in" fo:padding-bottom="0in" fo:padding-right="0.0395in"/>
    </style:style>
    <style:style style:name="P11" style:parent-style-name="Normal" style:family="paragraph">
      <style:paragraph-properties fo:margin-bottom="0in" fo:line-height="100%"/>
    </style:style>
    <style:style style:name="T12" style:parent-style-name="DefaultParagraphFont" style:family="text">
      <style:text-properties fo:language="en" fo:country="US"/>
    </style:style>
    <style:style style:name="TableRow13" style:family="table-row">
      <style:table-row-properties style:min-row-height="0.3305in"/>
    </style:style>
    <style:style style:name="TableCell14" style:family="table-cell">
      <style:table-cell-properties fo:border="none" fo:padding-top="0in" fo:padding-left="0.0395in" fo:padding-bottom="0in" fo:padding-right="0.0395in"/>
    </style:style>
    <style:style style:name="P15" style:parent-style-name="Normal" style:family="paragraph">
      <style:paragraph-properties fo:margin-bottom="0in" fo:line-height="100%"/>
    </style:style>
    <style:style style:name="TableCell16" style:family="table-cell">
      <style:table-cell-properties fo:border="none" fo:padding-top="0in" fo:padding-left="0.0395in" fo:padding-bottom="0in" fo:padding-right="0.0395in"/>
    </style:style>
    <style:style style:name="P17" style:parent-style-name="Normal" style:family="paragraph">
      <style:paragraph-properties fo:margin-bottom="0in" fo:line-height="100%"/>
    </style:style>
    <style:style style:name="TableRow18" style:family="table-row">
      <style:table-row-properties style:min-row-height="0.2506in"/>
    </style:style>
    <style:style style:name="TableCell19" style:family="table-cell">
      <style:table-cell-properties fo:border="none" fo:padding-top="0in" fo:padding-left="0.0395in" fo:padding-bottom="0in" fo:padding-right="0.0395in"/>
    </style:style>
    <style:style style:name="P20" style:parent-style-name="Normal" style:family="paragraph">
      <style:paragraph-properties fo:margin-bottom="0in" fo:line-height="100%"/>
    </style:style>
    <style:style style:name="TableCell21" style:family="table-cell">
      <style:table-cell-properties fo:border="none" fo:padding-top="0in" fo:padding-left="0.0395in" fo:padding-bottom="0in" fo:padding-right="0.0395in"/>
    </style:style>
    <style:style style:name="P22" style:parent-style-name="Normal" style:family="paragraph">
      <style:paragraph-properties fo:margin-bottom="0in" fo:line-height="100%"/>
    </style:style>
    <style:style style:name="TableRow23" style:family="table-row">
      <style:table-row-properties style:min-row-height="0.2506in"/>
    </style:style>
    <style:style style:name="TableCell24" style:family="table-cell">
      <style:table-cell-properties fo:border="none" fo:padding-top="0in" fo:padding-left="0.0395in" fo:padding-bottom="0in" fo:padding-right="0.0395in"/>
    </style:style>
    <style:style style:name="P25" style:parent-style-name="Normal" style:family="paragraph">
      <style:paragraph-properties fo:margin-bottom="0in" fo:line-height="100%"/>
    </style:style>
    <style:style style:name="TableCell26" style:family="table-cell">
      <style:table-cell-properties fo:border="none" fo:padding-top="0in" fo:padding-left="0.0395in" fo:padding-bottom="0in" fo:padding-right="0.0395in"/>
    </style:style>
    <style:style style:name="P27" style:parent-style-name="Normal" style:family="paragraph">
      <style:paragraph-properties fo:margin-bottom="0in" fo:line-height="100%"/>
    </style:style>
    <style:style style:name="P28" style:parent-style-name="Normal" style:family="paragraph">
      <style:paragraph-properties fo:margin-bottom="0in"/>
      <style:text-properties fo:font-weight="bold" style:font-weight-asian="bold"/>
    </style:style>
    <style:style style:name="P29" style:parent-style-name="TOCHeading" style:family="paragraph">
      <style:text-properties fo:language="et" fo:country="EE"/>
    </style:style>
    <style:style style:name="P30" style:parent-style-name="TOC1" style:family="paragraph">
      <style:paragraph-properties>
        <style:tab-stops>
          <style:tab-stop style:type="right" style:leader-style="dotted" style:leader-text="." style:position="6.293in"/>
        </style:tab-stops>
      </style:paragraph-properties>
    </style:style>
    <style:style style:name="T31" style:parent-style-name="Hyperlink" style:family="text">
      <style:text-properties style:font-style-complex="italic"/>
    </style:style>
    <style:style style:name="P32" style:parent-style-name="TOC2" style:family="paragraph">
      <style:paragraph-properties>
        <style:tab-stops>
          <style:tab-stop style:type="right" style:leader-style="dotted" style:leader-text="." style:position="6.1263in"/>
        </style:tab-stops>
      </style:paragraph-properties>
    </style:style>
    <style:style style:name="P33" style:parent-style-name="TOC2" style:family="paragraph">
      <style:paragraph-properties>
        <style:tab-stops>
          <style:tab-stop style:type="right" style:leader-style="dotted" style:leader-text="." style:position="6.1263in"/>
        </style:tab-stops>
      </style:paragraph-properties>
    </style:style>
    <style:style style:name="P34" style:parent-style-name="TOC3" style:family="paragraph">
      <style:paragraph-properties>
        <style:tab-stops>
          <style:tab-stop style:type="right" style:leader-style="dotted" style:leader-text="." style:position="5.9597in"/>
        </style:tab-stops>
      </style:paragraph-properties>
    </style:style>
    <style:style style:name="P35" style:parent-style-name="TOC3" style:family="paragraph">
      <style:paragraph-properties>
        <style:tab-stops>
          <style:tab-stop style:type="right" style:leader-style="dotted" style:leader-text="." style:position="5.9597in"/>
        </style:tab-stops>
      </style:paragraph-properties>
    </style:style>
    <style:style style:name="P36" style:parent-style-name="TOC2" style:family="paragraph">
      <style:paragraph-properties>
        <style:tab-stops>
          <style:tab-stop style:type="right" style:leader-style="dotted" style:leader-text="." style:position="6.1263in"/>
        </style:tab-stops>
      </style:paragraph-properties>
    </style:style>
    <style:style style:name="P37" style:parent-style-name="TOC3" style:family="paragraph">
      <style:paragraph-properties>
        <style:tab-stops>
          <style:tab-stop style:type="right" style:leader-style="dotted" style:leader-text="." style:position="5.9597in"/>
        </style:tab-stops>
      </style:paragraph-properties>
    </style:style>
    <style:style style:name="P38" style:parent-style-name="TOC2" style:family="paragraph">
      <style:paragraph-properties>
        <style:tab-stops>
          <style:tab-stop style:type="right" style:leader-style="dotted" style:leader-text="." style:position="6.1263in"/>
        </style:tab-stops>
      </style:paragraph-properties>
    </style:style>
    <style:style style:name="P39" style:parent-style-name="TOC3" style:family="paragraph">
      <style:paragraph-properties>
        <style:tab-stops>
          <style:tab-stop style:type="right" style:leader-style="dotted" style:leader-text="." style:position="5.9597in"/>
        </style:tab-stops>
      </style:paragraph-properties>
    </style:style>
    <style:style style:name="P40" style:parent-style-name="TOC1" style:family="paragraph">
      <style:paragraph-properties>
        <style:tab-stops>
          <style:tab-stop style:type="right" style:leader-style="dotted" style:leader-text="." style:position="6.293in"/>
        </style:tab-stops>
      </style:paragraph-properties>
    </style:style>
    <style:style style:name="P41" style:parent-style-name="TOC2" style:family="paragraph">
      <style:paragraph-properties>
        <style:tab-stops>
          <style:tab-stop style:type="right" style:leader-style="dotted" style:leader-text="." style:position="6.1263in"/>
        </style:tab-stops>
      </style:paragraph-properties>
    </style:style>
    <style:style style:name="P42" style:parent-style-name="TOC2" style:family="paragraph">
      <style:paragraph-properties>
        <style:tab-stops>
          <style:tab-stop style:type="right" style:leader-style="dotted" style:leader-text="." style:position="6.1263in"/>
        </style:tab-stops>
      </style:paragraph-properties>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break-before="page"/>
    </style:style>
    <style:style style:name="P46" style:parent-style-name="ListParagraph" style:family="paragraph"/>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ListParagraph" style:family="paragraph"/>
    <style:style style:name="P51" style:parent-style-name="ListParagraph" style:family="paragraph"/>
    <style:style style:name="P52" style:parent-style-name="ListParagraph" style:family="paragraph">
      <style:paragraph-properties fo:margin-left="1in">
        <style:tab-stops/>
      </style:paragraph-properties>
    </style:style>
    <style:style style:name="P53" style:parent-style-name="ListParagraph" style:family="paragraph"/>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paragraph-properties fo:margin-left="1in">
        <style:tab-stops/>
      </style:paragraph-properties>
    </style:style>
    <style:style style:name="P60" style:parent-style-name="ListParagraph" style:family="paragraph"/>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paragraph-properties fo:margin-left="0in">
        <style:tab-stops/>
      </style:paragraph-properties>
    </style:style>
    <style:style style:name="P68" style:parent-style-name="ListParagraph" style:family="paragraph">
      <style:paragraph-properties fo:margin-left="0in">
        <style:tab-stops/>
      </style:paragraph-properties>
    </style:style>
    <style:style style:name="P69" style:parent-style-name="ListParagraph" style:family="paragraph">
      <style:paragraph-properties fo:margin-left="0in">
        <style:tab-stops/>
      </style:paragraph-properties>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paragraph-properties fo:margin-left="0in">
        <style:tab-stops/>
      </style:paragraph-properties>
    </style:style>
    <style:style style:name="P82" style:parent-style-name="ListParagraph" style:family="paragraph">
      <style:paragraph-properties fo:margin-left="0in">
        <style:tab-stops/>
      </style:paragraph-properties>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Normal" style:family="paragraph">
      <style:text-properties fo:font-weight="bold" style:font-weight-asian="bold"/>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paragraph-properties fo:margin-left="0in">
        <style:tab-stops/>
      </style:paragraph-properties>
    </style:style>
    <style:style style:name="P109" style:parent-style-name="Normal" style:family="paragraph">
      <style:text-properties fo:font-weight="bold" style:font-weight-asian="bold"/>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Normal" style:family="paragraph">
      <style:text-properties fo:color="#FF0000"/>
    </style:style>
    <style:style style:name="P121" style:parent-style-name="Normal" style:family="paragraph">
      <style:text-properties fo:color="#FF0000"/>
    </style:style>
    <style:style style:name="P122" style:parent-style-name="ListParagraph" style:family="paragraph"/>
    <style:style style:name="P123" style:parent-style-name="ListParagraph" style:family="paragraph">
      <style:paragraph-properties fo:margin-bottom="0in"/>
    </style:style>
    <style:style style:name="P124" style:parent-style-name="ListParagraph" style:family="paragraph">
      <style:paragraph-properties fo:margin-bottom="0in"/>
    </style:style>
    <style:style style:name="P125" style:parent-style-name="Normal" style:family="paragraph">
      <style:text-properties fo:font-weight="bold" style:font-weight-asian="bold"/>
    </style:style>
    <style:style style:name="P126" style:parent-style-name="ListParagraph" style:family="paragraph">
      <style:paragraph-properties fo:margin-left="0in">
        <style:tab-stops/>
      </style:paragraph-properties>
    </style:style>
    <style:style style:name="P127" style:parent-style-name="ListParagraph" style:family="paragraph">
      <style:paragraph-properties fo:margin-left="0in">
        <style:tab-stops/>
      </style:paragraph-properties>
    </style:style>
    <style:style style:name="P128" style:parent-style-name="ListParagraph" style:family="paragraph">
      <style:paragraph-properties fo:margin-left="0in">
        <style:tab-stops/>
      </style:paragraph-properties>
    </style:style>
    <style:style style:name="P129" style:parent-style-name="ListParagraph" style:family="paragraph">
      <style:paragraph-properties fo:margin-left="0in">
        <style:tab-stops/>
      </style:paragraph-properties>
    </style:style>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ListParagraph" style:family="paragraph">
      <style:text-properties fo:font-style="italic" style:font-style-asian="italic"/>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text-properties fo:font-style="italic" style:font-style-asian="italic"/>
    </style:style>
    <style:style style:name="T193" style:parent-style-name="DefaultParagraphFont" style:family="text">
      <style:text-properties fo:font-weight="bold" style:font-weight-asian="bold"/>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T199" style:parent-style-name="DefaultParagraphFont" style:family="text">
      <style:text-properties fo:font-weight="bold" style:font-weight-asian="bold"/>
    </style:style>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paragraph-properties fo:margin-left="0in">
        <style:tab-stops>
          <style:tab-stop style:type="left" style:position="2.6354in"/>
        </style:tab-stops>
      </style:paragraph-properties>
    </style:style>
    <style:style style:name="P231" style:parent-style-name="ListParagraph" style:family="paragraph"/>
    <style:style style:name="P232" style:parent-style-name="ListParagraph" style:family="paragraph">
      <style:paragraph-properties fo:margin-left="0in">
        <style:tab-stops/>
      </style:paragraph-properties>
    </style:style>
    <style:style style:name="P233" style:parent-style-name="ListParagraph" style:family="paragraph">
      <style:paragraph-properties fo:margin-left="0in">
        <style:tab-stops/>
      </style:paragraph-properties>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Normal" style:family="paragraph">
      <style:text-properties fo:font-style="italic" style:font-style-asian="italic"/>
    </style:style>
    <style:style style:name="T239" style:parent-style-name="DefaultParagraphFont" style:family="text">
      <style:text-properties fo:font-weight="bold" style:font-weight-asian="bold"/>
    </style:style>
    <style:style style:name="P240" style:parent-style-name="ListParagraph" style:family="paragraph"/>
    <style:style style:name="P241" style:parent-style-name="ListParagraph" style:family="paragraph"/>
    <style:style style:name="P242" style:parent-style-name="Normal" style:family="paragraph">
      <style:text-properties fo:font-weight="bold" style:font-weight-asian="bold"/>
    </style:style>
    <style:style style:name="P243" style:parent-style-name="ListParagraph" style:family="paragraph"/>
    <style:style style:name="P244" style:parent-style-name="ListParagraph" style:family="paragraph">
      <style:paragraph-properties fo:margin-left="0in">
        <style:tab-stops/>
      </style:paragraph-properties>
    </style:style>
    <style:style style:name="P245" style:parent-style-name="ListParagraph" style:family="paragraph">
      <style:paragraph-properties fo:margin-left="0in">
        <style:tab-stops/>
      </style:paragraph-properties>
    </style:style>
    <style:style style:name="P246" style:parent-style-name="Normal" style:family="paragraph">
      <style:paragraph-properties>
        <style:tab-stops>
          <style:tab-stop style:type="right" style:position="6.3in"/>
        </style:tab-stops>
      </style:paragraph-properties>
    </style:style>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Heading1" style:family="paragraph">
      <style:paragraph-properties fo:break-before="page"/>
    </style:style>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Normal" style:family="paragraph"/>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style style:name="P288" style:parent-style-name="Normal" style:family="paragraph"/>
    <style:style style:name="P289" style:parent-style-name="Normal" style:family="paragraph"/>
    <style:style style:name="P290" style:parent-style-name="Normal" style:family="paragraph">
      <style:paragraph-properties>
        <style:tab-stops>
          <style:tab-stop style:type="left" style:position="1.5416in"/>
        </style:tab-stops>
      </style:paragraph-properties>
    </style:style>
  </office:automatic-styles>
  <office:body>
    <office:text text:use-soft-page-breaks="true">
      <text:h text:style-name="P1" text:outline-level="1"><text:bookmark-start text:name="_Toc260405698"/><text:span text:style-name="T3">VOLIS: Juhend istungiga seotud toimingute läbiviimiseks</text:span><text:bookmark-end text:name="_Toc260405698"/></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Koostaja:<text:s/></text:p>
          </table:table-cell>
          <table:table-cell table:style-name="TableCell10">
            <text:p text:style-name="P11">Martin Verrev<text:s/><text:span text:style-name="T12">&lt;</text:span><text:a xlink:href="mailto:martin@smartlink.ee" office:target-frame-name="_top" xlink:show="replace"><text:span text:style-name="Hyperlink">martin@smartlink.ee</text:span></text:a>&gt;</text:p>
          </table:table-cell>
        </table:table-row>
        <table:table-row table:style-name="TableRow13">
          <table:table-cell table:style-name="TableCell14">
            <text:p text:style-name="P15">Versioon:<text:s/></text:p>
          </table:table-cell>
          <table:table-cell table:style-name="TableCell16">
            <text:p text:style-name="P17">1.0</text:p>
          </table:table-cell>
        </table:table-row>
        <table:table-row table:style-name="TableRow18">
          <table:table-cell table:style-name="TableCell19">
            <text:p text:style-name="P20">Kuupäev:<text:s/></text:p>
          </table:table-cell>
          <table:table-cell table:style-name="TableCell21">
            <text:p text:style-name="P22">12.<text:s/>aprill<text:s/>2010</text:p>
          </table:table-cell>
        </table:table-row>
        <table:table-row table:style-name="TableRow23">
          <table:table-cell table:style-name="TableCell24">
            <text:p text:style-name="P25">Auditoorium:</text:p>
          </table:table-cell>
          <table:table-cell table:style-name="TableCell26">
            <text:p text:style-name="P27">Süsteemi lõppkasutajad</text:p>
          </table:table-cell>
        </table:table-row>
      </table:table>
      <text:p text:style-name="P28"/>
      <text:p text:style-name="P29">Sisukord</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260405698" office:target-frame-name="_top" xlink:show="replace"><text:span text:style-name="T31">VOLIS: Juhend istungiga seotud toimingute läbiviimiseks</text:span><text:tab/>1</text:a></text:p>
          <text:p text:style-name="P32"><text:a xlink:href="#_Toc260405699" office:target-frame-name="_top" xlink:show="replace"><text:span text:style-name="Hyperlink">Istungi halduse etapid</text:span><text:tab/>2</text:a></text:p>
          <text:p text:style-name="P33"><text:a xlink:href="#_Toc260405700" office:target-frame-name="_top" xlink:show="replace"><text:span text:style-name="Hyperlink">Istungi ettevalmistamine</text:span><text:tab/>2</text:a></text:p>
          <text:p text:style-name="P34"><text:a xlink:href="#_Toc260405701" office:target-frame-name="_top" xlink:show="replace"><text:span text:style-name="Hyperlink">Istungi materjalide ettevalmistamine</text:span><text:tab/>2</text:a></text:p>
          <text:p text:style-name="P35"><text:a xlink:href="#_Toc260405702" office:target-frame-name="_top" xlink:show="replace"><text:span text:style-name="Hyperlink">Istungi loomine</text:span><text:tab/>5</text:a></text:p>
          <text:p text:style-name="P36"><text:a xlink:href="#_Toc260405703" office:target-frame-name="_top" xlink:show="replace"><text:span text:style-name="Hyperlink">Istungi läbiviimine</text:span><text:tab/>7</text:a></text:p>
          <text:p text:style-name="P37"><text:a xlink:href="#_Toc260405704" office:target-frame-name="_top" xlink:show="replace"><text:span text:style-name="Hyperlink">Istungi läbiviimisega seotud toimingud</text:span><text:tab/>9</text:a></text:p>
          <text:p text:style-name="P38"><text:a xlink:href="#_Toc260405705" office:target-frame-name="_top" xlink:show="replace"><text:span text:style-name="Hyperlink">Istungi läbiviimist toetavad vaated</text:span><text:tab/>12</text:a></text:p>
          <text:p text:style-name="P39"><text:a xlink:href="#_Toc260405706" office:target-frame-name="_top" xlink:show="replace"><text:span text:style-name="Hyperlink">Töökoha vaade.</text:span><text:tab/>12</text:a></text:p>
          <text:p text:style-name="P40"><text:a xlink:href="#_Toc260405707" office:target-frame-name="_top" xlink:show="replace"><text:span text:style-name="Hyperlink">2 Lisad</text:span><text:tab/>15</text:a></text:p>
          <text:p text:style-name="P41"><text:a xlink:href="#_Toc260405708" office:target-frame-name="_top" xlink:show="replace"><text:span text:style-name="Hyperlink">Lisa 1: Dokumendi õigustega seotud reeglid</text:span><text:tab/>15</text:a></text:p>
          <text:p text:style-name="P42"><text:a xlink:href="#_Toc260405709" office:target-frame-name="_top" xlink:show="replace"><text:span text:style-name="Hyperlink">Lisa 2: Teavituste ja kirjade saatmise reeglid</text:span><text:tab/>15</text:a></text:p>
        </text:index-body>
      </text:table-of-content>
      <text:p text:style-name="Normal"/>
      <text:p text:style-name="P43"/>
      <text:p text:style-name="P44"/>
      <text:p text:style-name="P45"/>
      <text:h text:style-name="Heading2" text:outline-level="2"><text:bookmark-start text:name="_Toc260405699"/>Istungi<text:s/>halduse etapid<text:bookmark-end text:name="_Toc260405699"/></text:h>
      <text:p text:style-name="Normal">Istungi haldus jaguneb järgmisteks sammudeks:</text:p>
      <text:list text:style-name="LFO14" text:continue-numbering="true">
        <text:list-item>
          <text:p text:style-name="P46"><text:span text:style-name="T47">Istungieelsed tegevused</text:span><text:span text:style-name="T48">.</text:span><text:span text:style-name="T49"><text:line-break/></text:span>Istungieelsete tegevuste käigus luuakse eeltingimused istungi toimumiseks.<text:s/>Need on:</text:p>
          <text:list text:continue-numbering="true">
            <text:list-item>
              <text:p text:style-name="P50">Istungi ettevalmistamine</text:p>
            </text:list-item>
            <text:list-item>
              <text:p text:style-name="P51">Istungi materjalide ettevalmistamine</text:p>
            </text:list-item>
          </text:list>
        </text:list-item>
      </text:list>
      <text:p text:style-name="P52"/>
      <text:list text:style-name="LFO14" text:continue-numbering="true">
        <text:list-item>
          <text:p text:style-name="P53"><text:span text:style-name="T54">Istungiaegsed tegevused</text:span><text:span text:style-name="T55">.</text:span><text:s/><text:line-break/>Istungiaegsed tegevused hõlmavad istungi läbiviimist.<text:s/>Need on:</text:p>
          <text:list text:continue-numbering="true">
            <text:list-item>
              <text:p text:style-name="P56">Isungi läbiviimine</text:p>
            </text:list-item>
            <text:list-item>
              <text:p text:style-name="P57">Istungil osalemine</text:p>
            </text:list-item>
            <text:list-item>
              <text:p text:style-name="P58">Istungi jälgimine</text:p>
            </text:list-item>
          </text:list>
        </text:list-item>
      </text:list>
      <text:p text:style-name="P59"/>
      <text:list text:style-name="LFO14" text:continue-numbering="true">
        <text:list-item>
          <text:p text:style-name="P60"><text:span text:style-name="T61">Istungijärgsed tegevused</text:span><text:span text:style-name="T62">.</text:span><text:s/><text:line-break/>Istungijärgsed tegevused hõlmavad istungi loomisega seotud järeltegevused.<text:s/>See on:</text:p>
          <text:list text:continue-numbering="true">
            <text:list-item>
              <text:p text:style-name="P63">Istungi otsuste kinnitamine</text:p>
            </text:list-item>
          </text:list>
        </text:list-item>
      </text:list>
      <text:p text:style-name="Normal"/>
      <text:h text:style-name="Heading2" text:outline-level="2"><text:bookmark-start text:name="_Ref256692716"/><text:bookmark-start text:name="_Toc260405700"/>Istungi ettevalmistamine<text:bookmark-end text:name="_Ref256692716"/><text:bookmark-end text:name="_Toc260405700"/></text:h>
      <text:p text:style-name="Normal"/>
      <text:p text:style-name="Normal">Istungi ettevalmistamist alustab kasutaja materjalide ettevalmistamisest.<text:s/>Seejärel<text:s/>loob kasutaja istungi ja määrab selle parameetrid. Lisakas võib istungi ettevalmistamine hõlmata dokumentide loomist istungi jaoks, päevakorrapuntkide määramist, olemasolevate õigusaktide sidumist päevakorrapunktidega, hääletuseliikide eeldefineerimist jne.</text:p>
      <text:p text:style-name="Normal">Õigusaktid ja eelnõude algtekstid saavad VOLISe keskkonda:</text:p>
      <text:list text:style-name="LFO16" text:continue-numbering="true">
        <text:list-item>
          <text:p text:style-name="P64">Üle DVK välistest infosüsteemidest</text:p>
        </text:list-item>
        <text:list-item>
          <text:p text:style-name="P65">Sisestades eelnõu algteksti ja menetledes seda istungil</text:p>
        </text:list-item>
        <text:list-item>
          <text:p text:style-name="P66">Sisestades eelnõu algteksti ja vormistades selle eelnõuks signeerides selle digitaalselt vastavasse gruppi kuuluva kasutaja poolt.</text:p>
        </text:list-item>
      </text:list>
      <text:p text:style-name="Normal"/>
      <text:h text:style-name="Heading3" text:outline-level="3"><text:bookmark-start text:name="_Toc260405701"/>Istungi materjalide ettevalmistamine<text:bookmark-end text:name="_Toc260405701"/></text:h>
      <text:p text:style-name="Normal">Õigusakte on võimalik lisada kõigil KOV <text:s/>autoriseeritud töötajatel.<text:s/>Õigusaktide haldamiseks süsteemis on kaks võimalust:</text:p>
      <text:list text:style-name="Style1" text:continue-numbering="true">
        <text:list-item>
          <text:list>
            <text:list-item>
              <text:list>
                <text:list-item>
                  <text:list>
                    <text:list-item>
                      <text:list>
                        <text:list-item>
                          <text:list>
                            <text:list-item>
                              <text:list>
                                <text:list-item>
                                  <text:p text:style-name="P67">Valige lipikmenüüst vaade „Töökoht“. Süsteem kuvab töökoha vaadet. Peamenüüs on valik „Uus“ mille kaudu on võimalik lisada uusi dokumente.</text:p>
                                </text:list-item>
                                <text:list-item>
                                  <text:p text:style-name="P68">Dokumendihaldussüsteemi vaates valides menüüpuust vastava dokumendi. Juhul kui kasutajal on õigused dokumendi redigeerimiseks kuvatakse kasutajale dokumendi<text:s/><text:soft-page-break/>redigeerimise vormi.<text:s/>Dokumendi õiguste loogika on kirjeldatud:<text:s/><text:bookmark-ref text:ref-name="_Ref256679613" text:reference-format="text">Lisa 1: Dokumendi õigustega seotud reeglid</text:bookmark-ref></text:p>
                                </text:list-item>
                              </text:list>
                            </text:list-item>
                          </text:list>
                        </text:list-item>
                      </text:list>
                    </text:list-item>
                  </text:list>
                </text:list-item>
              </text:list>
            </text:list-item>
          </text:list>
        </text:list-item>
      </text:list>
      <text:p text:style-name="P69"/>
      <text:h text:style-name="Heading4" text:outline-level="4">Õigusakti<text:s/>eelnõu<text:s/>loomine</text:h>
      <text:p text:style-name="Normal">Õigusakti loomine koosneb järgmistest sammudest:</text:p>
      <text:list text:style-name="LFO11" text:continue-numbering="true">
        <text:list-item>
          <text:p text:style-name="P70">Õigusakti baasandmete sisestamine</text:p>
        </text:list-item>
        <text:list-item>
          <text:p text:style-name="P71">Täiendava informatsiooni sisestamine</text:p>
          <text:list text:continue-numbering="true">
            <text:list-item>
              <text:p text:style-name="P72">Lisafailide manustamine. Lisafail võib olla kas</text:p>
              <text:list text:continue-numbering="true">
                <text:list-item>
                  <text:p text:style-name="P73">Lisa<text:s/></text:p>
                </text:list-item>
                <text:list-item>
                  <text:p text:style-name="P74">Lõppteksti <text:s/></text:p>
                </text:list-item>
                <text:list-item>
                  <text:p text:style-name="P75">seletuskiri</text:p>
                </text:list-item>
              </text:list>
            </text:list-item>
            <text:list-item>
              <text:p text:style-name="P76">Menetlusprotsessi määramine. Menetlusprotsessi määramine koosneb</text:p>
              <text:list text:continue-numbering="true">
                <text:list-item>
                  <text:p text:style-name="P77">Menetlusetappide määramine</text:p>
                </text:list-item>
                <text:list-item>
                  <text:p text:style-name="P78">Sammude määramine menetlusetapi juurde</text:p>
                </text:list-item>
              </text:list>
            </text:list-item>
            <text:list-item>
              <text:p text:style-name="P79">Parandusettepanekute lisamine</text:p>
            </text:list-item>
            <text:list-item>
              <text:p text:style-name="P80">Märkuste lisamine</text:p>
            </text:list-item>
          </text:list>
        </text:list-item>
      </text:list>
      <text:h text:style-name="Heading5" text:outline-level="5">Eeltingimused:</text:h>
      <text:p text:style-name="Normal">Õigusaktide haldamiseks peavad olema täidetud järgmised<text:s/></text:p>
      <text:list text:style-name="Style1">
        <text:list-item text:start-value="1">
          <text:list>
            <text:list-item text:start-value="1">
              <text:list>
                <text:list-item text:start-value="1">
                  <text:list>
                    <text:list-item text:start-value="1">
                      <text:list>
                        <text:list-item text:start-value="1">
                          <text:list>
                            <text:list-item text:start-value="1">
                              <text:list>
                                <text:list-item text:start-value="1">
                                  <text:p text:style-name="P81">Kasutaja on <text:s/>autoriseeritud</text:p>
                                </text:list-item>
                                <text:list-item>
                                  <text:p text:style-name="P82">Kasutaja on valinud KOV</text:p>
                                </text:list-item>
                              </text:list>
                            </text:list-item>
                          </text:list>
                        </text:list-item>
                      </text:list>
                    </text:list-item>
                  </text:list>
                </text:list-item>
              </text:list>
            </text:list-item>
          </text:list>
        </text:list-item>
      </text:list>
      <text:p text:style-name="Normal"/>
      <text:h text:style-name="Heading5" text:outline-level="5">Õigusakti eelnõu baasandmete kirjeldamine</text:h>
      <text:p text:style-name="Normal">Õigusakti või eelnõu lisamisel sisestab kasutaja järgmised väljad</text:p>
      <text:list text:style-name="LFO12" text:continue-numbering="true">
        <text:list-item>
          <text:p text:style-name="P83">Õigusakti nimetus</text:p>
        </text:list-item>
        <text:list-item>
          <text:p text:style-name="P84">Õigusakti number<text:s/>–<text:s/>õigusakti vastuvõtmisel omistatav <text:s/>number. Eelnõu number täidetakse eelnõu lõppteksti lisamisel. Õigusakti eelnõu lisamisel jätke vastav väli tühjaks.</text:p>
        </text:list-item>
        <text:list-item>
          <text:p text:style-name="P85">Eelnõu number<text:s/>– õigusakti eelnõu <text:s/>number menetluse etapis</text:p>
        </text:list-item>
        <text:list-item>
          <text:p text:style-name="P86">Eelnõu liik<text:s/>– eelnõu liigi klassifikaatori valik</text:p>
        </text:list-item>
        <text:list-item>
          <text:p text:style-name="P87">Hääletamise liik – vaikimisi eelnõu hääletamise liik</text:p>
        </text:list-item>
        <text:list-item>
          <text:p text:style-name="P88">Dokumendi juurdepääsu tase – kas dokument on avalikkusele kättesaadav või mitte. Vaikimisi on juurdepääsu tase „Asustusesiseseks kasutamiseks“</text:p>
        </text:list-item>
        <text:list-item>
          <text:p text:style-name="P89">Tellin teavituse – kasutajal on võimalik tellida teavitus dokumendi olekuga seotud muudatuste kohta</text:p>
        </text:list-item>
        <text:list-item>
          <text:p text:style-name="P90">Eelnõu tekst</text:p>
        </text:list-item>
      </text:list>
      <text:p text:style-name="Normal">Kasutaja täidab eelnõu väljad ja salvestab selle. Süsteem salvestab eelnõu ning kasutajal on võimalus sisestada eelnõu täiendavaid andmeid.</text:p>
      <text:soft-page-break/>
      <text:h text:style-name="Heading4" text:outline-level="4">Õigusakti eelnõu detailandmete kirjeldamine</text:h>
      <text:h text:style-name="Heading5" text:outline-level="5">Manused</text:h>
      <text:p text:style-name="Normal">Õigusakti eelnõule on võimalik manustada erinevaid lisafaile. Manustele rakendub eelnõu õiguste tase.</text:p>
      <text:p text:style-name="Normal">Lisafail võib olla:</text:p>
      <text:list text:style-name="LFO17" text:continue-numbering="true">
        <text:list-item>
          <text:p text:style-name="P91">Lisafail</text:p>
        </text:list-item>
        <text:list-item>
          <text:p text:style-name="P92">Lõpptekst</text:p>
        </text:list-item>
        <text:list-item>
          <text:p text:style-name="P93">Seletuskiri</text:p>
        </text:list-item>
      </text:list>
      <text:p text:style-name="Normal">Lisafaili laadimiseks:</text:p>
      <text:list text:style-name="LFO18" text:continue-numbering="true">
        <text:list-item>
          <text:p text:style-name="P94">Klikkige „Lisafailid“ valikus nupule „Uus fail“. Süsteem avab faili laadimise dialoogi.</text:p>
        </text:list-item>
        <text:list-item>
          <text:p text:style-name="P95">Määrake laetava faili tüüp</text:p>
        </text:list-item>
        <text:list-item>
          <text:p text:style-name="P96">Valige lokaalsest arvutist laetav fail.<text:s/></text:p>
        </text:list-item>
        <text:list-item>
          <text:p text:style-name="P97">Salvestamisel lisatakse fail eelnõu detailandmetele</text:p>
        </text:list-item>
      </text:list>
      <text:p text:style-name="Normal">Failide laadimisel ei faili suurus ega formaat piiratud.<text:s/></text:p>
      <text:p text:style-name="Normal">Lisafailide järjestuse muutmiseks:</text:p>
      <text:list text:style-name="LFO19" text:continue-numbering="true">
        <text:list-item>
          <text:p text:style-name="P98">Failide loendis lohistage failid lohistamisikoonil klikkides soovitud järjekorda</text:p>
        </text:list-item>
        <text:list-item>
          <text:p text:style-name="P99">Salvestage eelnõu. Failide järjestus säilib.</text:p>
        </text:list-item>
      </text:list>
      <text:p text:style-name="Normal">Lisafaili allalaadimiseks.</text:p>
      <text:list text:style-name="LFO20" text:continue-numbering="true">
        <text:list-item>
          <text:p text:style-name="P100">Klikkige faili nimel. Fail laetakse teie arvutisse ja te saate selle avada</text:p>
        </text:list-item>
      </text:list>
      <text:h text:style-name="Heading5" text:outline-level="5">Menetlusprotsessi defineerimine</text:h>
      <text:p text:style-name="Normal">Eelnõu algtekstile on võimalik defineerida menetlusprotsess. Menetlusprotsess koosneb menetlusetappidest, mis koosnevad omakorda menetlussammudest.</text:p>
      <text:p text:style-name="Normal">Menetlusprotsessi haldamiseks</text:p>
      <text:list text:style-name="LFO21" text:continue-numbering="true">
        <text:list-item>
          <text:p text:style-name="P101">Defineerige menetluse etapid</text:p>
        </text:list-item>
        <text:list-item>
          <text:p text:style-name="P102">Kirjeldage menetluse sammud kirjeldatud etappides.</text:p>
        </text:list-item>
      </text:list>
      <text:p text:style-name="P103">Menetluse etapi defineerimiseks</text:p>
      <text:p text:style-name="Normal">Klikkige lingil „Uus menetlusetapp“. Avaneb dialoog uue menetlusetapi lisamiseks.<text:s/></text:p>
      <text:p text:style-name="Normal">Menetlusetapi lisamiseks tuleb<text:s/></text:p>
      <text:list text:style-name="LFO23" text:continue-numbering="true">
        <text:list-item>
          <text:p text:style-name="P104">Määrata etapi<text:s/>nimetus</text:p>
        </text:list-item>
        <text:list-item>
          <text:p text:style-name="P105">Määrata etapi tüüp. Etapi tüüp võib olla:</text:p>
        </text:list-item>
      </text:list>
      <text:list text:style-name="LFO22" text:continue-numbering="true">
        <text:list-item>
          <text:p text:style-name="P106">Järjestikuline – järgnev etapp algab peale eelneva lõppemist</text:p>
        </text:list-item>
        <text:list-item>
          <text:p text:style-name="P107">Paralleelne – menetlus toimub harudena. Järgmise paralleelse etapini liigutakse peale paralleelsete harude läbimist.</text:p>
        </text:list-item>
      </text:list>
      <text:p text:style-name="ListParagraph"/>
      <text:p text:style-name="P108">Peale salvestamist ilmub etapp menetlusprotsessi nimekirja.</text:p>
      <text:p text:style-name="P109">Menetluse sammude defineerimiseks</text:p>
      <text:p text:style-name="Normal"/>
      <text:p text:style-name="Normal"/>
      <text:h text:style-name="Heading5" text:outline-level="5">Parandusettepanekute lisamine</text:h>
      <text:p text:style-name="Normal">Parandusettepaneku lisamiseks tuleb täita järgmised väljad</text:p>
      <text:list text:style-name="LFO24" text:continue-numbering="true">
        <text:list-item>
          <text:p text:style-name="P110">Parandusettepaneku pealkiri</text:p>
        </text:list-item>
        <text:list-item>
          <text:p text:style-name="P111">Parandusettepaneku sisu</text:p>
        </text:list-item>
        <text:list-item>
          <text:p text:style-name="P112">Parandusettepaneku vastuvõtmise hääletuse liik.</text:p>
        </text:list-item>
        <text:list-item>
          <text:p text:style-name="P113">Kas parandusettepanek vajab hääletust</text:p>
        </text:list-item>
      </text:list>
      <text:p text:style-name="Normal">Salvestamisel lisatakse parandusettepanek nimekirja. Eelnõu lõppteksti hääletamise eeltingimuseks on kõigi parandusettepanekute menetlemine, kas sekretäri poolt eelnõu teksti vormistades või<text:s/>lisades<text:s/>parandusettepaneku hääletusele.</text:p>
      <text:p text:style-name="Normal"/>
      <text:h text:style-name="Heading5" text:outline-level="5">Märkuste lisamine</text:h>
      <text:p text:style-name="Normal">Eelnõule on võimalik lisada märkuseid. Märkused on mitteametlikud kommentaarid.</text:p>
      <text:p text:style-name="Normal">Kommentaari lisamiseks:</text:p>
      <text:list text:style-name="LFO27" text:continue-numbering="true">
        <text:list-item>
          <text:p text:style-name="P114">Täitke paneelis „Märkused“ kommentaari väli.</text:p>
        </text:list-item>
        <text:list-item>
          <text:p text:style-name="P115">Vajutage nupule „Salvesta kommentaar“</text:p>
        </text:list-item>
        <text:list-item>
          <text:p text:style-name="P116">Süsteem salvestab kommentaari.<text:s/>Kommentaar ilmub kommentaaride loendisse</text:p>
        </text:list-item>
      </text:list>
      <text:p text:style-name="Normal">Kommentaari redigeerimiseks:</text:p>
      <text:list text:style-name="LFO28" text:continue-numbering="true">
        <text:list-item>
          <text:p text:style-name="P117">Klikkige redigeerimisikoonil kommentaari nime juures. Süsteem avab dialoogi kommentaari sisuga</text:p>
        </text:list-item>
        <text:list-item>
          <text:p text:style-name="P118">Muutke kommentaari sisu. Vajutage nupule „Salvesta“. Süsteem salvestab kommentaari sisu</text:p>
        </text:list-item>
        <text:list-item>
          <text:p text:style-name="P119">Süsteem kuvab muudetud kommentaari kommentaaride loendis.</text:p>
        </text:list-item>
      </text:list>
      <text:p text:style-name="Normal"/>
      <text:p text:style-name="P120"/>
      <text:p text:style-name="P121"/>
      <text:h text:style-name="Heading3" text:outline-level="3"><text:bookmark-start text:name="_Toc260405702"/>Istungi loomine<text:bookmark-end text:name="_Toc260405702"/></text:h>
      <text:p text:style-name="Normal">Istungi loob reeglina asutuse sekretär. Istungi loomise õigus on ka kõigil<text:s/>vastavasse rolli kuuluvatel KOV<text:s/>töötajatel.<text:s/>Istungi loomine jaguneb järgmisteks etappideks:</text:p>
      <text:soft-page-break/>
      <text:list text:style-name="LFO15" text:continue-numbering="true">
        <text:list-item>
          <text:p text:style-name="P122">Istungi põhiandmete loomine mille käigus luuakse uus istung</text:p>
        </text:list-item>
        <text:list-item>
          <text:p text:style-name="P123">Istungi detailide lisamine mille käigus lisatakse loodud istungile päevakorrapunktid, menetlussammud jne.</text:p>
        </text:list-item>
        <text:list-item>
          <text:p text:style-name="P124">Õigusakti<text:s/>sidumine istungi päevakorrapunktiga</text:p>
        </text:list-item>
      </text:list>
      <text:p text:style-name="ListParagraph"/>
      <text:p text:style-name="Normal">Ettevalmistatud istungit saab muuta sama asutuse samasse gruppi kuuluv kasutaja<text:s/>– näiteks sekretär.</text:p>
      <text:p text:style-name="Normal"/>
      <text:p text:style-name="P125">Eeltingimused:</text:p>
      <text:p text:style-name="Normal">Istungi loomiseks peavad olema täidetud järgmised eeltingimused:</text:p>
      <text:list text:style-name="Style1">
        <text:list-item text:start-value="1">
          <text:list>
            <text:list-item text:start-value="1">
              <text:list>
                <text:list-item text:start-value="1">
                  <text:list>
                    <text:list-item text:start-value="1">
                      <text:list>
                        <text:list-item text:start-value="1">
                          <text:list>
                            <text:list-item text:start-value="1">
                              <text:list>
                                <text:list-item text:start-value="1">
                                  <text:p text:style-name="P126">VOLIS süsteemis on loodud asutus</text:p>
                                </text:list-item>
                                <text:list-item>
                                  <text:p text:style-name="P127">Asutusele on määratud kasutajagrupid<text:s/>( nt. volikogu koosseis<text:s/>)<text:s/>AAR andmekogus<text:s/></text:p>
                                </text:list-item>
                                <text:list-item>
                                  <text:p text:style-name="P128">„Koosseisud“ – „Grupid“</text:p>
                                </text:list-item>
                              </text:list>
                            </text:list-item>
                          </text:list>
                        </text:list-item>
                      </text:list>
                    </text:list-item>
                  </text:list>
                </text:list-item>
              </text:list>
            </text:list-item>
          </text:list>
        </text:list-item>
      </text:list>
      <text:p text:style-name="P129"/>
      <text:p text:style-name="Normal"/>
      <text:p text:style-name="Normal">Istungi loomine koosneb järgmistest sammudest</text:p>
      <text:list text:style-name="LFO7" text:continue-numbering="true">
        <text:list-item>
          <text:p text:style-name="P130">Istungi<text:s/>baasdetailide kirjeldamine</text:p>
        </text:list-item>
        <text:list-item>
          <text:p text:style-name="P131">Istungi päevakorrapuntkide<text:s/>kirjeldamine</text:p>
        </text:list-item>
        <text:list-item>
          <text:p text:style-name="P132">Õigusaktide sidumine<text:s/>istungi päevakorrapunktiga</text:p>
        </text:list-item>
      </text:list>
      <text:h text:style-name="Heading4" text:outline-level="4">Istungi baasdetailide kirjeldamine<text:s/></text:h>
      <text:p text:style-name="Normal">Istungi loomisel sisestab kasutaja järgmised andmed:</text:p>
      <text:list text:style-name="LFO8" text:continue-numbering="true">
        <text:list-item>
          <text:p text:style-name="P133">Ülemkaust – kaust, mille alla istung luuakse ( vaikimisi „Töödokumendid“ )</text:p>
        </text:list-item>
        <text:list-item>
          <text:p text:style-name="P134">Istungi liik – grupp kellele istung rakendub. Grupid määratakse peakasutaja vaates.</text:p>
        </text:list-item>
        <text:list-item>
          <text:p text:style-name="P135">Istungi läbiviija – isik, kes<text:s/>tegeleb istungi tehnilise läbiviimisega<text:s/>( istungi alustamine, päevakorrapunkti valik jne)</text:p>
        </text:list-item>
        <text:list-item>
          <text:p text:style-name="P136">Istungi juhataja –<text:s/><text:s/>isik kes,<text:s/>digitaalallkirjastab istungi otsused.<text:s/>Istungi juhataja võib olla tühi või sama kui istungi läbiviija.</text:p>
        </text:list-item>
        <text:list-item>
          <text:p text:style-name="P137">Istungi nimetus – istungi nimetus mida kuvatakse erinevates loendites</text:p>
        </text:list-item>
        <text:list-item>
          <text:p text:style-name="P138">Istungi toimumise aeg</text:p>
        </text:list-item>
        <text:list-item>
          <text:p text:style-name="P139">Kas istung on erakorraline või mitte.</text:p>
        </text:list-item>
      </text:list>
      <text:p text:style-name="Normal">Kasutaja täidab istungi andmed ja salvestab<text:s/>istungi. Süsteem kuvab lisavalikud täiendava istungiga seotud informatsiooni sisestamiseks.</text:p>
      <text:h text:style-name="Heading4" text:outline-level="4">Istungi<text:s/>detailandmete kirjeldamine</text:h>
      <text:p text:style-name="Normal">Istungi salvestamisel kuvatakse lisavõimalused:</text:p>
      <text:list text:style-name="LFO9" text:continue-numbering="true">
        <text:list-item>
          <text:p text:style-name="P140">Päevakorrapunktide lisamine<text:s/></text:p>
        </text:list-item>
        <text:list-item>
          <text:p text:style-name="P141">Menetlussammude lisamine</text:p>
        </text:list-item>
      </text:list>
      <text:h text:style-name="Heading4" text:outline-level="4">Päevakorrapunkti lisamine</text:h>
      <text:p text:style-name="Normal">Päevakorrapunkti lisamisel kuvatakse päevakorrapunkti sisestamise vorm, milles on järgmised andmed</text:p>
      <text:list text:style-name="LFO10" text:continue-numbering="true">
        <text:list-item>
          <text:p text:style-name="P142">Seotud istungi andmed</text:p>
          <text:list text:continue-numbering="true">
            <text:list-item>
              <text:p text:style-name="P143">Istungi pealkiri</text:p>
            </text:list-item>
            <text:list-item>
              <text:p text:style-name="P144">Istungi liik</text:p>
            </text:list-item>
            <text:list-item>
              <text:p text:style-name="P145">Kas istung on korraline või erakorraline</text:p>
            </text:list-item>
            <text:list-item>
              <text:p text:style-name="P146">Istungi toimumise aeg</text:p>
            </text:list-item>
          </text:list>
        </text:list-item>
        <text:list-item>
          <text:p text:style-name="P147">Päevakorrapunkti andmed</text:p>
          <text:list text:continue-numbering="true">
            <text:list-item>
              <text:p text:style-name="P148">Päevakorrapunkti number</text:p>
            </text:list-item>
            <text:list-item>
              <text:p text:style-name="P149">Päevakorrapunkti tulemus</text:p>
            </text:list-item>
            <text:list-item>
              <text:p text:style-name="P150">Päevakorrapunkti kirjeldus</text:p>
            </text:list-item>
            <text:list-item>
              <text:p text:style-name="P151">Ettekandja</text:p>
            </text:list-item>
            <text:list-item>
              <text:p text:style-name="P152">Kaasettekandja</text:p>
            </text:list-item>
            <text:list-item>
              <text:p text:style-name="P153">Seotud eelnõu</text:p>
            </text:list-item>
            <text:list-item>
              <text:p text:style-name="P154">Päevakorrapunkti nähtavus</text:p>
            </text:list-item>
          </text:list>
        </text:list-item>
      </text:list>
      <text:p text:style-name="Normal">Päevakorrapunkti salvestamisel avaneb automaatselt järgmise punkti sisestamise vorm. Töö lõpetamiseks ja tagasi istungi juurde minekuks klikkige istungi pealkirjal seotud istungi andmete juures.</text:p>
      <text:h text:style-name="Heading4" text:outline-level="4">Menetluse defineerimine</text:h>
      <text:p text:style-name="Normal">Menetlussamme saab lisada istungi vaate alt, kui vajutada „Uus menetlus samm“.</text:p>
      <text:p text:style-name="Normal">Menetlussammu lisamisel kuvatakse järgnev vorm:</text:p>
      <text:list text:style-name="LFO50" text:continue-numbering="true">
        <text:list-item>
          <text:p text:style-name="P155">Nimetus – menetlussammu nimi</text:p>
        </text:list-item>
        <text:list-item>
          <text:p text:style-name="P156">Menetleja menetleja</text:p>
        </text:list-item>
        <text:list-item>
          <text:p text:style-name="P157">Isik – meneteleja nimi</text:p>
        </text:list-item>
        <text:list-item>
          <text:p text:style-name="P158">Grupp – menetleja grupp</text:p>
        </text:list-item>
        <text:list-item>
          <text:p text:style-name="P159">Ametikoht – menetleja ametikoht</text:p>
        </text:list-item>
        <text:list-item>
          <text:p text:style-name="P160">Tegevus</text:p>
        </text:list-item>
        <text:list-item>
          <text:p text:style-name="P161">Menetlussammu täitmise tähtaeg</text:p>
        </text:list-item>
        <text:list-item>
          <text:p text:style-name="P162">Teavituse vajalikkus</text:p>
        </text:list-item>
      </text:list>
      <text:h text:style-name="Heading2" text:outline-level="2"><text:bookmark-start text:name="_Toc260405703"/>Istungi<text:s/>läbiviimine<text:bookmark-end text:name="_Toc260405703"/></text:h>
      <text:p text:style-name="Normal"/>
      <text:p text:style-name="Normal">Rollipõhiselt on istungi toimumisega seotud tegevused jaotatud:</text:p>
      <text:p text:style-name="Normal"><text:span text:style-name="T163">Istungi läbiviija</text:span><text:span text:style-name="T164"><text:s/></text:span>( Istungi juhataja ja/või sekretär ):</text:p>
      <text:list text:style-name="LFO25" text:continue-numbering="true">
        <text:list-item>
          <text:p text:style-name="P165">Istungi käivitamine</text:p>
        </text:list-item>
        <text:list-item>
          <text:p text:style-name="P166">Istungi haldus</text:p>
          <text:soft-page-break/>
          <text:list text:continue-numbering="true">
            <text:list-item>
              <text:p text:style-name="P167">Kohaloleku kontrolli läbiviimine:</text:p>
              <text:list text:continue-numbering="true">
                <text:list-item>
                  <text:p text:style-name="P168">Kohaloleku kontrolli algatamine</text:p>
                </text:list-item>
                <text:list-item>
                  <text:p text:style-name="P169">Kohalolijate registreerimine</text:p>
                </text:list-item>
                <text:list-item>
                  <text:p text:style-name="P170">Külaliste registreerimine</text:p>
                </text:list-item>
                <text:list-item>
                  <text:p text:style-name="P171">Hilineja lisamine osalejate nimekirja</text:p>
                </text:list-item>
                <text:list-item>
                  <text:p text:style-name="P172">Osalejate lahkumiste ja tagasitulekute registreerimine</text:p>
                </text:list-item>
                <text:list-item>
                  <text:p text:style-name="P173">Kohaloleku vahekontrolli teostamine</text:p>
                </text:list-item>
              </text:list>
            </text:list-item>
            <text:list-item>
              <text:p text:style-name="P174">Istungi päevakorra kinnitamine</text:p>
              <text:list text:continue-numbering="true">
                <text:list-item>
                  <text:p text:style-name="P175">Päevakorra hääletuse alustamine</text:p>
                </text:list-item>
                <text:list-item>
                  <text:p text:style-name="P176">Päevakorra hääletuse lõpetamine</text:p>
                </text:list-item>
                <text:list-item>
                  <text:p text:style-name="P177">Päevakorra hääletuse tulemuste fikseerimine</text:p>
                </text:list-item>
              </text:list>
            </text:list-item>
            <text:list-item>
              <text:p text:style-name="P178">Päevakorrapunktide menetlus</text:p>
              <text:list text:continue-numbering="true">
                <text:list-item>
                  <text:p text:style-name="P179">Aktiivse päevakorrapunkti valik</text:p>
                </text:list-item>
                <text:list-item>
                  <text:p text:style-name="P180">Järgmise päevakorrapunkti valik</text:p>
                </text:list-item>
                <text:list-item>
                  <text:p text:style-name="P181">Päevakorrapunkti hääletuse alustamine</text:p>
                </text:list-item>
                <text:list-item>
                  <text:p text:style-name="P182">Päevakorrapunkti hääletuse lõpetamine</text:p>
                </text:list-item>
                <text:list-item>
                  <text:p text:style-name="P183">Päevakorrapunkti hääletustulemuse fikseerimine</text:p>
                </text:list-item>
              </text:list>
            </text:list-item>
            <text:list-item>
              <text:p text:style-name="P184">Sõnasoovide kontroll</text:p>
              <text:list text:continue-numbering="true">
                <text:list-item>
                  <text:p text:style-name="P185">Sõnasoovide fikseerimine</text:p>
                </text:list-item>
                <text:list-item>
                  <text:p text:style-name="P186">Sõna andmine</text:p>
                </text:list-item>
                <text:list-item>
                  <text:p text:style-name="P187">Sõnaandmisest keeldumine</text:p>
                </text:list-item>
              </text:list>
            </text:list-item>
            <text:list-item>
              <text:p text:style-name="P188">Istungi ülekande kontroll</text:p>
              <text:list text:continue-numbering="true">
                <text:list-item>
                  <text:p text:style-name="P189">Istungi ülekande alustamine</text:p>
                </text:list-item>
                <text:list-item>
                  <text:p text:style-name="P190">Istungi ülekande keelamine avalikele kasutajatele mitteavaliku päevakorrapunkti juures.</text:p>
                </text:list-item>
                <text:list-item>
                  <text:p text:style-name="P191">Istungi ülekande lõpetamine</text:p>
                </text:list-item>
              </text:list>
            </text:list-item>
          </text:list>
        </text:list-item>
        <text:list-item>
          <text:p text:style-name="P192">Istungi lõpetamine</text:p>
        </text:list-item>
      </text:list>
      <text:p text:style-name="ListParagraph"/>
      <text:p text:style-name="Normal"><text:span text:style-name="T193">Istungil osaleja</text:span><text:s/>toimingud on:</text:p>
      <text:list text:style-name="LFO26" text:continue-numbering="true">
        <text:list-item>
          <text:p text:style-name="P194">Alanud istungiga liitumine</text:p>
        </text:list-item>
        <text:list-item>
          <text:p text:style-name="P195">Kohalolekust<text:s/>ja kohaloleku liigist teavitamine<text:s/>andmine</text:p>
        </text:list-item>
        <text:list-item>
          <text:p text:style-name="P196">Kohaloleku kontrolli reageerimine</text:p>
        </text:list-item>
        <text:list-item>
          <text:p text:style-name="P197">Kiirsõnumite saatmine ja vastuvõtmine</text:p>
        </text:list-item>
        <text:list-item>
          <text:p text:style-name="P198">Sõna, küsimuse ja märkuste esitamine</text:p>
        </text:list-item>
      </text:list>
      <text:p text:style-name="Normal"/>
      <text:p text:style-name="Normal"><text:span text:style-name="T199">Avaliku kasutaja</text:span><text:s/>toimingud on:</text:p>
      <text:list text:style-name="LFO37" text:continue-numbering="true">
        <text:list-item>
          <text:p text:style-name="P200">Aktiivsete istungite nimekirja vaatamine</text:p>
        </text:list-item>
        <text:list-item>
          <text:p text:style-name="P201">Valitud istungi detailandmete vaatamine</text:p>
        </text:list-item>
        <text:list-item>
          <text:p text:style-name="P202">Käimasoleva istungi jälgimine</text:p>
          <text:list text:continue-numbering="true">
            <text:list-item>
              <text:p text:style-name="P203">Istungi ülekande jälgimine</text:p>
            </text:list-item>
            <text:list-item>
              <text:p text:style-name="P204">Istungi protokolli jälgimine</text:p>
            </text:list-item>
          </text:list>
        </text:list-item>
      </text:list>
      <text:p text:style-name="ListParagraph"/>
      <text:h text:style-name="Heading3" text:outline-level="3"><text:bookmark-start text:name="_Toc260405704"/>Istungi läbiviimisega seotud toimingud<text:bookmark-end text:name="_Toc260405704"/></text:h>
      <text:p text:style-name="Normal"/>
      <text:h text:style-name="Heading4" text:outline-level="4">Istungi<text:s/>käivitamine</text:h>
      <text:p text:style-name="Normal">Primaarne osaleja: Istungi<text:s/>läbiviija</text:p>
      <text:p text:style-name="Normal">Istungi alustamiseks:</text:p>
      <text:list text:style-name="LFO40" text:continue-numbering="true">
        <text:list-item>
          <text:p text:style-name="P205">Klikkige lipikul „töökoht“.<text:s/>Süsteem kuvab töökoha vaate.</text:p>
        </text:list-item>
        <text:list-item>
          <text:p text:style-name="P206">Valige istungite nimekirjast soovitud istung mida soovite alustada. Kui olete istungi juhataja või sekretäri rollis, on istungi juures link „Istungi alustamine“.</text:p>
        </text:list-item>
        <text:list-item>
          <text:p text:style-name="P207">Juhul kui teie soovitud istungit ei ole nimekirjas, saate selle lisada. Istungi lisamise kirjeldus on peatükis „<text:bookmark-ref text:ref-name="_Ref256692716" text:reference-format="text">Istungi ettevalmistamine</text:bookmark-ref>“</text:p>
        </text:list-item>
        <text:list-item>
          <text:p text:style-name="P208">Istungi käivitamisel saadetakse <text:s/>vastav kiirteade kõigile istungil osalevasse gruppi kuuluvatele kasutajatele</text:p>
        </text:list-item>
        <text:list-item>
          <text:p text:style-name="P209">Süsteem avab istungi<text:s/>juhtimise.<text:s/></text:p>
        </text:list-item>
      </text:list>
      <text:p text:style-name="Normal"/>
      <text:h text:style-name="Heading4" text:outline-level="4">Istungil osalemine</text:h>
      <text:p text:style-name="Normal">Primaarne osaleja: Istungi läbiviija</text:p>
      <text:p text:style-name="Normal">Istungil osalemiseks:</text:p>
      <text:list text:style-name="LFO41" text:continue-numbering="true">
        <text:list-item>
          <text:p text:style-name="P210">Klikkige lipikul „töökoht“. Süsteem kuvab töökoha vaate.</text:p>
        </text:list-item>
        <text:list-item>
          <text:p text:style-name="P211">Valige istungite nimekirjast soovitud istung millel soovite osaleda. Klikkige lingil „Osalen istungil“</text:p>
        </text:list-item>
        <text:list-item>
          <text:p text:style-name="P212">Süsteem kuvab istungil osaleja<text:s/>vaate.</text:p>
        </text:list-item>
      </text:list>
      <text:p text:style-name="Normal">Juhul kui olete VOLISe keskkonda sisenenud saadab süsteem teile istungi alustamisel sellekohase kiirteate.<text:s/></text:p>
      <text:p text:style-name="Normal"/>
      <text:h text:style-name="Heading4" text:outline-level="4">Kohaloleku kontrolli läbiviimine</text:h>
      <text:p text:style-name="Normal">Primaarne osaleja: Istungi läbiviija</text:p>
      <text:p text:style-name="Normal">Kohaloleku kontrolli käigus:</text:p>
      <text:list text:style-name="LFO42" text:continue-numbering="true">
        <text:list-item>
          <text:p text:style-name="P213">Koostatakse osalejate nimekiri</text:p>
        </text:list-item>
        <text:list-item>
          <text:p text:style-name="P214">Fikseeritakse igale osaleja osalemise liik</text:p>
        </text:list-item>
        <text:list-item>
          <text:p text:style-name="P215">Fikseeritakse puudujad</text:p>
        </text:list-item>
        <text:list-item>
          <text:p text:style-name="P216">Lisatakse istungile külalised ( v.t. „<text:bookmark-ref text:ref-name="_Ref256711484" text:reference-format="text">Külalise registreerimine</text:bookmark-ref>“)</text:p>
        </text:list-item>
      </text:list>
      <text:p text:style-name="Normal">Kohaloleku kontrolli alustamiseks valib istungi läbiviija istungi kontrollpaneelil raadiovalikust hääletuse liigiks „Kohaloleku kontroll“ ning vajutab <text:s/>„Alustan hääletust“.</text:p>
      <text:soft-page-break/>
      <text:p text:style-name="Normal">Süsteem kuvab<text:s/>istungi läbiviimise paneeli juures grupi liikmete nimekirja. Isutngi läbiviija määrab, kas isik osaleb:</text:p>
      <text:list text:style-name="LFO25" text:continue-numbering="true">
        <text:list-item>
          <text:list>
            <text:list-item>
              <text:p text:style-name="P217">Virtuaalselt – isik osaleb istungil arvuti vahendusel ning ei viibi füüsiliselt istungi läbiviimise juures</text:p>
            </text:list-item>
            <text:list-item>
              <text:p text:style-name="P218">Elektrooniliselt – isik osaleb istungil arvuti vahendusel aga viibib füüsiliselt istungi läbiviimise juures</text:p>
            </text:list-item>
            <text:list-item>
              <text:p text:style-name="P219">Füüsiliselt – isik osaleb istungil füüsiliselt istungi läbiviimise juures ning ei kasuta arvutit</text:p>
            </text:list-item>
            <text:list-item>
              <text:p text:style-name="P220">Puudub – isik ei osale istungil.</text:p>
            </text:list-item>
          </text:list>
        </text:list-item>
      </text:list>
      <text:p text:style-name="Normal">Istungi kontrolli lõpetamisel koostatakse osalejate nimekiri. Osalejad ning puudujad märgitakse istungi protokolli.<text:s/></text:p>
      <text:p text:style-name="Normal">Kohaloleku kontrolli on võimalik läbi viia<text:s/>korduvalt vastavalt vajadusele, et täpsustada osalejate nimekirja või<text:s/>lisada istungile külalisi.<text:s/>Teise- või enamakordse kohaloleku kontrolli käigus on isikud sorteeritud järgmiselt</text:p>
      <text:list text:style-name="LFO44" text:continue-numbering="true">
        <text:list-item>
          <text:p text:style-name="P221">Kohalolijad</text:p>
        </text:list-item>
        <text:list-item>
          <text:p text:style-name="P222">Külalised kui on</text:p>
        </text:list-item>
        <text:list-item>
          <text:p text:style-name="P223">Puuduvad grupi liikmed</text:p>
        </text:list-item>
      </text:list>
      <text:p text:style-name="Normal"/>
      <text:h text:style-name="Heading4" text:outline-level="4"><text:bookmark-start text:name="_Ref256711484"/>Külalise registreerimine<text:bookmark-end text:name="_Ref256711484"/></text:h>
      <text:p text:style-name="Normal">Primaarne osaleja: Istungi läbiviija</text:p>
      <text:p text:style-name="Normal">Külalise registreerimine viiakse läbi kohaloleku kontrolli käigus.<text:s/></text:p>
      <text:p text:style-name="Normal">Külalise registreerimiseks:</text:p>
      <text:list text:style-name="LFO43" text:continue-numbering="true">
        <text:list-item>
          <text:p text:style-name="P224">Käivitage kohaloleku kontroll</text:p>
        </text:list-item>
        <text:list-item>
          <text:p text:style-name="P225">Lisage väljale „Lisa külaline“ külalise nimi ja vajutage sisestusklahvile.</text:p>
        </text:list-item>
        <text:list-item>
          <text:p text:style-name="P226">Külaline lisatakse istungil osalejate nimekirjale</text:p>
        </text:list-item>
        <text:list-item>
          <text:p text:style-name="P227">Vajutage nimekirjas „Lõpetage kohaloleku kontroll“</text:p>
        </text:list-item>
        <text:list-item>
          <text:p text:style-name="P228">Külaline on lisatud osalejate nimekirjale. Külaline fikseeritakse istungi protokollis.</text:p>
        </text:list-item>
      </text:list>
      <text:p text:style-name="Normal"/>
      <text:h text:style-name="Heading4" text:outline-level="4">Hilineja lisamine</text:h>
      <text:p text:style-name="Normal">Primaarne osaleja: Istungi läbiviija</text:p>
      <text:p text:style-name="Normal">Hilinenud grupi liikme lisamiseks ei ole vajalik kohaloleku kontrolli läbiviimine. Paneelil „Istungil osalejad“ osalejate nimekirja järel on võimalik märkida osaleja mitteolevate grupi liikmete hulgast ning määrata osalemise viis. Salvestamisel lisatakse grupi liige osalejate nimekirja.</text:p>
      <text:p text:style-name="Normal"/>
      <text:soft-page-break/>
      <text:h text:style-name="Heading4" text:outline-level="4">Osalejate lahkumiste ja tagasitulekute registreerimine</text:h>
      <text:p text:style-name="Normal">Primaarne osaleja: Istungi läbiviija</text:p>
      <text:h text:style-name="Heading5" text:outline-level="5">Osaleja ajutine<text:s/>eemalviibimine</text:h>
      <text:p text:style-name="Normal">Kui osaleja lahkub ajutiselt istungilt:</text:p>
      <text:list text:style-name="LFO46" text:continue-numbering="true">
        <text:list-item>
          <text:p text:style-name="P229">Märkige linnukesega osaleja „Isutugid osavõtjad“ paneelis veerus „Ära“. Osaleja lahkumine fikseeritakse kellaajaliselt ja see kantakse protokolli peale käimasoleva istungi sammu lõppemist.</text:p>
        </text:list-item>
      </text:list>
      <text:p text:style-name="ListParagraph"/>
      <text:p text:style-name="P230">Osaleja tagasitulekul:<text:tab/></text:p>
      <text:list text:style-name="LFO46" text:continue-numbering="true">
        <text:list-item>
          <text:p text:style-name="P231">Eemaldage linnuke osaleja „Ära“ veerust. Osaleja tagasitulek fikseeritakse<text:s/>kellaajaliselt ja see kantakse protokolli peale käimasoleva istungi sammu lõppemist.</text:p>
        </text:list-item>
      </text:list>
      <text:p text:style-name="ListParagraph"/>
      <text:p text:style-name="P232">Kui istungist viibib sama istungi sammu juures ära mitmekordselt, kantakse kõik lahkumise ja tagasituleku sündmused kellaajaliselt protokolli.</text:p>
      <text:p text:style-name="P233"/>
      <text:h text:style-name="Heading5" text:outline-level="5">Osaleja lõplik lahkumine istungilt</text:h>
      <text:p text:style-name="Normal">Kui osaleja lahkub istungilt lõplikult, siis võib:</text:p>
      <text:list text:style-name="LFO48" text:continue-numbering="true">
        <text:list-item>
          <text:p text:style-name="P234"><text:s/>Märkida istungil osaleja nimekirjas linnukesega „ära“</text:p>
        </text:list-item>
        <text:list-item>
          <text:p text:style-name="P235">Viia läbi uus kohaloleku kontroll ning märkida osaleja puudujaks.</text:p>
        </text:list-item>
      </text:list>
      <text:p text:style-name="Normal"/>
      <text:p text:style-name="Normal"/>
      <text:h text:style-name="Heading4" text:outline-level="4">Istungi ekraanivaate<text:s/>juhtimine</text:h>
      <text:p text:style-name="Normal">Primaarne osaleja: Istungi läbiviija</text:p>
      <text:p text:style-name="Normal">Istungi ekraanivaade on sekretäri poolt<text:s/>juhitav<text:s/>vaade,<text:s/>mida näidatakse eraldi ekraanile videoprojektoris vms. vaatamiseks.<text:s/></text:p>
      <text:p text:style-name="Normal">Istungi ekraanivaate avamiseks:</text:p>
      <text:list text:style-name="LFO30" text:continue-numbering="true">
        <text:list-item>
          <text:p text:style-name="P236">Valige lipikmenüüst „Istungi ekraan“. Süsteem avab aktiivse istungi ülekande</text:p>
        </text:list-item>
      </text:list>
      <text:p text:style-name="Normal">Istungi ekraanivaate sulgemiseks</text:p>
      <text:list text:style-name="LFO30" text:continue-numbering="true">
        <text:list-item>
          <text:p text:style-name="P237">Sulgege brauseriaknast istungi ekraanivaade</text:p>
        </text:list-item>
      </text:list>
      <text:h text:style-name="Heading5" text:outline-level="5">Istungi ülekande alustamine</text:h>
      <text:p text:style-name="Normal">Istungi ülekannet saab alsutada vastavate õigeustega sisseloginud kasutaja.</text:p>
      <text:p text:style-name="Normal">Istungi alustamiseks tuleb valida alustatud istung, seda saab teha vajutades „Töökoht“ ja seal vajutada „Alusta ülekannet“.</text:p>
      <text:soft-page-break/>
      <text:p text:style-name="P238">NB! <text:s/>Kui istung ei ole veel alanud, siis tuleb istung esmalt alustada, selleks tuleb minna „Töökoht“ vaate alla ja vajutada soovitud istungi järel olevat „Alusta istung“. Edasi toimida, nagu märgitud eelpool.</text:p>
      <text:h text:style-name="Heading5" text:outline-level="5">Istungi ülekande keelamine avalikele kasutajatele mitteavaliku päevakorrapunkti juures.</text:h>
      <text:p text:style-name="Normal">Kui istungist ei taheta teha avalikku ülekannet, saab alustada ka salajast ülekannet. Selle alustamiseks tuleb vajutada juba alanud istungi vaate all nupule „Alusta salajast ülekannet“.</text:p>
      <text:h text:style-name="Heading5" text:outline-level="5">Istungi ülekande lõpetamine</text:h>
      <text:p text:style-name="Normal">Istungi ülekannet saab lõpetada, kui vajutada alanud istungi vaate all olevale nupule „Lõpeta ülekanne“. Sellega istungi ülekanne ja kõik istungiga pooleli olevad toimingud <text:s/>lõpetatakse, ning salvestatakse.</text:p>
      <text:p text:style-name="Normal"/>
      <text:h text:style-name="Heading4" text:outline-level="4">Istungi lõpetamine</text:h>
      <text:p text:style-name="Normal">Primaarne osaleja: Istungi läbiviija</text:p>
      <text:p text:style-name="Normal">Istungi lõpetamiseks valib istungi juhataja istungi juhtimise kontrollpaneelilt „Istungi lõpetamine“</text:p>
      <text:p text:style-name="Normal">Süsteem lõpetab istungi ning sulgeb aktiivsed istungi ülekanded.</text:p>
      <text:p text:style-name="Normal">Rollipõhiselt on istungi toimumisega seotud tegevused jaotatud:</text:p>
      <text:p text:style-name="Normal"><text:span text:style-name="T239">Istungi läbiviija<text:s/></text:span>( Istungi juhataja ja/või sekretär ):</text:p>
      <text:list text:style-name="LFO38" text:continue-numbering="true">
        <text:list-item>
          <text:p text:style-name="P240">Istungi lõpetamine</text:p>
        </text:list-item>
        <text:list-item>
          <text:p text:style-name="P241">Istungi protokolli lõppteksti vormistamine</text:p>
        </text:list-item>
      </text:list>
      <text:p text:style-name="P242">Istungi<text:s/>juhataja</text:p>
      <text:list text:style-name="LFO39" text:continue-numbering="true">
        <text:list-item>
          <text:p text:style-name="P243">Istungi<text:s/>protokolli allkirjastamine</text:p>
        </text:list-item>
      </text:list>
      <text:p text:style-name="ListParagraph"/>
      <text:p text:style-name="P244"/>
      <text:p text:style-name="P245"/>
      <text:p text:style-name="ListParagraph"/>
      <text:h text:style-name="Heading2" text:outline-level="2"><text:bookmark-start text:name="_Toc260405705"/>Istungi läbiviimist toetavad vaated<text:bookmark-end text:name="_Toc260405705"/></text:h>
      <text:p text:style-name="Normal"/>
      <text:h text:style-name="Heading3" text:outline-level="3"><text:bookmark-start text:name="_Toc260405706"/>Töökoha vaade.<text:bookmark-end text:name="_Toc260405706"/></text:h>
      <text:p text:style-name="P246">Töökoha vaates kuvatakse kasutajale rollipõhiselt järgmine informatsioon<text:tab/></text:p>
      <text:list text:style-name="LFO2" text:continue-numbering="true">
        <text:list-item>
          <text:p text:style-name="P247">Tulevased istungid</text:p>
        </text:list-item>
        <text:list-item>
          <text:p text:style-name="P248">Kasutaja tööülesanded</text:p>
        </text:list-item>
        <text:list-item>
          <text:p text:style-name="P249">Saabunud kiirsõnumid</text:p>
        </text:list-item>
      </text:list>
      <text:soft-page-break/>
      <text:p text:style-name="Normal">Võimalikud toimingud töökoha vaates on:</text:p>
      <text:list text:style-name="LFO6" text:continue-numbering="true">
        <text:list-item>
          <text:p text:style-name="P250">Tööülesannete loendi vaatamine</text:p>
        </text:list-item>
        <text:list-item>
          <text:p text:style-name="P251">Tööülesande täitmine</text:p>
        </text:list-item>
        <text:list-item>
          <text:p text:style-name="P252">Istungil seotud toimingute läbiviimine</text:p>
          <text:list text:continue-numbering="true">
            <text:list-item>
              <text:p text:style-name="P253">Istungite nimekirja vaatamine</text:p>
            </text:list-item>
            <text:list-item>
              <text:p text:style-name="P254">Istungi loomine</text:p>
            </text:list-item>
            <text:list-item>
              <text:p text:style-name="P255">Istungi alustamine</text:p>
            </text:list-item>
            <text:list-item>
              <text:p text:style-name="P256">Istungiga liitumine</text:p>
            </text:list-item>
          </text:list>
        </text:list-item>
      </text:list>
      <text:h text:style-name="Heading4" text:outline-level="4">Istungid</text:h>
      <text:p text:style-name="Normal">Kasutajale kuvatakse nimekirja temaga seotud istungitest, ning vastavalt rollile lisavalikuid istungi läbiviimise alustamiseks või redigeerimiseks.<text:s/></text:p>
      <text:p text:style-name="Normal">Kasutajale kuvatav informatsioon on:</text:p>
      <text:list text:style-name="LFO3" text:continue-numbering="true">
        <text:list-item>
          <text:p text:style-name="P257">Istungi kuupäev</text:p>
        </text:list-item>
        <text:list-item>
          <text:p text:style-name="P258">Viide istungi materjalidele</text:p>
        </text:list-item>
        <text:list-item>
          <text:p text:style-name="P259">Istungi nimetus</text:p>
        </text:list-item>
        <text:list-item>
          <text:p text:style-name="P260">Rollispetsiifilised lisavalikud<text:s/></text:p>
        </text:list-item>
      </text:list>
      <text:h text:style-name="Heading4" text:outline-level="4">Tööülesanded</text:h>
      <text:p text:style-name="Normal">Tööülesannete loend on kättesaadav autoriseeritud kasutajale lipikult „Tööülesanded“.</text:p>
      <text:p text:style-name="Normal">Tööülesannete loend pakub koondvaadet kõigist kasutajaga seotud tööülesannetest. Tööülesannete alla kuuluvad:</text:p>
      <text:list text:style-name="LFO4" text:continue-numbering="true">
        <text:list-item>
          <text:p text:style-name="P261">Sissetulnud kirjad või tööülesanded</text:p>
        </text:list-item>
        <text:list-item>
          <text:p text:style-name="P262">Menetluses olevad dokumendid</text:p>
        </text:list-item>
      </text:list>
      <text:p text:style-name="Normal">Loendis kuvatakse järgmine tööülesannet puudutav informatsioon:</text:p>
      <text:list text:style-name="LFO5" text:continue-numbering="true">
        <text:list-item>
          <text:p text:style-name="P263">Pealkiri</text:p>
        </text:list-item>
        <text:list-item>
          <text:p text:style-name="P264">Liik</text:p>
        </text:list-item>
        <text:list-item>
          <text:p text:style-name="P265">Kirjeldus</text:p>
        </text:list-item>
        <text:list-item>
          <text:p text:style-name="P266">Ülesande täitmise tähtaeg</text:p>
        </text:list-item>
      </text:list>
      <text:h text:style-name="Heading4" text:outline-level="4">Kiirsõnumid</text:h>
      <text:p text:style-name="Normal">Kiirsõnumite moodul võimaldab kasutajal saaata ja vastu võtta temaga seotud kiirsõnumeid.</text:p>
      <text:p text:style-name="Normal">Kiirsõnumite vaates saab:</text:p>
      <text:list text:style-name="LFO35" text:continue-numbering="true">
        <text:list-item>
          <text:p text:style-name="P267">Vaadata kasutajale saadetud kiirsõnumeid</text:p>
        </text:list-item>
        <text:list-item>
          <text:p text:style-name="P268">Saata kiirsõnumeid seotud kasutjatele</text:p>
        </text:list-item>
      </text:list>
      <text:h text:style-name="Heading5" text:outline-level="5">Kiirsõnumite vaatamiseks</text:h>
      <text:p text:style-name="Normal">Kuvatakse kiirsõnumite loend, milles on näidatud saatja, saatmise aeg ja sõnumi sisu.</text:p>
      <text:soft-page-break/>
      <text:h text:style-name="Heading5" text:outline-level="5">Kiirsõnumite saatmiseks</text:h>
      <text:p text:style-name="Normal">Kiirsõnumi saatmiseks tuleb:</text:p>
      <text:list text:style-name="LFO36" text:continue-numbering="true">
        <text:list-item>
          <text:p text:style-name="P269">Määrata kiirsõnumi adressaat. Kiirsõnumeid saab saata kas:</text:p>
          <text:list text:continue-numbering="true">
            <text:list-item>
              <text:p text:style-name="P270">Kasutajaga seotud grupile ( Volikogu, fraktsioon jne)</text:p>
            </text:list-item>
            <text:list-item>
              <text:p text:style-name="P271">Sama KOV alla kuuluvale kasutajale</text:p>
            </text:list-item>
          </text:list>
        </text:list-item>
        <text:list-item>
          <text:p text:style-name="P272">Määrata kiirsõnumi sisu</text:p>
        </text:list-item>
        <text:list-item>
          <text:p text:style-name="P273">Vajutades nupul „Saada“ saadetakse kiirsõnum soovitud adressaatideni.<text:line-break/></text:p>
        </text:list-item>
      </text:list>
      <text:p text:style-name="Normal">Saadetud kiirsõnum kuvatakse adressaadi ekraanil AJAX dialoogina</text:p>
      <text:h text:style-name="P274" text:outline-level="1"><text:bookmark-start text:name="_Toc260405707"/><text:soft-page-break/>Lisad<text:bookmark-end text:name="_Toc260405707"/></text:h>
      <text:h text:style-name="Heading2" text:outline-level="2"><text:bookmark-start text:name="_Ref256679613"/><text:bookmark-start text:name="_Toc260405708"/>Lisa 1: Dokumendi õigustega seotud reeglid<text:bookmark-end text:name="_Ref256679613"/><text:bookmark-end text:name="_Toc260405708"/></text:h>
      <text:p text:style-name="Normal">Dokumendi lugemisõigus on olemas, kui:</text:p>
      <text:list text:style-name="LFO31" text:continue-numbering="true">
        <text:list-item>
          <text:p text:style-name="P275">dokumendi turvatase on „Avalik“ (avalikustatud dokument) või</text:p>
        </text:list-item>
        <text:list-item>
          <text:p text:style-name="P276">dokument pole seotud ühegi asutusega (asutusteülesed dokumendid nt VOLIS-e kasutusjuhend või standardiseeritud osa dokumendipuust) või</text:p>
        </text:list-item>
        <text:list-item>
          <text:p text:style-name="P277">(ajutiselt) dokument on selle asutuse oma, kuhu kuulub aktiivne kasutaja, kellel on ametikoht valitud või</text:p>
        </text:list-item>
        <text:list-item>
          <text:p text:style-name="P278">aktiivne kasutaja on selle KOV peakasutaja, millele dokument kuulub või</text:p>
        </text:list-item>
        <text:list-item>
          <text:p text:style-name="P279">kasutaja on sõltumata aktiivsest ametikohast kas mõne oma ametikoha kaudu, mõne grupi kaudu või allüksuse kaudu esindatud selle dokumendi menetluskäigu tabelis (NB! ligipääsu saavad kasutajad rekursiivselt, nt kui kasutaja ametiko</text:p>
        </text:list-item>
        <text:list-item>
          <text:p text:style-name="P280">ht kuulub gruppi, mis kuulub sellesse gruppi, mis on olnud dokumendi menetleja); kui lugemisõigus on saadud ametikoha või gruppi kuulumise kaudu, siis arvestatakse ligipääsuõiguse andmisel ka töösuhte peatamist, töötamise perioodi ja gruppi kuulumise perioodi. Peatamise või nimetatud perioodide välisel ajal menetluse kaudu lugemisõigust ei saa.</text:p>
        </text:list-item>
      </text:list>
      <text:p text:style-name="Normal">Dokumendi muutmisõigus on olemas, kui:</text:p>
      <text:list text:style-name="LFO32" text:continue-numbering="true">
        <text:list-item>
          <text:p text:style-name="P281">kasutaja on selle asutuse administraator, millele kuulub dokument või</text:p>
        </text:list-item>
        <text:list-item>
          <text:p text:style-name="P282">kasutaja on otse (isikuna), ametikoha kaudu, grupi kaudu või allüksuse kaudu määratud menetlejaks ja vastav menetlussamm on aktiivne (vt eelmine punkt rekursiivsuse kohta).</text:p>
        </text:list-item>
      </text:list>
      <text:p text:style-name="Normal"/>
      <text:h text:style-name="Heading2" text:outline-level="2"><text:bookmark-start text:name="_Toc260405709"/>Lisa 2: Teavituste ja kirjade saatmise reeglid<text:bookmark-end text:name="_Toc260405709"/></text:h>
      <text:p text:style-name="Normal"/>
      <text:p text:style-name="Normal">Kirjad saadetakse, kui:</text:p>
      <text:list text:style-name="LFO33" text:continue-numbering="true">
        <text:list-item>
          <text:p text:style-name="P283">dokumendi menetlejaks lisatakse grupp, ametikoht või isik või</text:p>
        </text:list-item>
        <text:list-item>
          <text:p text:style-name="P284">kui menetlusjärg jõuab eelnevalt sisestatud grupi, ametikoha või isikuni või</text:p>
        </text:list-item>
        <text:list-item>
          <text:p text:style-name="P285">lõpeb dokumendi mõni menetlussammudest või dokumendile lisatakse kommentaar.</text:p>
        </text:list-item>
      </text:list>
      <text:p text:style-name="Normal">Adressaadiks on isikud, kellel on dokumendi lugemise õigus <text:s/>(vt eespool), kes pole muudatuse esilekutsujad ja isik(ud):</text:p>
      <text:list text:style-name="LFO34" text:continue-numbering="true">
        <text:list-item>
          <text:p text:style-name="P286">kelle isikukood on lisataval või muudetaval menetlussammul või kommentaaril või</text:p>
        </text:list-item>
        <text:list-item>
          <text:p text:style-name="P287">kes on lisatava või muudetava dokumendi või kommentaari autor (menetluse rollid ’ESITAJA’, ’SISESTAJA’,’VORMISTAJA’) või<text:s/></text:p>
        </text:list-item>
        <text:list-item>
          <text:p text:style-name="P288">kes on lisatava või muudetava menetlussammuga või kommentaariga seotud ametikoha, grupi või allüksuse kaudu (sh rekursiivselt, vt eestpoolt) või</text:p>
        </text:list-item>
        <text:list-item>
          <text:p text:style-name="P289">dokumendi kohta teavituse tellijad.</text:p>
        </text:list-item>
      </text:list>
      <text:p text:style-name="Normal"/>
      <text:p text:style-name="Normal"/>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Normal" style:display-name="Normal" style:family="paragraph">
      <style:paragraph-properties fo:margin-bottom="0.1388in" fo:line-height="115%"/>
      <style:text-properties style:font-name="Times New Roman"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okTitle" style:display-name="Book Title" style:family="text" style:parent-style-name="DefaultParagraphFont">
      <style:text-properties style:font-name-complex="Times New Roman" fo:font-weight="bold" style:font-weight-asian="bold" style:font-weight-complex="bold" fo:font-variant="small-caps" fo:letter-spacing="0.0034in"/>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NormalWeb" style:display-name="Normal (Web)" style:family="paragraph" style:parent-style-name="Normal">
      <style:paragraph-properties fo:margin-top="0.0694in" fo:margin-bottom="0.0826in" fo:line-height="100%"/>
      <style:text-properties style:font-size-complex="12pt" style:language-asian="et" style:country-asian="EE"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1" style:display-name="Style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prefix="(" style:num-suffix=")" style:num-format="a" style:num-letter-sync="true">
        <style:list-level-properties/>
      </text:list-level-style-number>
      <text:list-level-style-number text:level="6" text:style-name="WW_CharLFO1LVL6" style:num-prefix="(" style:num-suffix=")" style:num-format="i">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text:list-level-style-number>
    </text:list-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format="1">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958in" text:min-label-width="0.25in"/>
        <style:text-properties style:font-name="Symbol"/>
      </text:list-level-style-bullet>
      <text:list-level-style-bullet text:level="2" text:style-name="WW_CharLFO14LVL2" text:bullet-char="o">
        <style:list-level-properties text:space-before="0.7958in" text:min-label-width="0.25in"/>
        <style:text-properties style:font-name="Courier New"/>
      </text:list-level-style-bullet>
      <text:list-level-style-bullet text:level="3" text:style-name="WW_CharLFO14LVL3" text:bullet-char="">
        <style:list-level-properties text:space-before="1.2958in" text:min-label-width="0.25in"/>
        <style:text-properties style:font-name="Wingdings"/>
      </text:list-level-style-bullet>
      <text:list-level-style-bullet text:level="4" text:style-name="WW_CharLFO14LVL4" text:bullet-char="">
        <style:list-level-properties text:space-before="1.7958in" text:min-label-width="0.25in"/>
        <style:text-properties style:font-name="Symbol"/>
      </text:list-level-style-bullet>
      <text:list-level-style-bullet text:level="5" text:style-name="WW_CharLFO14LVL5" text:bullet-char="o">
        <style:list-level-properties text:space-before="2.2958in" text:min-label-width="0.25in"/>
        <style:text-properties style:font-name="Courier New"/>
      </text:list-level-style-bullet>
      <text:list-level-style-bullet text:level="6" text:style-name="WW_CharLFO14LVL6" text:bullet-char="">
        <style:list-level-properties text:space-before="2.7958in" text:min-label-width="0.25in"/>
        <style:text-properties style:font-name="Wingdings"/>
      </text:list-level-style-bullet>
      <text:list-level-style-bullet text:level="7" text:style-name="WW_CharLFO14LVL7" text:bullet-char="">
        <style:list-level-properties text:space-before="3.2958in" text:min-label-width="0.25in"/>
        <style:text-properties style:font-name="Symbol"/>
      </text:list-level-style-bullet>
      <text:list-level-style-bullet text:level="8" text:style-name="WW_CharLFO14LVL8" text:bullet-char="o">
        <style:list-level-properties text:space-before="3.7958in" text:min-label-width="0.25in"/>
        <style:text-properties style:font-name="Courier New"/>
      </text:list-level-style-bullet>
      <text:list-level-style-bullet text:level="9" text:style-name="WW_CharLFO14LVL9" text:bullet-char="">
        <style:list-level-properties text:space-before="4.29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4916in" text:min-label-width="0.25in"/>
      </text:list-level-style-number>
      <text:list-level-style-number text:level="2" text:style-name="WW_CharLFO22LVL2" style:num-suffix="." style:num-format="a" style:num-letter-sync="true">
        <style:list-level-properties text:space-before="0.9916in" text:min-label-width="0.25in"/>
      </text:list-level-style-number>
      <text:list-level-style-number text:level="3" text:style-name="WW_CharLFO22LVL3" style:num-suffix="." style:num-format="i">
        <style:list-level-properties fo:text-align="end" text:space-before="1.6166in" text:min-label-width="0.125in"/>
      </text:list-level-style-number>
      <text:list-level-style-number text:level="4" text:style-name="WW_CharLFO22LVL4" style:num-suffix="." style:num-format="1">
        <style:list-level-properties text:space-before="1.9916in" text:min-label-width="0.25in"/>
      </text:list-level-style-number>
      <text:list-level-style-number text:level="5" text:style-name="WW_CharLFO22LVL5" style:num-suffix="." style:num-format="a" style:num-letter-sync="true">
        <style:list-level-properties text:space-before="2.4916in" text:min-label-width="0.25in"/>
      </text:list-level-style-number>
      <text:list-level-style-number text:level="6" text:style-name="WW_CharLFO22LVL6" style:num-suffix="." style:num-format="i">
        <style:list-level-properties fo:text-align="end" text:space-before="3.1166in" text:min-label-width="0.125in"/>
      </text:list-level-style-number>
      <text:list-level-style-number text:level="7" text:style-name="WW_CharLFO22LVL7" style:num-suffix="." style:num-format="1">
        <style:list-level-properties text:space-before="3.4916in" text:min-label-width="0.25in"/>
      </text:list-level-style-number>
      <text:list-level-style-number text:level="8" text:style-name="WW_CharLFO22LVL8" style:num-suffix="." style:num-format="a" style:num-letter-sync="true">
        <style:list-level-properties text:space-before="3.9916in" text:min-label-width="0.25in"/>
      </text:list-level-style-number>
      <text:list-level-style-number text:level="9" text:style-name="WW_CharLFO22LV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a" style:num-letter-sync="true">
        <style:list-level-properties text:space-before="0.75in" text:min-label-width="0.25in"/>
      </text:list-level-style-number>
      <text:list-level-style-number text:level="3" text:style-name="WW_CharLFO46LV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a" style:num-letter-sync="true">
        <style:list-level-properties text:space-before="2.25in" text:min-label-width="0.25in"/>
      </text:list-level-style-number>
      <text:list-level-style-number text:level="6" text:style-name="WW_CharLFO46LVL6" style:num-suffix="." style:num-format="i">
        <style:list-level-properties fo:text-align="end" text:space-before="2.875in" text:min-label-width="0.1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a" style:num-letter-sync="true">
        <style:list-level-properties text:space-before="3.75in" text:min-label-width="0.25in"/>
      </text:list-level-style-number>
      <text:list-level-style-number text:level="9" text:style-name="WW_CharLFO46LV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text:style-name="WW_CharLFO49LVL2" style:num-suffix="." style:num-format="1">
        <style:list-level-properties text:space-before="0.75in" text:min-label-width="0.25in"/>
      </text:list-level-style-number>
      <text:list-level-style-number text:level="3" text:style-name="WW_CharLFO49LVL3" style:num-suffix="." style:num-format="1">
        <style:list-level-properties text:space-before="1.25in" text:min-label-width="0.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1">
        <style:list-level-properties text:space-before="2.25in" text:min-label-width="0.25in"/>
      </text:list-level-style-number>
      <text:list-level-style-number text:level="6" text:style-name="WW_CharLFO49LVL6" style:num-suffix="." style:num-format="1">
        <style:list-level-properties text:space-before="2.75in" text:min-label-width="0.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1">
        <style:list-level-properties text:space-before="3.75in" text:min-label-width="0.25in"/>
      </text:list-level-style-number>
      <text:list-level-style-number text:level="9" text:style-name="WW_CharLFO49LVL9" style:num-suffix="." style:num-format="1">
        <style:list-level-properties text:space-before="4.25in" text:min-label-width="0.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Kristi Müürsepp</dc:creator>
    <meta:creation-date>2015-02-04T09:14:00Z</meta:creation-date>
    <dc:date>2015-02-04T09:14:00Z</dc:date>
    <meta:template xlink:href="Normal.dotm" xlink:type="simple"/>
    <meta:editing-cycles>2</meta:editing-cycles>
    <meta:editing-duration>PT60S</meta:editing-duration>
    <meta:document-statistic meta:page-count="16" meta:paragraph-count="41" meta:word-count="3084" meta:character-count="20936" meta:row-count="149" meta:non-whitespace-character-count="17893"/>
  </office:meta>
</office:document-meta>
</file>