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3" style:parent-style-name="IntenseEmphasis" style:family="text">
      <style:text-properties fo:font-style="normal" style:font-style-asian="normal"/>
    </style:style>
    <style:style style:name="TableColumn5" style:family="table-column">
      <style:table-column-properties style:column-width="0.7368in"/>
    </style:style>
    <style:style style:name="TableColumn6" style:family="table-column">
      <style:table-column-properties style:column-width="3.3291in"/>
    </style:style>
    <style:style style:name="Table4" style:family="table">
      <style:table-properties style:width="4.0659in" fo:margin-left="0in" table:align="left"/>
    </style:style>
    <style:style style:name="TableRow7" style:family="table-row">
      <style:table-row-properties style:min-row-height="0.3305in"/>
    </style:style>
    <style:style style:name="TableCell8" style:family="table-cell">
      <style:table-cell-properties fo:border="none" fo:padding-top="0in" fo:padding-left="0.0395in" fo:padding-bottom="0in" fo:padding-right="0.0395in"/>
    </style:style>
    <style:style style:name="TableCell9" style:family="table-cell">
      <style:table-cell-properties fo:border="none" fo:padding-top="0in" fo:padding-left="0.0395in" fo:padding-bottom="0in" fo:padding-right="0.0395in"/>
    </style:style>
    <style:style style:name="T10" style:parent-style-name="DefaultParagraphFont" style:family="text">
      <style:text-properties fo:language="en" fo:country="US"/>
    </style:style>
    <style:style style:name="TableRow11" style:family="table-row">
      <style:table-row-properties style:min-row-height="0.3305in"/>
    </style:style>
    <style:style style:name="TableCell12" style:family="table-cell">
      <style:table-cell-properties fo:border="none" fo:padding-top="0in" fo:padding-left="0.0395in" fo:padding-bottom="0in" fo:padding-right="0.0395in"/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TableRow14" style:family="table-row">
      <style:table-row-properties style:min-row-height="0.3305in"/>
    </style:style>
    <style:style style:name="TableCell15" style:family="table-cell">
      <style:table-cell-properties fo:border="none" fo:padding-top="0in" fo:padding-left="0.0395in" fo:padding-bottom="0in" fo:padding-right="0.0395in"/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TableRow17" style:family="table-row">
      <style:table-row-properties style:min-row-height="0.3305in"/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TableCell19" style:family="table-cell">
      <style:table-cell-properties fo:border="none" fo:padding-top="0in" fo:padding-left="0.0395in" fo:padding-bottom="0in" fo:padding-right="0.0395in"/>
    </style:style>
    <style:style style:name="P20" style:parent-style-name="TOC1" style:family="paragraph">
      <style:paragraph-properties fo:margin-bottom="0in">
        <style:tab-stops>
          <style:tab-stop style:type="right" style:leader-style="dotted" style:leader-text="." style:position="6.293in"/>
        </style:tab-stops>
      </style:paragraph-properties>
    </style:style>
    <style:style style:name="P21" style:parent-style-name="TOC1" style:family="paragraph">
      <style:paragraph-properties fo:margin-bottom="0in">
        <style:tab-stops>
          <style:tab-stop style:type="right" style:leader-style="dotted" style:leader-text="." style:position="6.293in"/>
        </style:tab-stops>
      </style:paragraph-properties>
    </style:style>
    <style:style style:name="P22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23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24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25" style:parent-style-name="TOC1" style:family="paragraph">
      <style:paragraph-properties fo:margin-bottom="0in">
        <style:tab-stops>
          <style:tab-stop style:type="right" style:leader-style="dotted" style:leader-text="." style:position="6.293in"/>
        </style:tab-stops>
      </style:paragraph-properties>
    </style:style>
    <style:style style:name="P26" style:parent-style-name="TOC1" style:family="paragraph">
      <style:paragraph-properties fo:margin-bottom="0in">
        <style:tab-stops>
          <style:tab-stop style:type="right" style:leader-style="dotted" style:leader-text="." style:position="6.293in"/>
        </style:tab-stops>
      </style:paragraph-properties>
    </style:style>
    <style:style style:name="P27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28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29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30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31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32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33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34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35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36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37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38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39" style:parent-style-name="TOC1" style:family="paragraph">
      <style:paragraph-properties fo:margin-bottom="0in">
        <style:tab-stops>
          <style:tab-stop style:type="right" style:leader-style="dotted" style:leader-text="." style:position="6.293in"/>
        </style:tab-stops>
      </style:paragraph-properties>
    </style:style>
    <style:style style:name="P40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T41" style:parent-style-name="Hyperlink" style:family="text">
      <style:text-properties fo:language="en" fo:country="US"/>
    </style:style>
    <style:style style:name="P42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43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44" style:parent-style-name="TOC1" style:family="paragraph">
      <style:paragraph-properties fo:margin-bottom="0in">
        <style:tab-stops>
          <style:tab-stop style:type="right" style:leader-style="dotted" style:leader-text="." style:position="6.293in"/>
        </style:tab-stops>
      </style:paragraph-properties>
    </style:style>
    <style:style style:name="P45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46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47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48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49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50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51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52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53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54" style:parent-style-name="TOC1" style:family="paragraph">
      <style:paragraph-properties fo:margin-bottom="0in">
        <style:tab-stops>
          <style:tab-stop style:type="right" style:leader-style="dotted" style:leader-text="." style:position="6.293in"/>
        </style:tab-stops>
      </style:paragraph-properties>
    </style:style>
    <style:style style:name="P55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56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57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58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59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60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61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62" style:parent-style-name="TOC2" style:family="paragraph">
      <style:paragraph-properties fo:margin-bottom="0in">
        <style:tab-stops>
          <style:tab-stop style:type="right" style:leader-style="dotted" style:leader-text="." style:position="6.1263in"/>
        </style:tab-stops>
      </style:paragraph-properties>
    </style:style>
    <style:style style:name="P63" style:parent-style-name="TOC1" style:family="paragraph">
      <style:paragraph-properties fo:margin-bottom="0in">
        <style:tab-stops>
          <style:tab-stop style:type="right" style:leader-style="dotted" style:leader-text="." style:position="6.293in"/>
        </style:tab-stops>
      </style:paragraph-properties>
    </style:style>
    <style:style style:name="P64" style:parent-style-name="Normal" style:family="paragraph"/>
    <style:style style:name="P65" style:parent-style-name="Normal" style:family="paragraph"/>
    <style:style style:name="P66" style:parent-style-name="Normal" style:family="paragraph"/>
    <style:style style:name="P67" style:parent-style-name="Normal" style:family="paragraph"/>
    <style:style style:name="P68" style:parent-style-name="Normal" style:family="paragraph"/>
    <style:style style:name="P69" style:parent-style-name="Normal" style:family="paragraph"/>
    <style:style style:name="P70" style:parent-style-name="Normal" style:family="paragraph"/>
    <style:style style:name="P71" style:parent-style-name="Normal" style:family="paragraph"/>
    <style:style style:name="P72" style:parent-style-name="Normal" style:family="paragraph"/>
    <style:style style:name="P73" style:parent-style-name="Normal" style:family="paragraph"/>
    <style:style style:name="P74" style:parent-style-name="ListParagraph" style:family="paragraph"/>
    <style:style style:name="P75" style:parent-style-name="ListParagraph" style:family="paragraph"/>
    <style:style style:name="P76" style:parent-style-name="ListParagraph" style:family="paragraph"/>
    <style:style style:name="P77" style:parent-style-name="ListParagraph" style:family="paragraph"/>
    <style:style style:name="P78" style:parent-style-name="ListParagraph" style:family="paragraph"/>
    <style:style style:name="P79" style:parent-style-name="ListParagraph" style:family="paragraph">
      <style:text-properties fo:font-weight="bold" style:font-weight-asian="bold"/>
    </style:style>
    <style:style style:name="P80" style:parent-style-name="ListParagraph" style:family="paragraph">
      <style:text-properties fo:font-weight="bold" style:font-weight-asian="bold"/>
    </style:style>
    <style:style style:name="P81" style:parent-style-name="ListParagraph" style:family="paragraph"/>
    <style:style style:name="P82" style:parent-style-name="ListParagraph" style:family="paragraph">
      <style:text-properties fo:font-weight="bold" style:font-weight-asian="bold"/>
    </style:style>
    <style:style style:name="P83" style:parent-style-name="ListParagraph" style:family="paragraph"/>
    <style:style style:name="T84" style:parent-style-name="DefaultParagraphFont" style:family="text">
      <style:text-properties fo:font-style="italic" style:font-style-asian="italic"/>
    </style:style>
    <style:style style:name="P85" style:parent-style-name="ListParagraph" style:family="paragraph"/>
    <style:style style:name="P86" style:parent-style-name="ListParagraph" style:family="paragraph"/>
    <style:style style:name="P87" style:parent-style-name="ListParagraph" style:family="paragraph">
      <style:paragraph-properties fo:margin-left="1.2291in">
        <style:tab-stops/>
      </style:paragraph-properties>
      <style:text-properties fo:font-style="italic" style:font-style-asian="italic"/>
    </style:style>
    <style:style style:name="P88" style:parent-style-name="ListParagraph" style:family="paragraph"/>
    <style:style style:name="P89" style:parent-style-name="ListParagraph" style:family="paragraph"/>
    <style:style style:name="P90" style:parent-style-name="Normal" style:family="paragraph">
      <style:text-properties fo:language="en" fo:country="US"/>
    </style:style>
    <style:style style:name="TableColumn92" style:family="table-column">
      <style:table-column-properties style:column-width="0.3708in"/>
    </style:style>
    <style:style style:name="TableColumn93" style:family="table-column">
      <style:table-column-properties style:column-width="6.0263in"/>
    </style:style>
    <style:style style:name="Table91" style:family="table">
      <style:table-properties style:width="6.397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fo:font-size="11pt" style:font-size-asian="11pt" style:language-asian="et" style:country-asian="E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size="11pt" style:font-size-asian="11pt" fo:language="en" fo:country="US"/>
    </style:style>
    <style:style style:name="P100" style:parent-style-name="Normal" style:family="paragraph">
      <style:paragraph-properties fo:margin-bottom="0in"/>
      <style:text-properties fo:font-size="11pt" style:font-size-asian="11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fo:font-size="11pt" style:font-size-asian="11pt" style:language-asian="et" style:country-asian="E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size="11pt" style:font-size-asian="11pt" fo:language="en" fo:country="US"/>
    </style:style>
    <style:style style:name="P107" style:parent-style-name="Normal" style:family="paragraph">
      <style:paragraph-properties fo:margin-bottom="0in"/>
      <style:text-properties fo:font-size="11pt" style:font-size-asian="11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size="11pt" style:font-size-asian="11pt" style:language-asian="et" style:country-asian="E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size="11pt" style:font-size-asian="11pt" fo:language="en" fo:country="US"/>
    </style:style>
    <style:style style:name="P114" style:parent-style-name="Normal" style:family="paragraph">
      <style:paragraph-properties fo:margin-bottom="0in"/>
      <style:text-properties fo:font-size="11pt" style:font-size-asian="11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font-size="11pt" style:font-size-asian="11pt" style:language-asian="et" style:country-asian="E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size="11pt" style:font-size-asian="11pt"/>
    </style:style>
    <style:style style:name="P121" style:parent-style-name="Normal" style:family="paragraph">
      <style:paragraph-properties fo:margin-bottom="0in"/>
      <style:text-properties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size="11pt" style:font-size-asian="11pt" style:language-asian="et" style:country-asian="E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size="11pt" style:font-size-asian="11pt" fo:language="en" fo:country="US"/>
    </style:style>
    <style:style style:name="P128" style:parent-style-name="Normal" style:family="paragraph">
      <style:paragraph-properties fo:margin-bottom="0in"/>
      <style:text-properties fo:font-size="11pt" style:font-size-asian="11pt" fo:language="en" fo:country="US"/>
    </style:style>
    <style:style style:name="P129" style:parent-style-name="ListParagraph" style:family="paragraph"/>
    <style:style style:name="P130" style:parent-style-name="ListParagraph" style:family="paragraph"/>
    <style:style style:name="P131" style:parent-style-name="ListParagraph" style:family="paragraph"/>
    <style:style style:name="P132" style:parent-style-name="ListParagraph" style:family="paragraph"/>
    <style:style style:name="P133" style:parent-style-name="ListParagraph" style:family="paragraph"/>
    <style:style style:name="P134" style:parent-style-name="ListParagraph" style:family="paragraph"/>
    <style:style style:name="P135" style:parent-style-name="ListParagraph" style:family="paragraph"/>
    <style:style style:name="P136" style:parent-style-name="ListParagraph" style:family="paragraph"/>
    <style:style style:name="P137" style:parent-style-name="ListParagraph" style:family="paragraph"/>
    <style:style style:name="P138" style:parent-style-name="ListParagraph" style:family="paragraph"/>
    <style:style style:name="P139" style:parent-style-name="ListParagraph" style:family="paragraph"/>
    <style:style style:name="P140" style:parent-style-name="ListParagraph" style:family="paragraph"/>
    <style:style style:name="P141" style:parent-style-name="ListParagraph" style:family="paragraph"/>
    <style:style style:name="P142" style:parent-style-name="ListParagraph" style:family="paragraph"/>
    <style:style style:name="P143" style:parent-style-name="ListParagraph" style:family="paragraph"/>
    <style:style style:name="TableColumn145" style:family="table-column">
      <style:table-column-properties style:column-width="1.1687in"/>
    </style:style>
    <style:style style:name="TableColumn146" style:family="table-column">
      <style:table-column-properties style:column-width="0.6847in"/>
    </style:style>
    <style:style style:name="TableColumn147" style:family="table-column">
      <style:table-column-properties style:column-width="0.4861in"/>
    </style:style>
    <style:style style:name="TableColumn148" style:family="table-column">
      <style:table-column-properties style:column-width="1.0826in"/>
    </style:style>
    <style:style style:name="TableColumn149" style:family="table-column">
      <style:table-column-properties style:column-width="3.0277in"/>
    </style:style>
    <style:style style:name="Table144" style:family="table">
      <style:table-properties style:width="6.4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size="11pt" style:font-size-asian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size="11pt" style:font-size-asian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size="11pt" style:font-size-asian="11pt"/>
    </style:style>
    <style:style style:name="TableRow216" style:family="table-row">
      <style:table-row-properties style:min-row-height="0.12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size="11pt" style:font-size-asian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size="11pt" style:font-size-asian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font-size="11pt" style:font-size-asian="11pt"/>
    </style:style>
    <style:style style:name="P271" style:parent-style-name="ListParagraph" style:family="paragraph"/>
    <style:style style:name="P272" style:parent-style-name="ListParagraph" style:family="paragraph"/>
    <style:style style:name="P273" style:parent-style-name="ListParagraph" style:family="paragraph"/>
    <style:style style:name="P274" style:parent-style-name="Normal" style:family="paragraph">
      <style:text-properties fo:font-weight="bold" style:font-weight-asian="bold"/>
    </style:style>
    <style:style style:name="P275" style:parent-style-name="ListParagraph" style:family="paragraph"/>
    <style:style style:name="P276" style:parent-style-name="ListParagraph" style:family="paragraph"/>
    <style:style style:name="P277" style:parent-style-name="ListParagraph" style:family="paragraph"/>
    <style:style style:name="P278" style:parent-style-name="ListParagraph" style:family="paragraph"/>
    <style:style style:name="P279" style:parent-style-name="ListParagraph" style:family="paragraph"/>
    <style:style style:name="P280" style:parent-style-name="ListParagraph" style:family="paragraph"/>
    <style:style style:name="P281" style:parent-style-name="ListParagraph" style:family="paragraph"/>
    <style:style style:name="P282" style:parent-style-name="ListParagraph" style:family="paragraph"/>
    <style:style style:name="P283" style:parent-style-name="ListParagraph" style:family="paragraph"/>
    <style:style style:name="P284" style:parent-style-name="ListParagraph" style:family="paragraph"/>
    <style:style style:name="P285" style:parent-style-name="ListParagraph" style:family="paragraph"/>
    <style:style style:name="P286" style:parent-style-name="ListParagraph" style:family="paragraph"/>
    <style:style style:name="TableColumn288" style:family="table-column">
      <style:table-column-properties style:column-width="1.1631in"/>
    </style:style>
    <style:style style:name="TableColumn289" style:family="table-column">
      <style:table-column-properties style:column-width="0.7437in"/>
    </style:style>
    <style:style style:name="TableColumn290" style:family="table-column">
      <style:table-column-properties style:column-width="0.4854in"/>
    </style:style>
    <style:style style:name="TableColumn291" style:family="table-column">
      <style:table-column-properties style:column-width="1.0791in"/>
    </style:style>
    <style:style style:name="TableColumn292" style:family="table-column">
      <style:table-column-properties style:column-width="2.9784in"/>
    </style:style>
    <style:style style:name="Table287" style:family="table">
      <style:table-properties style:width="6.45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fo:font-size="11pt" style:font-size-asian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size="11pt" style:font-size-asian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fo:font-size="11pt" style:font-size-asian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fo:font-size="11pt" style:font-size-asian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fo:font-size="11pt" style:font-size-asian="11pt"/>
    </style:style>
    <style:style style:name="TableRow359" style:family="table-row">
      <style:table-row-properties style:min-row-height="0.12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fo:font-size="11pt" style:font-size-asian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fo:font-size="11pt" style:font-size-asian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fo:font-size="11pt" style:font-size-asian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fo:font-size="11pt" style:font-size-asian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fo:font-size="11pt" style:font-size-asian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fo:font-size="11pt" style:font-size-asian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fo:font-size="11pt" style:font-size-asian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fo:font-size="11pt" style:font-size-asian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fo:font-size="11pt" style:font-size-asian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fo:font-size="11pt" style:font-size-asian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fo:font-size="11pt" style:font-size-asian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fo:font-size="11pt" style:font-size-asian="11pt"/>
    </style:style>
    <style:style style:name="P502" style:parent-style-name="Normal" style:family="paragraph">
      <style:text-properties fo:font-weight="bold" style:font-weight-asian="bold"/>
    </style:style>
    <style:style style:name="P503" style:parent-style-name="ListParagraph" style:family="paragraph"/>
    <style:style style:name="P504" style:parent-style-name="ListParagraph" style:family="paragraph"/>
    <style:style style:name="P505" style:parent-style-name="ListParagraph" style:family="paragraph"/>
    <style:style style:name="P506" style:parent-style-name="ListParagraph" style:family="paragraph"/>
    <style:style style:name="P507" style:parent-style-name="ListParagraph" style:family="paragraph"/>
    <style:style style:name="P508" style:parent-style-name="ListParagraph" style:family="paragraph"/>
    <style:style style:name="P509" style:parent-style-name="ListParagraph" style:family="paragraph"/>
    <style:style style:name="P510" style:parent-style-name="ListParagraph" style:family="paragraph"/>
    <style:style style:name="TableColumn512" style:family="table-column">
      <style:table-column-properties style:column-width="1.1604in"/>
    </style:style>
    <style:style style:name="TableColumn513" style:family="table-column">
      <style:table-column-properties style:column-width="0.7701in"/>
    </style:style>
    <style:style style:name="TableColumn514" style:family="table-column">
      <style:table-column-properties style:column-width="0.4854in"/>
    </style:style>
    <style:style style:name="TableColumn515" style:family="table-column">
      <style:table-column-properties style:column-width="1.0777in"/>
    </style:style>
    <style:style style:name="TableColumn516" style:family="table-column">
      <style:table-column-properties style:column-width="2.9562in"/>
    </style:style>
    <style:style style:name="Table511" style:family="table">
      <style:table-properties style:width="6.45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fo:font-size="11pt" style:font-size-asian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fo:font-size="11pt" style:font-size-asian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fo:font-size="11pt" style:font-size-asian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/>
      <style:text-properties fo:font-size="11pt" style:font-size-asian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fo:font-size="11pt" style:font-size-asian="11pt"/>
    </style:style>
    <style:style style:name="TableRow583" style:family="table-row">
      <style:table-row-properties style:min-row-height="0.12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bottom="0in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in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/>
      <style:text-properties fo:font-size="11pt" style:font-size-asian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bottom="0in"/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bottom="0in"/>
      <style:text-properties fo:font-size="11pt" style:font-size-asian="11pt"/>
    </style:style>
    <style:style style:name="P605" style:parent-style-name="Normal" style:family="paragraph">
      <style:paragraph-properties fo:margin-bottom="0in"/>
      <style:text-properties fo:font-size="11pt" style:font-size-asian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fo:font-size="11pt" style:font-size-asian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fo:font-size="11pt" style:font-size-asian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fo:font-size="11pt" style:font-size-asian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fo:font-size="11pt" style:font-size-asian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fo:font-size="11pt" style:font-size-asian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fo:font-size="11pt" style:font-size-asian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fo:font-size="11pt" style:font-size-asian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fo:font-size="11pt" style:font-size-asian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bottom="0in"/>
      <style:text-properties fo:font-size="11pt" style:font-size-asian="11pt"/>
    </style:style>
    <style:style style:name="P672" style:parent-style-name="ListParagraph" style:family="paragraph"/>
    <style:style style:name="P673" style:parent-style-name="ListParagraph" style:family="paragraph"/>
    <style:style style:name="P674" style:parent-style-name="ListParagraph" style:family="paragraph"/>
    <style:style style:name="P675" style:parent-style-name="Normal" style:family="paragraph">
      <style:text-properties fo:font-weight="bold" style:font-weight-asian="bold"/>
    </style:style>
    <style:style style:name="P676" style:parent-style-name="ListParagraph" style:family="paragraph"/>
    <style:style style:name="P677" style:parent-style-name="ListParagraph" style:family="paragraph"/>
    <style:style style:name="P678" style:parent-style-name="ListParagraph" style:family="paragraph"/>
    <style:style style:name="P679" style:parent-style-name="ListParagraph" style:family="paragraph"/>
    <style:style style:name="P680" style:parent-style-name="ListParagraph" style:family="paragraph"/>
    <style:style style:name="P681" style:parent-style-name="ListParagraph" style:family="paragraph"/>
    <style:style style:name="P682" style:parent-style-name="ListParagraph" style:family="paragraph"/>
    <style:style style:name="P683" style:parent-style-name="ListParagraph" style:family="paragraph"/>
    <style:style style:name="P684" style:parent-style-name="ListParagraph" style:family="paragraph"/>
    <style:style style:name="P685" style:parent-style-name="ListParagraph" style:family="paragraph"/>
    <style:style style:name="P686" style:parent-style-name="ListParagraph" style:family="paragraph"/>
    <style:style style:name="P687" style:parent-style-name="ListParagraph" style:family="paragraph"/>
    <style:style style:name="P688" style:parent-style-name="ListParagraph" style:family="paragraph"/>
    <style:style style:name="P689" style:parent-style-name="ListParagraph" style:family="paragraph"/>
    <style:style style:name="P690" style:parent-style-name="ListParagraph" style:family="paragraph"/>
    <style:style style:name="P691" style:parent-style-name="ListParagraph" style:family="paragraph"/>
    <style:style style:name="P692" style:parent-style-name="ListParagraph" style:family="paragraph"/>
    <style:style style:name="T693" style:parent-style-name="DefaultParagraphFont" style:family="text">
      <style:text-properties fo:language="en" fo:country="US"/>
    </style:style>
    <style:style style:name="P694" style:parent-style-name="ListParagraph" style:family="paragraph"/>
    <style:style style:name="P695" style:parent-style-name="ListParagraph" style:family="paragraph"/>
    <style:style style:name="P696" style:parent-style-name="ListParagraph" style:family="paragraph"/>
    <style:style style:name="P697" style:parent-style-name="ListParagraph" style:family="paragraph"/>
    <style:style style:name="P698" style:parent-style-name="ListParagraph" style:family="paragraph"/>
    <style:style style:name="P699" style:parent-style-name="ListParagraph" style:family="paragraph"/>
    <style:style style:name="P700" style:parent-style-name="ListParagraph" style:family="paragraph"/>
    <style:style style:name="P701" style:parent-style-name="ListParagraph" style:family="paragraph"/>
    <style:style style:name="TableColumn703" style:family="table-column">
      <style:table-column-properties style:column-width="1.1687in" style:use-optimal-column-width="false"/>
    </style:style>
    <style:style style:name="TableColumn704" style:family="table-column">
      <style:table-column-properties style:column-width="0.684in" style:use-optimal-column-width="false"/>
    </style:style>
    <style:style style:name="TableColumn705" style:family="table-column">
      <style:table-column-properties style:column-width="0.4861in" style:use-optimal-column-width="false"/>
    </style:style>
    <style:style style:name="TableColumn706" style:family="table-column">
      <style:table-column-properties style:column-width="1.3847in" style:use-optimal-column-width="false"/>
    </style:style>
    <style:style style:name="TableColumn707" style:family="table-column">
      <style:table-column-properties style:column-width="2.727in" style:use-optimal-column-width="false"/>
    </style:style>
    <style:style style:name="Table702" style:family="table">
      <style:table-properties style:width="6.4506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font-weight="bold" style:font-weight-asian="bold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font-weight="bold" style:font-weight-asian="bold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font-weight="bold" style:font-weight-asian="bold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font-weight="bold" style:font-weight-asian="bold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font-weight="bold" style:font-weight-asian="bold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</style:style>
    <style:style style:name="P785" style:parent-style-name="ListParagraph" style:family="paragraph">
      <style:paragraph-properties fo:line-height="115%"/>
      <style:text-properties fo:hyphenate="false"/>
    </style:style>
    <style:style style:name="P786" style:parent-style-name="ListParagraph" style:family="paragraph">
      <style:paragraph-properties fo:line-height="115%"/>
      <style:text-properties fo:hyphenate="false"/>
    </style:style>
    <style:style style:name="P787" style:parent-style-name="ListParagraph" style:family="paragraph">
      <style:paragraph-properties fo:line-height="115%"/>
      <style:text-properties fo:hyphenate="false"/>
    </style:style>
    <style:style style:name="P788" style:parent-style-name="Normal" style:family="paragraph">
      <style:text-properties fo:font-weight="bold" style:font-weight-asian="bold"/>
    </style:style>
    <style:style style:name="P789" style:parent-style-name="ListParagraph" style:family="paragraph">
      <style:paragraph-properties fo:margin-left="0in">
        <style:tab-stops/>
      </style:paragraph-properties>
    </style:style>
    <style:style style:name="P790" style:parent-style-name="ListParagraph" style:family="paragraph">
      <style:paragraph-properties fo:margin-left="0in">
        <style:tab-stops/>
      </style:paragraph-properties>
    </style:style>
    <style:style style:name="P791" style:parent-style-name="ListParagraph" style:family="paragraph">
      <style:paragraph-properties fo:line-height="115%"/>
      <style:text-properties fo:hyphenate="false"/>
    </style:style>
    <style:style style:name="P792" style:parent-style-name="ListParagraph" style:family="paragraph">
      <style:paragraph-properties fo:line-height="115%"/>
      <style:text-properties fo:hyphenate="false"/>
    </style:style>
    <style:style style:name="P793" style:parent-style-name="ListParagraph" style:family="paragraph">
      <style:paragraph-properties fo:line-height="115%"/>
      <style:text-properties fo:hyphenate="false"/>
    </style:style>
    <style:style style:name="P794" style:parent-style-name="ListParagraph" style:family="paragraph">
      <style:paragraph-properties fo:line-height="115%"/>
      <style:text-properties fo:hyphenate="false"/>
    </style:style>
    <style:style style:name="P795" style:parent-style-name="ListParagraph" style:family="paragraph"/>
    <style:style style:name="T796" style:parent-style-name="DefaultParagraphFont" style:family="text">
      <style:text-properties fo:language="en" fo:country="US"/>
    </style:style>
    <style:style style:name="P797" style:parent-style-name="ListParagraph" style:family="paragraph"/>
    <style:style style:name="P798" style:parent-style-name="ListParagraph" style:family="paragraph"/>
    <style:style style:name="P799" style:parent-style-name="ListParagraph" style:family="paragraph"/>
    <style:style style:name="P800" style:parent-style-name="ListParagraph" style:family="paragraph"/>
    <style:style style:name="P801" style:parent-style-name="ListParagraph" style:family="paragraph"/>
    <style:style style:name="P802" style:parent-style-name="ListParagraph" style:family="paragraph"/>
    <style:style style:name="P803" style:parent-style-name="ListParagraph" style:family="paragraph"/>
    <style:style style:name="P804" style:parent-style-name="ListParagraph" style:family="paragraph"/>
    <style:style style:name="P805" style:parent-style-name="ListParagraph" style:family="paragraph"/>
    <style:style style:name="P806" style:parent-style-name="ListParagraph" style:family="paragraph"/>
    <style:style style:name="P807" style:parent-style-name="NormalWeb" style:family="paragraph">
      <style:paragraph-properties fo:margin-bottom="0in"/>
    </style:style>
    <style:style style:name="P808" style:parent-style-name="NormalWeb" style:family="paragraph">
      <style:paragraph-properties fo:margin-bottom="0in"/>
    </style:style>
    <style:style style:name="P809" style:parent-style-name="NormalWeb" style:family="paragraph">
      <style:paragraph-properties fo:margin-bottom="0in"/>
    </style:style>
    <style:style style:name="P810" style:parent-style-name="NormalWeb" style:family="paragraph">
      <style:paragraph-properties fo:margin-bottom="0in"/>
    </style:style>
    <style:style style:name="TableColumn812" style:family="table-column">
      <style:table-column-properties style:column-width="1.0868in"/>
    </style:style>
    <style:style style:name="TableColumn813" style:family="table-column">
      <style:table-column-properties style:column-width="0.7916in"/>
    </style:style>
    <style:style style:name="TableColumn814" style:family="table-column">
      <style:table-column-properties style:column-width="0.4993in"/>
    </style:style>
    <style:style style:name="TableColumn815" style:family="table-column">
      <style:table-column-properties style:column-width="1.3194in"/>
    </style:style>
    <style:style style:name="TableColumn816" style:family="table-column">
      <style:table-column-properties style:column-width="2.7506in"/>
    </style:style>
    <style:style style:name="Table811" style:family="table">
      <style:table-properties style:width="6.4479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Web" style:family="paragraph"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Web" style:family="paragraph"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Web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Web" style:family="paragraph">
      <style:text-properties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Web" style:family="paragraph">
      <style:text-properties fo:font-size="11pt" style:font-size-asian="11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Web" style:family="paragraph"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Web" style:family="paragraph"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Web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Web" style:family="paragraph"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Web" style:family="paragraph">
      <style:text-properties fo:font-size="11pt" style:font-size-asian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Web" style:family="paragraph"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Web" style:family="paragraph"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Web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Web" style:family="paragraph">
      <style:text-properties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Web" style:family="paragraph">
      <style:text-properties fo:font-size="11pt" style:font-size-asian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Web" style:family="paragraph"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Web" style:family="paragraph">
      <style:text-properties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Web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Web" style:family="paragraph">
      <style:text-properties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Web" style:family="paragraph">
      <style:text-properties fo:font-size="11pt" style:font-size-asian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Web" style:family="paragraph"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Web" style:family="paragraph"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Web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Web" style:family="paragraph"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Web" style:family="paragraph">
      <style:text-properties fo:font-size="11pt" style:font-size-asian="11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Web" style:family="paragraph"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Web" style:family="paragraph">
      <style:text-properties fo:font-size="11pt" style:font-size-asian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Web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Web" style:family="paragraph"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Web" style:family="paragraph">
      <style:text-properties fo:font-size="11pt" style:font-size-asian="11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Web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Web" style:family="paragraph"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Web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Web" style:family="paragraph"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Web" style:family="paragraph">
      <style:text-properties fo:font-size="11pt" style:font-size-asian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Web" style:family="paragraph"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Web" style:family="paragraph"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Web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Web" style:family="paragraph">
      <style:text-properties fo:font-size="11pt" style:font-size-asian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Web" style:family="paragraph">
      <style:text-properties fo:font-size="11pt" style:font-size-asian="11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Web" style:family="paragraph"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Web" style:family="paragraph"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Web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Web" style:family="paragraph">
      <style:text-properties fo:font-size="11pt" style:font-size-asian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Web" style:family="paragraph">
      <style:text-properties fo:font-size="11pt" style:font-size-asian="11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Web" style:family="paragraph"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Web" style:family="paragraph">
      <style:text-properties fo:font-size="11pt" style:font-size-asian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Web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Web" style:family="paragraph">
      <style:text-properties fo:font-size="11pt" style:font-size-asian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Web" style:family="paragraph">
      <style:text-properties fo:font-size="11pt" style:font-size-asian="11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Web" style:family="paragraph"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Web" style:family="paragraph"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Web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Web" style:family="paragraph">
      <style:text-properties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Web" style:family="paragraph">
      <style:text-properties fo:font-size="11pt" style:font-size-asian="11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Web" style:family="paragraph"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Web" style:family="paragraph"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Web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Web" style:family="paragraph">
      <style:text-properties fo:font-size="11pt" style:font-size-asian="11pt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Web" style:family="paragraph">
      <style:text-properties fo:font-size="11pt" style:font-size-asian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Web" style:family="paragraph"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Web" style:family="paragraph"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Web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Web" style:family="paragraph">
      <style:text-properties fo:font-size="11pt" style:font-size-asian="11pt" fo:language="en" fo:country="U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Web" style:family="paragraph">
      <style:text-properties fo:font-size="11pt" style:font-size-asian="11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Web" style:family="paragraph"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Web" style:family="paragraph">
      <style:text-properties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Web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Web" style:family="paragraph">
      <style:text-properties fo:font-size="11pt" style:font-size-asian="11pt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Web" style:family="paragraph">
      <style:text-properties fo:font-size="11pt" style:font-size-asian="11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Web" style:family="paragraph"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Web" style:family="paragraph"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Web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Web" style:family="paragraph">
      <style:text-properties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Web" style:family="paragraph">
      <style:text-properties fo:font-size="11pt" style:font-size-asian="11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Web" style:family="paragraph"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Web" style:family="paragraph"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Web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Web" style:family="paragraph">
      <style:text-properties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Web" style:family="paragraph">
      <style:text-properties fo:font-size="11pt" style:font-size-asian="11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Web" style:family="paragraph"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Web" style:family="paragraph"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Web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Web" style:family="paragraph"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Web" style:family="paragraph">
      <style:text-properties fo:font-size="11pt" style:font-size-asian="11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Web" style:family="paragraph"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Web" style:family="paragraph"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Web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Web" style:family="paragraph">
      <style:text-properties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Web" style:family="paragraph">
      <style:text-properties fo:font-size="11pt" style:font-size-asian="11pt"/>
    </style:style>
    <style:style style:name="T1026" style:parent-style-name="DefaultParagraphFont" style:family="text">
      <style:text-properties fo:font-style="normal" style:font-style-asian="normal" style:font-style-complex="normal"/>
    </style:style>
    <style:style style:name="P1027" style:parent-style-name="NormalWeb" style:family="paragraph">
      <style:paragraph-properties fo:margin-bottom="0in"/>
    </style:style>
    <style:style style:name="P1028" style:parent-style-name="NormalWeb" style:family="paragraph">
      <style:paragraph-properties fo:margin-bottom="0in"/>
    </style:style>
    <style:style style:name="P1029" style:parent-style-name="NormalWeb" style:family="paragraph">
      <style:paragraph-properties fo:margin-bottom="0in"/>
    </style:style>
    <style:style style:name="P1030" style:parent-style-name="NormalWeb" style:family="paragraph">
      <style:paragraph-properties fo:margin-bottom="0in"/>
    </style:style>
    <style:style style:name="P1031" style:parent-style-name="NormalWeb" style:family="paragraph">
      <style:paragraph-properties fo:margin-bottom="0in"/>
    </style:style>
    <style:style style:name="P1032" style:parent-style-name="NormalWeb" style:family="paragraph">
      <style:paragraph-properties fo:margin-bottom="0in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P1034" style:parent-style-name="NormalWeb" style:family="paragraph">
      <style:paragraph-properties fo:margin-bottom="0in"/>
    </style:style>
    <style:style style:name="P1035" style:parent-style-name="NormalWeb" style:family="paragraph">
      <style:paragraph-properties fo:margin-bottom="0in"/>
    </style:style>
    <style:style style:name="P1036" style:parent-style-name="NormalWeb" style:family="paragraph">
      <style:paragraph-properties fo:margin-bottom="0in"/>
    </style:style>
    <style:style style:name="P1037" style:parent-style-name="NormalWeb" style:family="paragraph">
      <style:paragraph-properties fo:margin-bottom="0in"/>
    </style:style>
    <style:style style:name="P1038" style:parent-style-name="NormalWeb" style:family="paragraph">
      <style:paragraph-properties fo:margin-bottom="0in"/>
    </style:style>
    <style:style style:name="P1039" style:parent-style-name="NormalWeb" style:family="paragraph">
      <style:paragraph-properties fo:margin-bottom="0in"/>
    </style:style>
    <style:style style:name="P1040" style:parent-style-name="NormalWeb" style:family="paragraph">
      <style:paragraph-properties fo:margin-bottom="0in"/>
    </style:style>
    <style:style style:name="T1041" style:parent-style-name="DefaultParagraphFont" style:family="text">
      <style:text-properties fo:font-style="normal" style:font-style-asian="normal" style:font-style-complex="normal"/>
    </style:style>
    <style:style style:name="P1042" style:parent-style-name="NormalWeb" style:family="paragraph">
      <style:paragraph-properties fo:margin-bottom="0in"/>
    </style:style>
    <style:style style:name="T1043" style:parent-style-name="DefaultParagraphFont" style:family="text">
      <style:text-properties fo:language="en" fo:country="US"/>
    </style:style>
    <style:style style:name="P1044" style:parent-style-name="NormalWeb" style:family="paragraph">
      <style:paragraph-properties fo:margin-bottom="0in"/>
    </style:style>
    <style:style style:name="P1045" style:parent-style-name="NormalWeb" style:family="paragraph">
      <style:paragraph-properties fo:margin-bottom="0in"/>
    </style:style>
    <style:style style:name="P1046" style:parent-style-name="NormalWeb" style:family="paragraph">
      <style:paragraph-properties fo:margin-bottom="0in"/>
    </style:style>
    <style:style style:name="T1047" style:parent-style-name="DefaultParagraphFont" style:family="text">
      <style:text-properties fo:font-style="normal" style:font-style-asian="normal" style:font-style-complex="normal"/>
    </style:style>
    <style:style style:name="P1048" style:parent-style-name="NormalWeb" style:family="paragraph">
      <style:paragraph-properties fo:margin-bottom="0in"/>
    </style:style>
    <style:style style:name="P1049" style:parent-style-name="NormalWeb" style:family="paragraph">
      <style:paragraph-properties fo:margin-bottom="0in"/>
    </style:style>
    <style:style style:name="P1050" style:parent-style-name="NormalWeb" style:family="paragraph">
      <style:paragraph-properties fo:margin-bottom="0in"/>
    </style:style>
    <style:style style:name="P1051" style:parent-style-name="NormalWeb" style:family="paragraph">
      <style:paragraph-properties fo:margin-bottom="0in"/>
    </style:style>
    <style:style style:name="T1052" style:parent-style-name="DefaultParagraphFont" style:family="text">
      <style:text-properties fo:font-style="normal" style:font-style-asian="normal" style:font-style-complex="normal"/>
    </style:style>
    <style:style style:name="P1053" style:parent-style-name="NormalWeb" style:family="paragraph">
      <style:paragraph-properties fo:margin-bottom="0in"/>
    </style:style>
    <style:style style:name="P1054" style:parent-style-name="NormalWeb" style:family="paragraph">
      <style:paragraph-properties fo:margin-bottom="0in"/>
    </style:style>
    <style:style style:name="P1055" style:parent-style-name="NormalWeb" style:family="paragraph">
      <style:paragraph-properties fo:margin-bottom="0in"/>
    </style:style>
    <style:style style:name="P1056" style:parent-style-name="NormalWeb" style:family="paragraph">
      <style:paragraph-properties fo:margin-bottom="0in"/>
    </style:style>
    <style:style style:name="TableColumn1058" style:family="table-column">
      <style:table-column-properties style:column-width="1.1687in" style:use-optimal-column-width="false"/>
    </style:style>
    <style:style style:name="TableColumn1059" style:family="table-column">
      <style:table-column-properties style:column-width="0.684in" style:use-optimal-column-width="false"/>
    </style:style>
    <style:style style:name="TableColumn1060" style:family="table-column">
      <style:table-column-properties style:column-width="0.4861in" style:use-optimal-column-width="false"/>
    </style:style>
    <style:style style:name="TableColumn1061" style:family="table-column">
      <style:table-column-properties style:column-width="1.3847in" style:use-optimal-column-width="false"/>
    </style:style>
    <style:style style:name="TableColumn1062" style:family="table-column">
      <style:table-column-properties style:column-width="2.727in" style:use-optimal-column-width="false"/>
    </style:style>
    <style:style style:name="Table1057" style:family="table">
      <style:table-properties style:width="6.4506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fo:font-weight="bold" style:font-weight-asian="bold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/>
      <style:text-properties fo:font-weight="bold" style:font-weight-asian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fo:font-weight="bold" style:font-weight-asian="bold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font-weight="bold" style:font-weight-asian="bold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fo:font-weight="bold" style:font-weight-asian="bold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center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center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center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center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</style:style>
    <style:style style:name="P1140" style:parent-style-name="Heading4" style:family="paragraph">
      <style:paragraph-properties fo:keep-together="auto" fo:widows="0" fo:orphans="0"/>
      <style:text-properties fo:hyphenate="false"/>
    </style:style>
    <style:style style:name="P1141" style:parent-style-name="ListParagraph" style:family="paragraph">
      <style:paragraph-properties fo:widows="0" fo:orphans="0" fo:margin-bottom="0in"/>
      <style:text-properties fo:hyphenate="false"/>
    </style:style>
    <style:style style:name="P1142" style:parent-style-name="ListParagraph" style:family="paragraph">
      <style:paragraph-properties fo:widows="0" fo:orphans="0" fo:margin-bottom="0in"/>
      <style:text-properties fo:hyphenate="false"/>
    </style:style>
    <style:style style:name="P1143" style:parent-style-name="ListParagraph" style:family="paragraph">
      <style:paragraph-properties fo:widows="0" fo:orphans="0" fo:margin-bottom="0in"/>
      <style:text-properties fo:hyphenate="false"/>
    </style:style>
    <style:style style:name="P1144" style:parent-style-name="Normal" style:family="paragraph">
      <style:text-properties fo:font-weight="bold" style:font-weight-asian="bold"/>
    </style:style>
    <style:style style:name="P1145" style:parent-style-name="ListParagraph" style:family="paragraph">
      <style:paragraph-properties fo:widows="0" fo:orphans="0" fo:margin-bottom="0in"/>
      <style:text-properties fo:hyphenate="false"/>
    </style:style>
    <style:style style:name="P1146" style:parent-style-name="ListParagraph" style:family="paragraph">
      <style:paragraph-properties fo:widows="0" fo:orphans="0" fo:margin-bottom="0in"/>
      <style:text-properties fo:hyphenate="false"/>
    </style:style>
    <style:style style:name="P1147" style:parent-style-name="ListParagraph" style:family="paragraph">
      <style:paragraph-properties fo:widows="0" fo:orphans="0" fo:margin-bottom="0in"/>
      <style:text-properties fo:hyphenate="false"/>
    </style:style>
    <style:style style:name="P1148" style:parent-style-name="ListParagraph" style:family="paragraph">
      <style:paragraph-properties fo:widows="0" fo:orphans="0" fo:margin-bottom="0in"/>
      <style:text-properties fo:hyphenate="false"/>
    </style:style>
    <style:style style:name="P1149" style:parent-style-name="ListParagraph" style:family="paragraph">
      <style:paragraph-properties fo:widows="0" fo:orphans="0" fo:margin-bottom="0in"/>
      <style:text-properties fo:hyphenate="false"/>
    </style:style>
    <style:style style:name="P1150" style:parent-style-name="ListParagraph" style:family="paragraph">
      <style:paragraph-properties fo:widows="0" fo:orphans="0" fo:margin-bottom="0in"/>
      <style:text-properties fo:hyphenate="false"/>
    </style:style>
    <style:style style:name="P1151" style:parent-style-name="Heading4" style:family="paragraph">
      <style:paragraph-properties fo:keep-together="auto" fo:widows="0" fo:orphans="0"/>
      <style:text-properties fo:hyphenate="false"/>
    </style:style>
    <style:style style:name="P1152" style:parent-style-name="ListParagraph" style:family="paragraph">
      <style:paragraph-properties fo:widows="0" fo:orphans="0" fo:margin-bottom="0in"/>
      <style:text-properties fo:hyphenate="false"/>
    </style:style>
    <style:style style:name="T1153" style:parent-style-name="DefaultParagraphFont" style:family="text">
      <style:text-properties fo:language="en" fo:country="US"/>
    </style:style>
    <style:style style:name="P1154" style:parent-style-name="ListParagraph" style:family="paragraph">
      <style:paragraph-properties fo:widows="0" fo:orphans="0" fo:margin-bottom="0in"/>
      <style:text-properties fo:hyphenate="false"/>
    </style:style>
    <style:style style:name="P1155" style:parent-style-name="ListParagraph" style:family="paragraph">
      <style:paragraph-properties fo:widows="0" fo:orphans="0" fo:margin-bottom="0in"/>
      <style:text-properties fo:hyphenate="false"/>
    </style:style>
    <style:style style:name="P1156" style:parent-style-name="ListParagraph" style:family="paragraph">
      <style:paragraph-properties fo:widows="0" fo:orphans="0" fo:margin-bottom="0in"/>
      <style:text-properties fo:hyphenate="false"/>
    </style:style>
    <style:style style:name="P1157" style:parent-style-name="Heading5" style:family="paragraph">
      <style:paragraph-properties fo:keep-together="auto" fo:widows="0" fo:orphans="0"/>
      <style:text-properties fo:hyphenate="false"/>
    </style:style>
    <style:style style:name="P1158" style:parent-style-name="ListParagraph" style:family="paragraph">
      <style:paragraph-properties fo:widows="0" fo:orphans="0" fo:margin-bottom="0in"/>
      <style:text-properties fo:hyphenate="false"/>
    </style:style>
    <style:style style:name="P1159" style:parent-style-name="ListParagraph" style:family="paragraph">
      <style:paragraph-properties fo:widows="0" fo:orphans="0" fo:margin-bottom="0in"/>
      <style:text-properties fo:hyphenate="false"/>
    </style:style>
    <style:style style:name="P1160" style:parent-style-name="ListParagraph" style:family="paragraph">
      <style:paragraph-properties fo:widows="0" fo:orphans="0" fo:margin-bottom="0in"/>
      <style:text-properties fo:hyphenate="false"/>
    </style:style>
    <style:style style:name="P1161" style:parent-style-name="Heading4" style:family="paragraph">
      <style:paragraph-properties fo:keep-together="auto" fo:widows="0" fo:orphans="0"/>
      <style:text-properties fo:hyphenate="false"/>
    </style:style>
    <style:style style:name="P1162" style:parent-style-name="ListParagraph" style:family="paragraph">
      <style:paragraph-properties fo:widows="0" fo:orphans="0" fo:margin-bottom="0in"/>
      <style:text-properties fo:hyphenate="false"/>
    </style:style>
    <style:style style:name="P1163" style:parent-style-name="ListParagraph" style:family="paragraph">
      <style:paragraph-properties fo:widows="0" fo:orphans="0" fo:margin-bottom="0in"/>
      <style:text-properties fo:hyphenate="false"/>
    </style:style>
    <style:style style:name="P1164" style:parent-style-name="ListParagraph" style:family="paragraph">
      <style:paragraph-properties fo:widows="0" fo:orphans="0" fo:margin-bottom="0in"/>
      <style:text-properties fo:hyphenate="false"/>
    </style:style>
    <style:style style:name="P1165" style:parent-style-name="Heading4" style:family="paragraph">
      <style:paragraph-properties fo:keep-together="auto" fo:widows="0" fo:orphans="0"/>
      <style:text-properties fo:hyphenate="false"/>
    </style:style>
    <style:style style:name="P1166" style:parent-style-name="ListParagraph" style:family="paragraph">
      <style:paragraph-properties fo:widows="0" fo:orphans="0" fo:margin-bottom="0in"/>
      <style:text-properties fo:hyphenate="false"/>
    </style:style>
    <style:style style:name="P1167" style:parent-style-name="ListParagraph" style:family="paragraph">
      <style:paragraph-properties fo:widows="0" fo:orphans="0" fo:margin-bottom="0in"/>
      <style:text-properties fo:hyphenate="false"/>
    </style:style>
    <style:style style:name="P1168" style:parent-style-name="ListParagraph" style:family="paragraph">
      <style:paragraph-properties fo:widows="0" fo:orphans="0" fo:margin-bottom="0in"/>
      <style:text-properties fo:hyphenate="false"/>
    </style:style>
    <style:style style:name="P1169" style:parent-style-name="ListParagraph" style:family="paragraph">
      <style:paragraph-properties fo:widows="0" fo:orphans="0" fo:margin-bottom="0in"/>
      <style:text-properties fo:hyphenate="false"/>
    </style:style>
    <style:style style:name="P1170" style:parent-style-name="Normal" style:family="paragraph">
      <style:text-properties fo:font-weight="bold" style:font-weight-asian="bold"/>
    </style:style>
    <style:style style:name="TableColumn1172" style:family="table-column">
      <style:table-column-properties style:column-width="1.1597in"/>
    </style:style>
    <style:style style:name="TableColumn1173" style:family="table-column">
      <style:table-column-properties style:column-width="0.7701in"/>
    </style:style>
    <style:style style:name="TableColumn1174" style:family="table-column">
      <style:table-column-properties style:column-width="0.4847in"/>
    </style:style>
    <style:style style:name="TableColumn1175" style:family="table-column">
      <style:table-column-properties style:column-width="1.0729in"/>
    </style:style>
    <style:style style:name="TableColumn1176" style:family="table-column">
      <style:table-column-properties style:column-width="2.9625in"/>
    </style:style>
    <style:style style:name="Table1171" style:family="table">
      <style:table-properties style:width="6.45in" fo:margin-left="0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bottom="0in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bottom="0in"/>
      <style:text-properties fo:font-size="11pt" style:font-size-asian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bottom="0in"/>
      <style:text-properties fo:font-size="11pt" style:font-size-asian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margin-bottom="0in"/>
      <style:text-properties fo:font-size="11pt" style:font-size-asian="11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bottom="0in"/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margin-bottom="0in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bottom="0in"/>
      <style:text-properties fo:font-size="11pt" style:font-size-asian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bottom="0in"/>
      <style:text-properties fo:font-size="11pt" style:font-size-asian="11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bottom="0in"/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bottom="0in"/>
      <style:text-properties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bottom="0in"/>
      <style:text-properties fo:font-size="11pt" style:font-size-asian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bottom="0in"/>
      <style:text-properties fo:font-size="11pt" style:font-size-asian="11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bottom="0in"/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bottom="0in"/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bottom="0in"/>
      <style:text-properties fo:font-size="11pt" style:font-size-asian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bottom="0in"/>
      <style:text-properties fo:font-size="11pt" style:font-size-asian="11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margin-bottom="0in"/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bottom="0in"/>
      <style:text-properties fo:font-size="11pt" style:font-size-asian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bottom="0in"/>
      <style:text-properties fo:font-size="11pt" style:font-size-asian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bottom="0in"/>
      <style:text-properties fo:font-size="11pt" style:font-size-asian="11pt"/>
    </style:style>
    <style:style style:name="TableRow1243" style:family="table-row">
      <style:table-row-properties style:min-row-height="0.12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bottom="0in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bottom="0in"/>
      <style:text-properties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margin-bottom="0in"/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margin-bottom="0in"/>
      <style:text-properties fo:font-size="11pt" style:font-size-asian="11pt"/>
    </style:style>
    <style:style style:name="P1254" style:parent-style-name="Normal" style:family="paragraph">
      <style:paragraph-properties fo:margin-bottom="0in"/>
      <style:text-properties fo:font-size="11pt" style:font-size-asian="11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bottom="0in"/>
      <style:text-properties fo:font-size="11pt" style:font-size-asian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bottom="0in"/>
      <style:text-properties fo:font-size="11pt" style:font-size-asian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margin-bottom="0in"/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bottom="0in"/>
      <style:text-properties fo:font-size="11pt" style:font-size-asian="11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bottom="0in"/>
      <style:text-properties fo:font-size="11pt" style:font-size-asian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bottom="0in"/>
      <style:text-properties fo:font-size="11pt" style:font-size-asian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bottom="0in"/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bottom="0in"/>
      <style:text-properties fo:font-size="11pt" style:font-size-asian="11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margin-bottom="0in"/>
      <style:text-properties fo:font-size="11pt" style:font-size-asian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bottom="0in"/>
      <style:text-properties fo:font-size="11pt" style:font-size-asian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bottom="0in"/>
      <style:text-properties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bottom="0in"/>
      <style:text-properties fo:font-size="11pt" style:font-size-asian="11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bottom="0in"/>
      <style:text-properties fo:font-size="11pt" style:font-size-asian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margin-bottom="0in"/>
      <style:text-properties fo:font-size="11pt" style:font-size-asian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bottom="0in"/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margin-bottom="0in"/>
      <style:text-properties fo:font-size="11pt" style:font-size-asian="11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bottom="0in"/>
      <style:text-properties fo:font-size="11pt" style:font-size-asian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margin-bottom="0in"/>
      <style:text-properties fo:font-size="11pt" style:font-size-asian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bottom="0in"/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bottom="0in"/>
      <style:text-properties fo:font-size="11pt" style:font-size-asian="11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bottom="0in"/>
      <style:text-properties fo:font-size="11pt" style:font-size-asian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bottom="0in"/>
      <style:text-properties fo:font-size="11pt" style:font-size-asian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margin-bottom="0in"/>
      <style:text-properties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margin-bottom="0in"/>
      <style:text-properties fo:font-size="11pt" style:font-size-asian="11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bottom="0in"/>
      <style:text-properties fo:font-size="11pt" style:font-size-asian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bottom="0in"/>
      <style:text-properties fo:font-size="11pt" style:font-size-asian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bottom="0in"/>
      <style:text-properties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margin-bottom="0in"/>
      <style:text-properties fo:font-size="11pt" style:font-size-asian="11pt"/>
    </style:style>
    <style:style style:name="P1332" style:parent-style-name="Normal" style:family="paragraph">
      <style:text-properties fo:font-weight="bold" style:font-weight-asian="bold"/>
    </style:style>
    <style:style style:name="P1333" style:parent-style-name="ListParagraph" style:family="paragraph"/>
    <style:style style:name="P1334" style:parent-style-name="ListParagraph" style:family="paragraph"/>
    <style:style style:name="P1335" style:parent-style-name="ListParagraph" style:family="paragraph"/>
    <style:style style:name="P1336" style:parent-style-name="Normal" style:family="paragraph">
      <style:text-properties fo:font-weight="bold" style:font-weight-asian="bold"/>
    </style:style>
    <style:style style:name="P1337" style:parent-style-name="ListParagraph" style:family="paragraph"/>
    <style:style style:name="P1338" style:parent-style-name="ListParagraph" style:family="paragraph"/>
    <style:style style:name="P1339" style:parent-style-name="ListParagraph" style:family="paragraph"/>
    <style:style style:name="P1340" style:parent-style-name="ListParagraph" style:family="paragraph"/>
    <style:style style:name="P1341" style:parent-style-name="ListParagraph" style:family="paragraph"/>
    <style:style style:name="P1342" style:parent-style-name="ListParagraph" style:family="paragraph"/>
    <style:style style:name="P1343" style:parent-style-name="ListParagraph" style:family="paragraph"/>
    <style:style style:name="P1344" style:parent-style-name="ListParagraph" style:family="paragraph"/>
    <style:style style:name="P1345" style:parent-style-name="ListParagraph" style:family="paragraph"/>
    <style:style style:name="P1346" style:parent-style-name="ListParagraph" style:family="paragraph"/>
    <style:style style:name="P1347" style:parent-style-name="ListParagraph" style:family="paragraph"/>
    <style:style style:name="T1348" style:parent-style-name="DefaultParagraphFont" style:family="text">
      <style:text-properties fo:language="en" fo:country="US"/>
    </style:style>
    <style:style style:name="P1349" style:parent-style-name="ListParagraph" style:family="paragraph"/>
    <style:style style:name="P1350" style:parent-style-name="ListParagraph" style:family="paragraph"/>
    <style:style style:name="P1351" style:parent-style-name="ListParagraph" style:family="paragraph"/>
    <style:style style:name="P1352" style:parent-style-name="ListParagraph" style:family="paragraph"/>
    <style:style style:name="P1353" style:parent-style-name="ListParagraph" style:family="paragraph"/>
    <style:style style:name="T1354" style:parent-style-name="DefaultParagraphFont" style:family="text">
      <style:text-properties fo:language="en" fo:country="US"/>
    </style:style>
    <style:style style:name="T1355" style:parent-style-name="DefaultParagraphFont" style:family="text">
      <style:text-properties fo:language="en" fo:country="US"/>
    </style:style>
    <style:style style:name="P1356" style:parent-style-name="ListParagraph" style:family="paragraph"/>
    <style:style style:name="P1357" style:parent-style-name="ListParagraph" style:family="paragraph"/>
    <style:style style:name="T1358" style:parent-style-name="DefaultParagraphFont" style:family="text">
      <style:text-properties fo:language="en" fo:country="US"/>
    </style:style>
    <style:style style:name="P1359" style:parent-style-name="ListParagraph" style:family="paragraph"/>
    <style:style style:name="P1360" style:parent-style-name="ListParagraph" style:family="paragraph"/>
    <style:style style:name="P1361" style:parent-style-name="ListParagraph" style:family="paragraph"/>
    <style:style style:name="P1362" style:parent-style-name="ListParagraph" style:family="paragraph"/>
    <style:style style:name="P1363" style:parent-style-name="ListParagraph" style:family="paragraph"/>
    <style:style style:name="P1364" style:parent-style-name="ListParagraph" style:family="paragraph"/>
    <style:style style:name="P1365" style:parent-style-name="Normal" style:family="paragraph">
      <style:text-properties fo:font-weight="bold" style:font-weight-asian="bold"/>
    </style:style>
    <style:style style:name="P1366" style:parent-style-name="ListParagraph" style:family="paragraph"/>
    <style:style style:name="P1367" style:parent-style-name="ListParagraph" style:family="paragraph"/>
    <style:style style:name="P1368" style:parent-style-name="ListParagraph" style:family="paragraph"/>
    <style:style style:name="P1369" style:parent-style-name="ListParagraph" style:family="paragraph"/>
    <style:style style:name="P1370" style:parent-style-name="ListParagraph" style:family="paragraph"/>
    <style:style style:name="TableColumn1372" style:family="table-column">
      <style:table-column-properties style:column-width="1.1687in"/>
    </style:style>
    <style:style style:name="TableColumn1373" style:family="table-column">
      <style:table-column-properties style:column-width="0.7437in"/>
    </style:style>
    <style:style style:name="TableColumn1374" style:family="table-column">
      <style:table-column-properties style:column-width="0.4854in"/>
    </style:style>
    <style:style style:name="TableColumn1375" style:family="table-column">
      <style:table-column-properties style:column-width="1.3736in"/>
    </style:style>
    <style:style style:name="TableColumn1376" style:family="table-column">
      <style:table-column-properties style:column-width="2.6784in"/>
    </style:style>
    <style:style style:name="Table1371" style:family="table">
      <style:table-properties style:width="6.45in" fo:margin-left="0in" table:align="lef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margin-bottom="0in"/>
      <style:text-properties fo:font-size="11pt" style:font-size-asian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margin-bottom="0in"/>
      <style:text-properties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margin-bottom="0in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margin-bottom="0in"/>
      <style:text-properties fo:font-size="11pt" style:font-size-asian="11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margin-bottom="0in"/>
      <style:text-properties fo:font-size="11pt" style:font-size-asian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margin-bottom="0in"/>
      <style:text-properties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bottom="0in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margin-bottom="0in"/>
      <style:text-properties fo:font-size="11pt" style:font-size-asian="11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margin-bottom="0in"/>
      <style:text-properties fo:font-size="11pt" style:font-size-asian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margin-bottom="0in"/>
      <style:text-properties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margin-bottom="0in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bottom="0in"/>
      <style:text-properties fo:font-size="11pt" style:font-size-asian="11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bottom="0in"/>
      <style:text-properties fo:font-size="11pt" style:font-size-asian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bottom="0in"/>
      <style:text-properties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bottom="0in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margin-bottom="0in"/>
      <style:text-properties fo:font-size="11pt" style:font-size-asian="11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bottom="0in"/>
      <style:text-properties fo:font-size="11pt" style:font-size-asian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margin-bottom="0in"/>
      <style:text-properties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margin-bottom="0in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bottom="0in"/>
      <style:text-properties fo:font-size="11pt" style:font-size-asian="11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margin-bottom="0in"/>
      <style:text-properties fo:font-size="11pt" style:font-size-asian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margin-bottom="0in"/>
      <style:text-properties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margin-bottom="0in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margin-bottom="0in"/>
      <style:text-properties fo:font-size="11pt" style:font-size-asian="11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bottom="0in"/>
      <style:text-properties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margin-bottom="0in"/>
      <style:text-properties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margin-bottom="0in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bottom="0in"/>
      <style:text-properties fo:font-size="11pt" style:font-size-asian="11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margin-bottom="0in"/>
      <style:text-properties fo:font-size="11pt" style:font-size-asian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margin-bottom="0in"/>
      <style:text-properties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bottom="0in"/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bottom="0in"/>
      <style:text-properties fo:font-size="11pt" style:font-size-asian="11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margin-bottom="0in"/>
      <style:text-properties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bottom="0in"/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bottom="0in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bottom="0in"/>
      <style:text-properties fo:font-size="11pt" style:font-size-asian="11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margin-bottom="0in"/>
      <style:text-properties fo:font-size="11pt" style:font-size-asian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bottom="0in"/>
      <style:text-properties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bottom="0in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margin-bottom="0in"/>
      <style:text-properties fo:font-size="11pt" style:font-size-asian="11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margin-bottom="0in"/>
      <style:text-properties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margin-bottom="0in"/>
      <style:text-properties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margin-bottom="0in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bottom="0in"/>
      <style:text-properties fo:font-size="11pt" style:font-size-asian="11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bottom="0in"/>
      <style:text-properties fo:font-size="11pt" style:font-size-asian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bottom="0in"/>
      <style:text-properties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bottom="0in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margin-bottom="0in"/>
      <style:text-properties fo:font-size="11pt" style:font-size-asian="11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bottom="0in"/>
      <style:text-properties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margin-bottom="0in"/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margin-bottom="0in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bottom="0in"/>
      <style:text-properties fo:font-size="11pt" style:font-size-asian="11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margin-bottom="0in"/>
      <style:text-properties fo:font-size="11pt" style:font-size-asian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margin-bottom="0in"/>
      <style:text-properties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margin-bottom="0in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margin-bottom="0in"/>
      <style:text-properties fo:font-size="11pt" style:font-size-asian="11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bottom="0in"/>
      <style:text-properties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margin-bottom="0in"/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margin-bottom="0in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bottom="0in"/>
      <style:text-properties fo:font-size="11pt" style:font-size-asian="11pt"/>
    </style:style>
    <style:style style:name="P1553" style:parent-style-name="ListParagraph" style:family="paragraph"/>
    <style:style style:name="P1554" style:parent-style-name="ListParagraph" style:family="paragraph"/>
    <style:style style:name="P1555" style:parent-style-name="ListParagraph" style:family="paragraph"/>
    <style:style style:name="P1556" style:parent-style-name="Normal" style:family="paragraph">
      <style:text-properties fo:font-weight="bold" style:font-weight-asian="bold"/>
    </style:style>
    <style:style style:name="P1557" style:parent-style-name="ListParagraph" style:family="paragraph"/>
    <style:style style:name="P1558" style:parent-style-name="ListParagraph" style:family="paragraph"/>
    <style:style style:name="P1559" style:parent-style-name="ListParagraph" style:family="paragraph"/>
    <style:style style:name="P1560" style:parent-style-name="ListParagraph" style:family="paragraph"/>
    <style:style style:name="P1561" style:parent-style-name="ListParagraph" style:family="paragraph"/>
    <style:style style:name="P1562" style:parent-style-name="ListParagraph" style:family="paragraph"/>
    <style:style style:name="P1563" style:parent-style-name="ListParagraph" style:family="paragraph"/>
    <style:style style:name="T1564" style:parent-style-name="DefaultParagraphFont" style:family="text">
      <style:text-properties fo:language="en" fo:country="US"/>
    </style:style>
    <style:style style:name="P1565" style:parent-style-name="ListParagraph" style:family="paragraph"/>
    <style:style style:name="P1566" style:parent-style-name="ListParagraph" style:family="paragraph"/>
    <style:style style:name="P1567" style:parent-style-name="ListParagraph" style:family="paragraph"/>
    <style:style style:name="P1568" style:parent-style-name="ListParagraph" style:family="paragraph"/>
    <style:style style:name="P1569" style:parent-style-name="ListParagraph" style:family="paragraph"/>
    <style:style style:name="P1570" style:parent-style-name="ListParagraph" style:family="paragraph"/>
    <style:style style:name="P1571" style:parent-style-name="ListParagraph" style:family="paragraph"/>
    <style:style style:name="P1572" style:parent-style-name="ListParagraph" style:family="paragraph"/>
    <style:style style:name="P1573" style:parent-style-name="ListParagraph" style:family="paragraph"/>
    <style:style style:name="P1574" style:parent-style-name="ListParagraph" style:family="paragraph"/>
    <style:style style:name="P1575" style:parent-style-name="ListParagraph" style:family="paragraph"/>
    <style:style style:name="P1576" style:parent-style-name="ListParagraph" style:family="paragraph"/>
    <style:style style:name="P1577" style:parent-style-name="ListParagraph" style:family="paragraph"/>
    <style:style style:name="P1578" style:parent-style-name="NormalWeb" style:family="paragraph">
      <style:paragraph-properties fo:margin-bottom="0in"/>
    </style:style>
    <style:style style:name="TableColumn1580" style:family="table-column">
      <style:table-column-properties style:column-width="1.0055in"/>
    </style:style>
    <style:style style:name="TableColumn1581" style:family="table-column">
      <style:table-column-properties style:column-width="0.7437in"/>
    </style:style>
    <style:style style:name="TableColumn1582" style:family="table-column">
      <style:table-column-properties style:column-width="0.4687in"/>
    </style:style>
    <style:style style:name="TableColumn1583" style:family="table-column">
      <style:table-column-properties style:column-width="1.2173in"/>
    </style:style>
    <style:style style:name="TableColumn1584" style:family="table-column">
      <style:table-column-properties style:column-width="3.0125in"/>
    </style:style>
    <style:style style:name="Table1579" style:family="table">
      <style:table-properties style:width="6.4479in" fo:margin-left="0in" table:align="lef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Web" style:family="paragraph">
      <style:text-properties fo:font-size="11pt" style:font-size-asian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Web" style:family="paragraph">
      <style:text-properties fo:font-size="11pt" style:font-size-asian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Web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Web" style:family="paragraph"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Web" style:family="paragraph">
      <style:text-properties fo:font-size="11pt" style:font-size-asian="11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Web" style:family="paragraph">
      <style:text-properties fo:font-size="11pt" style:font-size-asian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Web" style:family="paragraph">
      <style:text-properties fo:font-size="11pt" style:font-size-asian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Web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Web" style:family="paragraph">
      <style:text-properties fo:font-size="11pt" style:font-size-asian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Web" style:family="paragraph">
      <style:text-properties fo:font-size="11pt" style:font-size-asian="11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Web" style:family="paragraph"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Web" style:family="paragraph"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Web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Web" style:family="paragraph"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Web" style:family="paragraph">
      <style:text-properties fo:font-size="11pt" style:font-size-asian="11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Web" style:family="paragraph">
      <style:text-properties fo:font-size="11pt" style:font-size-asian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Web" style:family="paragraph">
      <style:text-properties fo:font-size="11pt" style:font-size-asian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Web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Web" style:family="paragraph">
      <style:text-properties fo:font-size="11pt" style:font-size-asian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Web" style:family="paragraph">
      <style:text-properties fo:font-size="11pt" style:font-size-asian="11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Web" style:family="paragraph">
      <style:text-properties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Web" style:family="paragraph">
      <style:text-properties fo:font-size="11pt" style:font-size-asian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Web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Web" style:family="paragraph">
      <style:text-properties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Web" style:family="paragraph">
      <style:text-properties fo:font-size="11pt" style:font-size-asian="11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Web" style:family="paragraph">
      <style:text-properties fo:font-size="11pt" style:font-size-asian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Web" style:family="paragraph">
      <style:text-properties fo:font-size="11pt" style:font-size-asian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Web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Web" style:family="paragraph">
      <style:text-properties fo:font-size="11pt" style:font-size-asian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Web" style:family="paragraph">
      <style:text-properties fo:font-size="11pt" style:font-size-asian="11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Web" style:family="paragraph">
      <style:text-properties fo:font-size="11pt" style:font-size-asian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Web" style:family="paragraph">
      <style:text-properties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Web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Web" style:family="paragraph">
      <style:text-properties fo:font-size="11pt" style:font-size-asian="11pt" fo:language="en" fo:country="U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Web" style:family="paragraph">
      <style:text-properties fo:font-size="11pt" style:font-size-asian="11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Web" style:family="paragraph">
      <style:text-properties fo:font-size="11pt" style:font-size-asian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Web" style:family="paragraph">
      <style:text-properties fo:font-size="11pt" style:font-size-asian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Web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Web" style:family="paragraph">
      <style:text-properties fo:font-size="11pt" style:font-size-asian="11pt" fo:language="en" fo:country="U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Web" style:family="paragraph">
      <style:text-properties fo:font-size="11pt" style:font-size-asian="11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Web" style:family="paragraph">
      <style:text-properties fo:font-size="11pt" style:font-size-asian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Web" style:family="paragraph">
      <style:text-properties fo:font-size="11pt" style:font-size-asian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Web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Web" style:family="paragraph">
      <style:text-properties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Web" style:family="paragraph">
      <style:text-properties fo:font-size="11pt" style:font-size-asian="11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Web" style:family="paragraph">
      <style:text-properties fo:font-size="11pt" style:font-size-asian="11pt"/>
    </style:style>
    <style:style style:name="T1698" style:parent-style-name="DefaultParagraphFont" style:family="text">
      <style:text-properties fo:font-style="normal" style:font-style-asian="normal" style:font-style-complex="normal"/>
    </style:style>
    <style:style style:name="P1699" style:parent-style-name="NormalWeb" style:family="paragraph">
      <style:paragraph-properties fo:margin-bottom="0in"/>
    </style:style>
    <style:style style:name="P1700" style:parent-style-name="NormalWeb" style:family="paragraph">
      <style:paragraph-properties fo:margin-bottom="0in"/>
    </style:style>
    <style:style style:name="P1701" style:parent-style-name="NormalWeb" style:family="paragraph">
      <style:paragraph-properties fo:margin-bottom="0in"/>
    </style:style>
    <style:style style:name="P1702" style:parent-style-name="NormalWeb" style:family="paragraph">
      <style:paragraph-properties fo:margin-bottom="0in"/>
    </style:style>
    <style:style style:name="P1703" style:parent-style-name="NormalWeb" style:family="paragraph">
      <style:paragraph-properties fo:margin-bottom="0in"/>
    </style:style>
    <style:style style:name="P1704" style:parent-style-name="NormalWeb" style:family="paragraph">
      <style:paragraph-properties fo:margin-bottom="0in"/>
    </style:style>
    <style:style style:name="P1705" style:parent-style-name="NormalWeb" style:family="paragraph">
      <style:paragraph-properties fo:margin-bottom="0in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P1707" style:parent-style-name="NormalWeb" style:family="paragraph">
      <style:paragraph-properties fo:margin-bottom="0in"/>
    </style:style>
    <style:style style:name="P1708" style:parent-style-name="NormalWeb" style:family="paragraph">
      <style:paragraph-properties fo:margin-bottom="0in"/>
    </style:style>
    <style:style style:name="P1709" style:parent-style-name="NormalWeb" style:family="paragraph">
      <style:paragraph-properties fo:margin-bottom="0in"/>
    </style:style>
    <style:style style:name="P1710" style:parent-style-name="NormalWeb" style:family="paragraph">
      <style:paragraph-properties fo:margin-bottom="0in"/>
    </style:style>
    <style:style style:name="P1711" style:parent-style-name="NormalWeb" style:family="paragraph">
      <style:paragraph-properties fo:margin-bottom="0in"/>
    </style:style>
    <style:style style:name="T1712" style:parent-style-name="DefaultParagraphFont" style:family="text">
      <style:text-properties fo:language="en" fo:country="US"/>
    </style:style>
    <style:style style:name="TableColumn1714" style:family="table-column">
      <style:table-column-properties style:column-width="1.25in" style:use-optimal-column-width="false"/>
    </style:style>
    <style:style style:name="TableColumn1715" style:family="table-column">
      <style:table-column-properties style:column-width="0.8923in" style:use-optimal-column-width="false"/>
    </style:style>
    <style:style style:name="TableColumn1716" style:family="table-column">
      <style:table-column-properties style:column-width="0.6888in" style:use-optimal-column-width="false"/>
    </style:style>
    <style:style style:name="TableColumn1717" style:family="table-column">
      <style:table-column-properties style:column-width="0.9847in" style:use-optimal-column-width="false"/>
    </style:style>
    <style:style style:name="TableColumn1718" style:family="table-column">
      <style:table-column-properties style:column-width="2.6347in" style:use-optimal-column-width="false"/>
    </style:style>
    <style:style style:name="Table1713" style:family="table">
      <style:table-properties style:width="6.4506in" fo:margin-left="0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fo:font-weight="bold" style:font-weight-asian="bold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/>
      <style:text-properties fo:font-weight="bold" style:font-weight-asian="bold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/>
      <style:text-properties fo:font-weight="bold" style:font-weight-asian="bold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/>
      <style:text-properties fo:font-weight="bold" style:font-weight-asian="bold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fo:font-weight="bold" style:font-weight-asian="bold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style:snap-to-layout-grid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 fo:text-align="center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 fo:text-align="center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style:snap-to-layout-grid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 fo:text-align="center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text-align="center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 fo:text-align="center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 fo:text-align="center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 fo:text-align="center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 fo:text-align="center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 fo:text-align="center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style:snap-to-layout-grid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text-align="center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 fo:text-align="center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style:snap-to-layout-grid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 fo:text-align="center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 fo:text-align="center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 fo:text-align="center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 fo:text-align="center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style:snap-to-layout-grid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text-align="center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 fo:text-align="center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 fo:text-align="center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style:snap-to-layout-grid="false" fo:text-align="center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style:snap-to-layout-grid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style:snap-to-layout-grid="false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 fo:text-align="center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style:snap-to-layout-grid="fals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style:snap-to-layout-grid="false" fo:text-align="center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style:snap-to-layout-grid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style:snap-to-layout-grid="false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style:snap-to-layout-grid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style:snap-to-layout-grid="false" fo:text-align="center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style:snap-to-layout-grid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style:snap-to-layout-grid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 fo:text-align="center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style:snap-to-layout-grid="false" fo:text-align="center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style:snap-to-layout-grid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style:snap-to-layout-grid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style:snap-to-layout-grid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 fo:text-align="center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/>
    </style:style>
    <style:style style:name="P1999" style:parent-style-name="Heading4" style:family="paragraph">
      <style:paragraph-properties fo:keep-together="auto" fo:widows="0" fo:orphans="0"/>
      <style:text-properties fo:hyphenate="false"/>
    </style:style>
    <style:style style:name="P2000" style:parent-style-name="ListParagraph" style:family="paragraph">
      <style:paragraph-properties fo:widows="0" fo:orphans="0" fo:margin-bottom="0in"/>
      <style:text-properties fo:hyphenate="false"/>
    </style:style>
    <style:style style:name="P2001" style:parent-style-name="ListParagraph" style:family="paragraph">
      <style:paragraph-properties fo:widows="0" fo:orphans="0" fo:margin-bottom="0in"/>
      <style:text-properties fo:hyphenate="false"/>
    </style:style>
    <style:style style:name="P2002" style:parent-style-name="ListParagraph" style:family="paragraph">
      <style:paragraph-properties fo:widows="0" fo:orphans="0" fo:margin-bottom="0in"/>
      <style:text-properties fo:hyphenate="false"/>
    </style:style>
    <style:style style:name="T2003" style:parent-style-name="DefaultParagraphFont" style:family="text">
      <style:text-properties fo:font-weight="bold" style:font-weight-asian="bold" style:font-weight-complex="bold"/>
    </style:style>
    <style:style style:name="P2004" style:parent-style-name="ListParagraph" style:family="paragraph">
      <style:paragraph-properties fo:widows="0" fo:orphans="0" fo:margin-bottom="0in"/>
      <style:text-properties fo:hyphenate="false"/>
    </style:style>
    <style:style style:name="P2005" style:parent-style-name="Normal" style:family="paragraph">
      <style:text-properties fo:font-weight="bold" style:font-weight-asian="bold"/>
    </style:style>
    <style:style style:name="P2006" style:parent-style-name="ListParagraph" style:family="paragraph">
      <style:paragraph-properties fo:widows="0" fo:orphans="0" fo:margin-bottom="0in"/>
      <style:text-properties fo:hyphenate="false"/>
    </style:style>
    <style:style style:name="P2007" style:parent-style-name="ListParagraph" style:family="paragraph">
      <style:paragraph-properties fo:widows="0" fo:orphans="0" fo:margin-bottom="0in"/>
      <style:text-properties fo:hyphenate="false"/>
    </style:style>
    <style:style style:name="P2008" style:parent-style-name="ListParagraph" style:family="paragraph">
      <style:paragraph-properties fo:widows="0" fo:orphans="0" fo:margin-bottom="0in"/>
      <style:text-properties fo:hyphenate="false"/>
    </style:style>
    <style:style style:name="P2009" style:parent-style-name="ListParagraph" style:family="paragraph">
      <style:paragraph-properties fo:widows="0" fo:orphans="0" fo:margin-bottom="0in"/>
      <style:text-properties fo:hyphenate="false"/>
    </style:style>
    <style:style style:name="P2010" style:parent-style-name="ListParagraph" style:family="paragraph">
      <style:paragraph-properties fo:widows="0" fo:orphans="0" fo:margin-bottom="0in"/>
      <style:text-properties fo:hyphenate="false"/>
    </style:style>
    <style:style style:name="P2011" style:parent-style-name="ListParagraph" style:family="paragraph">
      <style:paragraph-properties fo:widows="0" fo:orphans="0" fo:margin-bottom="0in"/>
      <style:text-properties fo:hyphenate="false"/>
    </style:style>
    <style:style style:name="P2012" style:parent-style-name="Heading4" style:family="paragraph">
      <style:paragraph-properties fo:keep-together="auto" fo:widows="0" fo:orphans="0"/>
      <style:text-properties fo:hyphenate="false"/>
    </style:style>
    <style:style style:name="P2013" style:parent-style-name="ListParagraph" style:family="paragraph">
      <style:paragraph-properties fo:widows="0" fo:orphans="0" fo:margin-bottom="0in"/>
      <style:text-properties fo:hyphenate="false"/>
    </style:style>
    <style:style style:name="T2014" style:parent-style-name="DefaultParagraphFont" style:family="text">
      <style:text-properties fo:language="en" fo:country="US"/>
    </style:style>
    <style:style style:name="P2015" style:parent-style-name="ListParagraph" style:family="paragraph">
      <style:paragraph-properties fo:widows="0" fo:orphans="0" fo:margin-bottom="0in"/>
      <style:text-properties fo:hyphenate="false"/>
    </style:style>
    <style:style style:name="P2016" style:parent-style-name="ListParagraph" style:family="paragraph">
      <style:paragraph-properties fo:widows="0" fo:orphans="0" fo:margin-bottom="0in"/>
      <style:text-properties fo:hyphenate="false"/>
    </style:style>
    <style:style style:name="P2017" style:parent-style-name="ListParagraph" style:family="paragraph">
      <style:paragraph-properties fo:widows="0" fo:orphans="0" fo:margin-bottom="0in"/>
      <style:text-properties fo:hyphenate="false"/>
    </style:style>
    <style:style style:name="P2018" style:parent-style-name="Heading5" style:family="paragraph">
      <style:paragraph-properties fo:keep-together="auto" fo:widows="0" fo:orphans="0"/>
      <style:text-properties fo:hyphenate="false"/>
    </style:style>
    <style:style style:name="P2019" style:parent-style-name="ListParagraph" style:family="paragraph">
      <style:paragraph-properties fo:widows="0" fo:orphans="0" fo:margin-bottom="0in"/>
      <style:text-properties fo:hyphenate="false"/>
    </style:style>
    <style:style style:name="P2020" style:parent-style-name="Heading4" style:family="paragraph">
      <style:paragraph-properties fo:keep-together="auto" fo:widows="0" fo:orphans="0"/>
      <style:text-properties fo:hyphenate="false"/>
    </style:style>
    <style:style style:name="P2021" style:parent-style-name="ListParagraph" style:family="paragraph">
      <style:paragraph-properties fo:widows="0" fo:orphans="0" fo:margin-bottom="0in"/>
      <style:text-properties fo:hyphenate="false"/>
    </style:style>
    <style:style style:name="P2022" style:parent-style-name="ListParagraph" style:family="paragraph">
      <style:paragraph-properties fo:widows="0" fo:orphans="0" fo:margin-bottom="0in"/>
      <style:text-properties fo:hyphenate="false"/>
    </style:style>
    <style:style style:name="P2023" style:parent-style-name="ListParagraph" style:family="paragraph">
      <style:paragraph-properties fo:widows="0" fo:orphans="0" fo:margin-bottom="0in"/>
      <style:text-properties fo:hyphenate="false"/>
    </style:style>
    <style:style style:name="P2024" style:parent-style-name="Heading4" style:family="paragraph">
      <style:paragraph-properties fo:keep-together="auto" fo:widows="0" fo:orphans="0"/>
      <style:text-properties fo:hyphenate="false"/>
    </style:style>
    <style:style style:name="P2025" style:parent-style-name="ListParagraph" style:family="paragraph">
      <style:paragraph-properties fo:widows="0" fo:orphans="0" fo:margin-bottom="0in"/>
      <style:text-properties fo:hyphenate="false"/>
    </style:style>
    <style:style style:name="P2026" style:parent-style-name="ListParagraph" style:family="paragraph">
      <style:paragraph-properties fo:widows="0" fo:orphans="0" fo:margin-bottom="0in"/>
      <style:text-properties fo:hyphenate="false"/>
    </style:style>
    <style:style style:name="P2027" style:parent-style-name="ListParagraph" style:family="paragraph">
      <style:paragraph-properties fo:widows="0" fo:orphans="0" fo:margin-bottom="0in"/>
      <style:text-properties fo:hyphenate="false"/>
    </style:style>
    <style:style style:name="P2028" style:parent-style-name="ListParagraph" style:family="paragraph">
      <style:paragraph-properties fo:widows="0" fo:orphans="0" fo:margin-bottom="0in"/>
      <style:text-properties fo:hyphenate="false"/>
    </style:style>
    <style:style style:name="P2029" style:parent-style-name="NormalWeb" style:family="paragraph">
      <style:paragraph-properties fo:margin-bottom="0in"/>
    </style:style>
    <style:style style:name="P2030" style:parent-style-name="NormalWeb" style:family="paragraph">
      <style:paragraph-properties fo:margin-bottom="0in"/>
    </style:style>
    <style:style style:name="P2031" style:parent-style-name="NormalWeb" style:family="paragraph">
      <style:paragraph-properties fo:margin-bottom="0in"/>
    </style:style>
    <style:style style:name="P2032" style:parent-style-name="NormalWeb" style:family="paragraph">
      <style:paragraph-properties fo:margin-bottom="0in"/>
    </style:style>
    <style:style style:name="P2033" style:parent-style-name="NormalWeb" style:family="paragraph">
      <style:paragraph-properties fo:margin-bottom="0in"/>
    </style:style>
    <style:style style:name="TableColumn2035" style:family="table-column">
      <style:table-column-properties style:column-width="1.0034in"/>
    </style:style>
    <style:style style:name="TableColumn2036" style:family="table-column">
      <style:table-column-properties style:column-width="0.7437in"/>
    </style:style>
    <style:style style:name="TableColumn2037" style:family="table-column">
      <style:table-column-properties style:column-width="0.4687in"/>
    </style:style>
    <style:style style:name="TableColumn2038" style:family="table-column">
      <style:table-column-properties style:column-width="1.2194in"/>
    </style:style>
    <style:style style:name="TableColumn2039" style:family="table-column">
      <style:table-column-properties style:column-width="3.0125in"/>
    </style:style>
    <style:style style:name="Table2034" style:family="table">
      <style:table-properties style:width="6.4479in" fo:margin-left="0in" table:align="lef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Web" style:family="paragraph">
      <style:text-properties fo:font-size="11pt" style:font-size-asian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Web" style:family="paragraph">
      <style:text-properties fo:font-size="11pt" style:font-size-asian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Web" style:family="paragraph">
      <style:paragraph-properties fo:text-align="center"/>
      <style:text-properties fo:font-size="11pt" style:font-size-asian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Web" style:family="paragraph">
      <style:text-properties fo:font-size="11pt" style:font-size-asian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Web" style:family="paragraph">
      <style:text-properties fo:font-size="11pt" style:font-size-asian="11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Web" style:family="paragraph">
      <style:text-properties fo:font-size="11pt" style:font-size-asian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Web" style:family="paragraph">
      <style:text-properties fo:font-size="11pt" style:font-size-asian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Web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Web" style:family="paragraph">
      <style:text-properties fo:font-size="11pt" style:font-size-asian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Web" style:family="paragraph">
      <style:text-properties fo:font-size="11pt" style:font-size-asian="11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Web" style:family="paragraph">
      <style:text-properties fo:font-size="11pt" style:font-size-asian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Web" style:family="paragraph">
      <style:text-properties fo:font-size="11pt" style:font-size-asian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Web" style:family="paragraph">
      <style:paragraph-properties fo:text-align="center"/>
      <style:text-properties fo:font-size="11pt" style:font-size-asian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Web" style:family="paragraph">
      <style:text-properties fo:font-size="11pt" style:font-size-asian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Web" style:family="paragraph">
      <style:text-properties fo:font-size="11pt" style:font-size-asian="11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Web" style:family="paragraph">
      <style:text-properties fo:font-size="11pt" style:font-size-asian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Web" style:family="paragraph">
      <style:text-properties fo:font-size="11pt" style:font-size-asian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Web" style:family="paragraph">
      <style:paragraph-properties fo:text-align="center"/>
      <style:text-properties fo:font-size="11pt" style:font-size-asian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Web" style:family="paragraph">
      <style:text-properties fo:font-size="11pt" style:font-size-asian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Web" style:family="paragraph">
      <style:text-properties fo:font-size="11pt" style:font-size-asian="11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Web" style:family="paragraph">
      <style:text-properties fo:font-size="11pt" style:font-size-asian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Web" style:family="paragraph">
      <style:text-properties fo:font-size="11pt" style:font-size-asian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Web" style:family="paragraph">
      <style:paragraph-properties fo:text-align="center"/>
      <style:text-properties fo:font-size="11pt" style:font-size-asian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Web" style:family="paragraph">
      <style:text-properties fo:font-size="11pt" style:font-size-asian="11pt" fo:language="en" fo:country="U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Web" style:family="paragraph">
      <style:text-properties fo:font-size="11pt" style:font-size-asian="11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Web" style:family="paragraph">
      <style:text-properties fo:font-size="11pt" style:font-size-asian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Web" style:family="paragraph">
      <style:text-properties fo:font-size="11pt" style:font-size-asian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Web" style:family="paragraph">
      <style:paragraph-properties fo:text-align="center"/>
      <style:text-properties fo:font-size="11pt" style:font-size-asian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Web" style:family="paragraph">
      <style:text-properties fo:font-size="11pt" style:font-size-asian="11pt" fo:language="en" fo:country="US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Web" style:family="paragraph">
      <style:text-properties fo:font-size="11pt" style:font-size-asian="11pt"/>
    </style:style>
    <style:style style:name="TableRow2117" style:family="table-row">
      <style:table-row-properties style:min-row-height="0.4062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Web" style:family="paragraph">
      <style:text-properties fo:font-size="11pt" style:font-size-asian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Web" style:family="paragraph">
      <style:text-properties fo:font-size="11pt" style:font-size-asian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Web" style:family="paragraph">
      <style:paragraph-properties fo:text-align="center"/>
      <style:text-properties fo:font-size="11pt" style:font-size-asian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Web" style:family="paragraph">
      <style:text-properties fo:font-size="11pt" style:font-size-asian="11pt" fo:language="en" fo:country="U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Web" style:family="paragraph">
      <style:text-properties fo:font-size="11pt" style:font-size-asian="11pt"/>
    </style:style>
    <style:style style:name="TableRow2128" style:family="table-row">
      <style:table-row-properties style:min-row-height="0.0104in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Web" style:family="paragraph">
      <style:text-properties fo:font-size="1pt" style:font-size-asian="1pt"/>
    </style:style>
    <style:style style:name="T2131" style:parent-style-name="DefaultParagraphFont" style:family="text">
      <style:text-properties fo:font-style="normal" style:font-style-asian="normal" style:font-style-complex="normal"/>
    </style:style>
    <style:style style:name="P2132" style:parent-style-name="NormalWeb" style:family="paragraph">
      <style:paragraph-properties fo:margin-bottom="0in"/>
    </style:style>
    <style:style style:name="P2133" style:parent-style-name="NormalWeb" style:family="paragraph">
      <style:paragraph-properties fo:margin-bottom="0in"/>
    </style:style>
    <style:style style:name="P2134" style:parent-style-name="NormalWeb" style:family="paragraph">
      <style:paragraph-properties fo:margin-bottom="0in"/>
    </style:style>
    <style:style style:name="P2135" style:parent-style-name="NormalWeb" style:family="paragraph">
      <style:paragraph-properties fo:margin-bottom="0in"/>
    </style:style>
    <style:style style:name="P2136" style:parent-style-name="NormalWeb" style:family="paragraph">
      <style:paragraph-properties fo:margin-bottom="0in"/>
    </style:style>
    <style:style style:name="P2137" style:parent-style-name="NormalWeb" style:family="paragraph">
      <style:paragraph-properties fo:margin-bottom="0in"/>
    </style:style>
    <style:style style:name="T2138" style:parent-style-name="DefaultParagraphFont" style:family="text">
      <style:text-properties fo:font-weight="bold" style:font-weight-asian="bold" style:font-weight-complex="bold"/>
    </style:style>
    <style:style style:name="P2139" style:parent-style-name="NormalWeb" style:family="paragraph">
      <style:paragraph-properties fo:margin-bottom="0in"/>
    </style:style>
    <style:style style:name="P2140" style:parent-style-name="NormalWeb" style:family="paragraph">
      <style:paragraph-properties fo:margin-bottom="0in"/>
    </style:style>
    <style:style style:name="P2141" style:parent-style-name="NormalWeb" style:family="paragraph">
      <style:paragraph-properties fo:margin-bottom="0in"/>
    </style:style>
    <style:style style:name="P2142" style:parent-style-name="NormalWeb" style:family="paragraph">
      <style:paragraph-properties fo:margin-bottom="0in"/>
    </style:style>
    <style:style style:name="P2143" style:parent-style-name="NormalWeb" style:family="paragraph">
      <style:paragraph-properties fo:margin-bottom="0in"/>
    </style:style>
    <style:style style:name="P2144" style:parent-style-name="NormalWeb" style:family="paragraph">
      <style:paragraph-properties fo:margin-bottom="0in"/>
    </style:style>
    <style:style style:name="T2145" style:parent-style-name="DefaultParagraphFont" style:family="text">
      <style:text-properties fo:font-style="normal" style:font-style-asian="normal" style:font-style-complex="normal"/>
    </style:style>
    <style:style style:name="P2146" style:parent-style-name="NormalWeb" style:family="paragraph">
      <style:paragraph-properties fo:margin-bottom="0in"/>
    </style:style>
    <style:style style:name="T2147" style:parent-style-name="DefaultParagraphFont" style:family="text">
      <style:text-properties fo:language="en" fo:country="US"/>
    </style:style>
    <style:style style:name="P2148" style:parent-style-name="NormalWeb" style:family="paragraph">
      <style:paragraph-properties fo:margin-bottom="0in"/>
    </style:style>
    <style:style style:name="P2149" style:parent-style-name="NormalWeb" style:family="paragraph">
      <style:paragraph-properties fo:margin-bottom="0in"/>
    </style:style>
    <style:style style:name="P2150" style:parent-style-name="NormalWeb" style:family="paragraph">
      <style:paragraph-properties fo:margin-bottom="0in"/>
    </style:style>
    <style:style style:name="T2151" style:parent-style-name="DefaultParagraphFont" style:family="text">
      <style:text-properties fo:font-style="normal" style:font-style-asian="normal" style:font-style-complex="normal"/>
    </style:style>
    <style:style style:name="P2152" style:parent-style-name="NormalWeb" style:family="paragraph">
      <style:paragraph-properties fo:margin-bottom="0in"/>
    </style:style>
    <style:style style:name="P2153" style:parent-style-name="NormalWeb" style:family="paragraph">
      <style:paragraph-properties fo:margin-bottom="0in"/>
    </style:style>
    <style:style style:name="P2154" style:parent-style-name="NormalWeb" style:family="paragraph">
      <style:paragraph-properties fo:margin-bottom="0in"/>
    </style:style>
    <style:style style:name="P2155" style:parent-style-name="NormalWeb" style:family="paragraph">
      <style:paragraph-properties fo:margin-bottom="0in"/>
    </style:style>
    <style:style style:name="P2156" style:parent-style-name="ListParagraph" style:family="paragraph">
      <style:paragraph-properties fo:margin-left="0in">
        <style:tab-stops/>
      </style:paragraph-properties>
    </style:style>
    <style:style style:name="P2157" style:parent-style-name="ListParagraph" style:family="paragraph">
      <style:paragraph-properties fo:margin-left="0in">
        <style:tab-stops/>
      </style:paragraph-properties>
    </style:style>
    <style:style style:name="P2158" style:parent-style-name="ListParagraph" style:family="paragraph">
      <style:paragraph-properties fo:margin-left="0in">
        <style:tab-stops/>
      </style:paragraph-properties>
    </style:style>
    <style:style style:name="P2159" style:parent-style-name="ListParagraph" style:family="paragraph">
      <style:paragraph-properties fo:margin-left="0in">
        <style:tab-stops/>
      </style:paragraph-properties>
    </style:style>
    <style:style style:name="P2160" style:parent-style-name="ListParagraph" style:family="paragraph">
      <style:paragraph-properties fo:margin-left="0in">
        <style:tab-stops/>
      </style:paragraph-properties>
    </style:style>
    <style:style style:name="P2161" style:parent-style-name="ListParagraph" style:family="paragraph">
      <style:paragraph-properties fo:margin-left="0in">
        <style:tab-stops/>
      </style:paragraph-properties>
    </style:style>
    <style:style style:name="P2162" style:parent-style-name="ListParagraph" style:family="paragraph">
      <style:paragraph-properties fo:margin-left="0in">
        <style:tab-stops/>
      </style:paragraph-properties>
    </style:style>
    <style:style style:name="P2163" style:parent-style-name="ListParagraph" style:family="paragraph">
      <style:paragraph-properties fo:margin-left="0in">
        <style:tab-stops/>
      </style:paragraph-properties>
    </style:style>
    <style:style style:name="P2164" style:parent-style-name="ListParagraph" style:family="paragraph">
      <style:paragraph-properties fo:margin-left="0in">
        <style:tab-stops/>
      </style:paragraph-properties>
    </style:style>
    <style:style style:name="P2165" style:parent-style-name="ListParagraph" style:family="paragraph">
      <style:paragraph-properties fo:margin-left="0in">
        <style:tab-stops/>
      </style:paragraph-properties>
    </style:style>
    <style:style style:name="P2166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67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68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69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70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71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72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73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74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75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76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77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78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P2179" style:parent-style-name="Normal" style:family="paragraph">
      <style:paragraph-properties fo:margin-bottom="0in" fo:margin-left="0.4958in" fo:text-indent="-0.2479in">
        <style:tab-stops/>
      </style:paragraph-properties>
    </style:style>
    <style:style style:name="T2180" style:parent-style-name="DefaultParagraphFont" style:family="text">
      <style:text-properties fo:language="en" fo:country="US"/>
    </style:style>
    <style:style style:name="P2181" style:parent-style-name="Normal" style:family="paragraph">
      <style:text-properties fo:font-weight="bold" style:font-weight-asian="bold"/>
    </style:style>
    <style:style style:name="TableColumn2183" style:family="table-column">
      <style:table-column-properties style:column-width="1.1687in" style:use-optimal-column-width="false"/>
    </style:style>
    <style:style style:name="TableColumn2184" style:family="table-column">
      <style:table-column-properties style:column-width="0.6347in" style:use-optimal-column-width="false"/>
    </style:style>
    <style:style style:name="TableColumn2185" style:family="table-column">
      <style:table-column-properties style:column-width="0.5354in" style:use-optimal-column-width="false"/>
    </style:style>
    <style:style style:name="TableColumn2186" style:family="table-column">
      <style:table-column-properties style:column-width="1.3847in" style:use-optimal-column-width="false"/>
    </style:style>
    <style:style style:name="TableColumn2187" style:family="table-column">
      <style:table-column-properties style:column-width="2.727in" style:use-optimal-column-width="false"/>
    </style:style>
    <style:style style:name="Table2182" style:family="table">
      <style:table-properties style:width="6.4506in" fo:margin-left="0in" table:align="lef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style:snap-to-layout-grid="false"/>
      <style:text-properties fo:font-weight="bold" style:font-weight-asian="bold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style:snap-to-layout-grid="false"/>
      <style:text-properties fo:font-weight="bold" style:font-weight-asian="bold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style:snap-to-layout-grid="false"/>
      <style:text-properties fo:font-weight="bold" style:font-weight-asian="bold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style:snap-to-layout-grid="false"/>
      <style:text-properties fo:font-weight="bold" style:font-weight-asian="bold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/>
      <style:text-properties fo:font-weight="bold" style:font-weight-asian="bold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331" style:family="table-row">
      <style:table-row-properties style:min-row-height="0.3111in"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/>
      <style:text-properties fo:font-size="11.5pt" style:font-size-asian="11.5pt" style:font-size-complex="11.5pt"/>
    </style:style>
    <style:style style:name="P2364" style:parent-style-name="ListParagraph" style:family="paragraph">
      <style:paragraph-properties fo:widows="0" fo:orphans="0" fo:margin-bottom="0in"/>
      <style:text-properties fo:hyphenate="false"/>
    </style:style>
    <style:style style:name="P2365" style:parent-style-name="ListParagraph" style:family="paragraph">
      <style:paragraph-properties fo:widows="0" fo:orphans="0" fo:margin-bottom="0in"/>
      <style:text-properties fo:hyphenate="false"/>
    </style:style>
    <style:style style:name="P2366" style:parent-style-name="ListParagraph" style:family="paragraph">
      <style:paragraph-properties fo:widows="0" fo:orphans="0" fo:margin-bottom="0in"/>
      <style:text-properties fo:hyphenate="false"/>
    </style:style>
    <style:style style:name="P2367" style:parent-style-name="Normal" style:family="paragraph">
      <style:text-properties fo:font-weight="bold" style:font-weight-asian="bold"/>
    </style:style>
    <style:style style:name="P2368" style:parent-style-name="ListParagraph" style:family="paragraph">
      <style:paragraph-properties fo:widows="0" fo:orphans="0" fo:margin-bottom="0in"/>
      <style:text-properties fo:hyphenate="false"/>
    </style:style>
    <style:style style:name="P2369" style:parent-style-name="ListParagraph" style:family="paragraph">
      <style:paragraph-properties fo:widows="0" fo:orphans="0" fo:margin-bottom="0in"/>
      <style:text-properties fo:hyphenate="false"/>
    </style:style>
    <style:style style:name="P2370" style:parent-style-name="ListParagraph" style:family="paragraph">
      <style:paragraph-properties fo:widows="0" fo:orphans="0" fo:margin-bottom="0in"/>
      <style:text-properties fo:hyphenate="false"/>
    </style:style>
    <style:style style:name="P2371" style:parent-style-name="ListParagraph" style:family="paragraph">
      <style:paragraph-properties fo:widows="0" fo:orphans="0" fo:margin-bottom="0in"/>
      <style:text-properties fo:hyphenate="false"/>
    </style:style>
    <style:style style:name="P2372" style:parent-style-name="ListParagraph" style:family="paragraph">
      <style:paragraph-properties fo:widows="0" fo:orphans="0" fo:margin-bottom="0in"/>
      <style:text-properties fo:hyphenate="false"/>
    </style:style>
    <style:style style:name="P2373" style:parent-style-name="ListParagraph" style:family="paragraph">
      <style:paragraph-properties fo:widows="0" fo:orphans="0" fo:margin-bottom="0in"/>
      <style:text-properties fo:hyphenate="false"/>
    </style:style>
    <style:style style:name="P2374" style:parent-style-name="ListParagraph" style:family="paragraph">
      <style:paragraph-properties fo:widows="0" fo:orphans="0" fo:margin-bottom="0in"/>
      <style:text-properties fo:hyphenate="false"/>
    </style:style>
    <style:style style:name="T2375" style:parent-style-name="DefaultParagraphFont" style:family="text">
      <style:text-properties fo:language="en" fo:country="US"/>
    </style:style>
    <style:style style:name="P2376" style:parent-style-name="ListParagraph" style:family="paragraph">
      <style:paragraph-properties fo:widows="0" fo:orphans="0" fo:margin-bottom="0in"/>
      <style:text-properties fo:hyphenate="false"/>
    </style:style>
    <style:style style:name="P2377" style:parent-style-name="ListParagraph" style:family="paragraph">
      <style:paragraph-properties fo:widows="0" fo:orphans="0" fo:margin-bottom="0in"/>
      <style:text-properties fo:hyphenate="false"/>
    </style:style>
    <style:style style:name="P2378" style:parent-style-name="ListParagraph" style:family="paragraph">
      <style:paragraph-properties fo:widows="0" fo:orphans="0" fo:margin-bottom="0in"/>
      <style:text-properties fo:hyphenate="false"/>
    </style:style>
    <style:style style:name="P2379" style:parent-style-name="ListParagraph" style:family="paragraph">
      <style:paragraph-properties fo:widows="0" fo:orphans="0" fo:margin-bottom="0in"/>
      <style:text-properties fo:hyphenate="false"/>
    </style:style>
    <style:style style:name="P2380" style:parent-style-name="ListParagraph" style:family="paragraph">
      <style:paragraph-properties fo:widows="0" fo:orphans="0" fo:margin-bottom="0in"/>
      <style:text-properties fo:hyphenate="false"/>
    </style:style>
    <style:style style:name="P2381" style:parent-style-name="ListParagraph" style:family="paragraph">
      <style:paragraph-properties fo:widows="0" fo:orphans="0" fo:margin-bottom="0in"/>
      <style:text-properties fo:hyphenate="false"/>
    </style:style>
    <style:style style:name="P2382" style:parent-style-name="ListParagraph" style:family="paragraph">
      <style:paragraph-properties fo:widows="0" fo:orphans="0" fo:margin-bottom="0in"/>
      <style:text-properties fo:hyphenate="false"/>
    </style:style>
    <style:style style:name="P2383" style:parent-style-name="ListParagraph" style:family="paragraph">
      <style:paragraph-properties fo:widows="0" fo:orphans="0" fo:margin-bottom="0in"/>
      <style:text-properties fo:hyphenate="false"/>
    </style:style>
    <style:style style:name="P2384" style:parent-style-name="ListParagraph" style:family="paragraph">
      <style:paragraph-properties fo:widows="0" fo:orphans="0" fo:margin-bottom="0in"/>
      <style:text-properties fo:hyphenate="false"/>
    </style:style>
    <style:style style:name="P2385" style:parent-style-name="ListParagraph" style:family="paragraph">
      <style:paragraph-properties fo:widows="0" fo:orphans="0" fo:margin-bottom="0in"/>
      <style:text-properties fo:hyphenate="false"/>
    </style:style>
    <style:style style:name="P2386" style:parent-style-name="ListParagraph" style:family="paragraph">
      <style:paragraph-properties fo:widows="0" fo:orphans="0" fo:margin-bottom="0in"/>
      <style:text-properties fo:hyphenate="false"/>
    </style:style>
    <style:style style:name="P2387" style:parent-style-name="ListParagraph" style:family="paragraph">
      <style:paragraph-properties fo:widows="0" fo:orphans="0" fo:margin-bottom="0in"/>
      <style:text-properties fo:hyphenate="false"/>
    </style:style>
    <style:style style:name="P2388" style:parent-style-name="ListParagraph" style:family="paragraph">
      <style:paragraph-properties fo:widows="0" fo:orphans="0" fo:margin-bottom="0in"/>
      <style:text-properties fo:hyphenate="false"/>
    </style:style>
    <style:style style:name="P2389" style:parent-style-name="Normal" style:family="paragraph">
      <style:paragraph-properties style:text-autospace="none" style:snap-to-layout-grid="false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390" style:parent-style-name="DefaultParagraphFont" style:family="text">
      <style:text-properties style:font-name-asian="Helvetica" style:font-name-complex="Helvetica"/>
    </style:style>
    <style:style style:name="T2391" style:parent-style-name="DefaultParagraphFont" style:family="text">
      <style:text-properties style:font-name-asian="Helvetica" style:font-name-complex="Helvetica" style:font-size-complex="12pt"/>
    </style:style>
    <style:style style:name="TableColumn2393" style:family="table-column">
      <style:table-column-properties style:column-width="1.25in" style:use-optimal-column-width="false"/>
    </style:style>
    <style:style style:name="TableColumn2394" style:family="table-column">
      <style:table-column-properties style:column-width="0.6027in" style:use-optimal-column-width="false"/>
    </style:style>
    <style:style style:name="TableColumn2395" style:family="table-column">
      <style:table-column-properties style:column-width="0.4861in" style:use-optimal-column-width="false"/>
    </style:style>
    <style:style style:name="TableColumn2396" style:family="table-column">
      <style:table-column-properties style:column-width="1.3847in" style:use-optimal-column-width="false"/>
    </style:style>
    <style:style style:name="TableColumn2397" style:family="table-column">
      <style:table-column-properties style:column-width="2.727in" style:use-optimal-column-width="false"/>
    </style:style>
    <style:style style:name="Table2392" style:family="table">
      <style:table-properties style:width="6.4506in" fo:margin-left="0in" table:align="lef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/>
      <style:text-properties fo:font-weight="bold" style:font-weight-asian="bold"/>
    </style:style>
    <style:style style:name="P2401" style:parent-style-name="Normal" style:family="paragraph">
      <style:paragraph-properties style:snap-to-layout-grid="false"/>
      <style:text-properties fo:font-weight="bold" style:font-weight-asian="bold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style:snap-to-layout-grid="false"/>
      <style:text-properties fo:font-weight="bold" style:font-weight-asian="bold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style:snap-to-layout-grid="false"/>
      <style:text-properties fo:font-weight="bold" style:font-weight-asian="bold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/>
      <style:text-properties fo:font-weight="bold" style:font-weight-asian="bold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/>
      <style:text-properties fo:font-weight="bold" style:font-weight-asian="bold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 fo:text-align="center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style:snap-to-layout-grid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style:snap-to-layout-grid="false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style:snap-to-layout-grid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 fo:text-align="center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 fo:text-align="center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style:snap-to-layout-grid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 fo:text-align="center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style:snap-to-layout-grid="false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style:snap-to-layout-grid="false" fo:text-align="center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 fo:text-align="center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style:snap-to-layout-grid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style:snap-to-layout-grid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 fo:text-align="center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style:snap-to-layout-grid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 fo:text-align="center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/>
    </style:style>
    <style:style style:name="P2498" style:parent-style-name="Heading3" style:family="paragraph">
      <style:paragraph-properties fo:keep-together="auto" fo:widows="0" fo:orphans="0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499" style:parent-style-name="ListParagraph" style:family="paragraph">
      <style:paragraph-properties fo:widows="0" fo:orphans="0" fo:margin-bottom="0in"/>
      <style:text-properties fo:hyphenate="false"/>
    </style:style>
    <style:style style:name="P2500" style:parent-style-name="ListParagraph" style:family="paragraph">
      <style:paragraph-properties fo:widows="0" fo:orphans="0" fo:margin-bottom="0in"/>
      <style:text-properties fo:hyphenate="false"/>
    </style:style>
    <style:style style:name="P2501" style:parent-style-name="ListParagraph" style:family="paragraph">
      <style:paragraph-properties fo:widows="0" fo:orphans="0" fo:margin-bottom="0in"/>
      <style:text-properties fo:hyphenate="false"/>
    </style:style>
    <style:style style:name="T2502" style:parent-style-name="DefaultParagraphFont" style:family="text">
      <style:text-properties fo:font-weight="bold" style:font-weight-asian="bold" style:font-weight-complex="bold"/>
    </style:style>
    <style:style style:name="P2503" style:parent-style-name="Normal" style:family="paragraph">
      <style:text-properties fo:font-weight="bold" style:font-weight-asian="bold"/>
    </style:style>
    <style:style style:name="P2504" style:parent-style-name="ListParagraph" style:family="paragraph">
      <style:paragraph-properties fo:widows="0" fo:orphans="0" fo:margin-bottom="0in"/>
      <style:text-properties fo:hyphenate="false"/>
    </style:style>
    <style:style style:name="P2505" style:parent-style-name="ListParagraph" style:family="paragraph">
      <style:paragraph-properties fo:widows="0" fo:orphans="0" fo:margin-bottom="0in"/>
      <style:text-properties fo:hyphenate="false"/>
    </style:style>
    <style:style style:name="P2506" style:parent-style-name="ListParagraph" style:family="paragraph">
      <style:paragraph-properties fo:widows="0" fo:orphans="0" fo:margin-bottom="0in"/>
      <style:text-properties fo:hyphenate="false"/>
    </style:style>
    <style:style style:name="P2507" style:parent-style-name="ListParagraph" style:family="paragraph">
      <style:paragraph-properties fo:widows="0" fo:orphans="0" fo:margin-bottom="0in"/>
      <style:text-properties fo:hyphenate="false"/>
    </style:style>
    <style:style style:name="P2508" style:parent-style-name="ListParagraph" style:family="paragraph">
      <style:paragraph-properties fo:widows="0" fo:orphans="0" fo:margin-bottom="0in"/>
      <style:text-properties fo:hyphenate="false"/>
    </style:style>
    <style:style style:name="P2509" style:parent-style-name="ListParagraph" style:family="paragraph">
      <style:paragraph-properties fo:widows="0" fo:orphans="0" fo:margin-bottom="0in"/>
      <style:text-properties fo:hyphenate="false"/>
    </style:style>
    <style:style style:name="P2510" style:parent-style-name="Heading3" style:family="paragraph">
      <style:paragraph-properties fo:keep-together="auto" fo:widows="0" fo:orphans="0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511" style:parent-style-name="ListParagraph" style:family="paragraph">
      <style:paragraph-properties fo:widows="0" fo:orphans="0" fo:margin-bottom="0in"/>
      <style:text-properties fo:hyphenate="false"/>
    </style:style>
    <style:style style:name="T2512" style:parent-style-name="DefaultParagraphFont" style:family="text">
      <style:text-properties fo:language="en" fo:country="US"/>
    </style:style>
    <style:style style:name="P2513" style:parent-style-name="ListParagraph" style:family="paragraph">
      <style:paragraph-properties fo:widows="0" fo:orphans="0" fo:margin-bottom="0in"/>
      <style:text-properties fo:hyphenate="false"/>
    </style:style>
    <style:style style:name="P2514" style:parent-style-name="ListParagraph" style:family="paragraph">
      <style:paragraph-properties fo:widows="0" fo:orphans="0" fo:margin-bottom="0in"/>
      <style:text-properties fo:hyphenate="false"/>
    </style:style>
    <style:style style:name="P2515" style:parent-style-name="ListParagraph" style:family="paragraph">
      <style:paragraph-properties fo:widows="0" fo:orphans="0" fo:margin-bottom="0in"/>
      <style:text-properties fo:hyphenate="false"/>
    </style:style>
    <style:style style:name="P2516" style:parent-style-name="Heading4" style:family="paragraph">
      <style:paragraph-properties fo:keep-together="auto" fo:widows="0" fo:orphans="0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P2517" style:parent-style-name="ListParagraph" style:family="paragraph">
      <style:paragraph-properties fo:widows="0" fo:orphans="0" fo:margin-bottom="0in"/>
      <style:text-properties fo:hyphenate="false"/>
    </style:style>
    <style:style style:name="P2518" style:parent-style-name="ListParagraph" style:family="paragraph">
      <style:paragraph-properties fo:widows="0" fo:orphans="0" fo:margin-bottom="0in"/>
      <style:text-properties fo:hyphenate="false"/>
    </style:style>
    <style:style style:name="P2519" style:parent-style-name="ListParagraph" style:family="paragraph">
      <style:paragraph-properties fo:widows="0" fo:orphans="0" fo:margin-bottom="0in"/>
      <style:text-properties fo:hyphenate="false"/>
    </style:style>
    <style:style style:name="P2520" style:parent-style-name="Heading3" style:family="paragraph">
      <style:paragraph-properties fo:keep-together="auto" fo:widows="0" fo:orphans="0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521" style:parent-style-name="ListParagraph" style:family="paragraph">
      <style:paragraph-properties fo:widows="0" fo:orphans="0" fo:margin-bottom="0in"/>
      <style:text-properties fo:hyphenate="false"/>
    </style:style>
    <style:style style:name="P2522" style:parent-style-name="ListParagraph" style:family="paragraph">
      <style:paragraph-properties fo:widows="0" fo:orphans="0" fo:margin-bottom="0in"/>
      <style:text-properties fo:hyphenate="false"/>
    </style:style>
    <style:style style:name="P2523" style:parent-style-name="ListParagraph" style:family="paragraph">
      <style:paragraph-properties fo:widows="0" fo:orphans="0" fo:margin-bottom="0in"/>
      <style:text-properties fo:hyphenate="false"/>
    </style:style>
    <style:style style:name="P2524" style:parent-style-name="Heading3" style:family="paragraph">
      <style:paragraph-properties fo:keep-together="auto" fo:widows="0" fo:orphans="0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525" style:parent-style-name="ListParagraph" style:family="paragraph">
      <style:paragraph-properties fo:widows="0" fo:orphans="0" fo:margin-bottom="0in"/>
      <style:text-properties fo:hyphenate="false"/>
    </style:style>
    <style:style style:name="P2526" style:parent-style-name="ListParagraph" style:family="paragraph">
      <style:paragraph-properties fo:widows="0" fo:orphans="0" fo:margin-bottom="0in"/>
      <style:text-properties fo:hyphenate="false"/>
    </style:style>
    <style:style style:name="P2527" style:parent-style-name="ListParagraph" style:family="paragraph">
      <style:paragraph-properties fo:widows="0" fo:orphans="0" fo:margin-bottom="0in"/>
      <style:text-properties fo:hyphenate="false"/>
    </style:style>
    <style:style style:name="P2528" style:parent-style-name="ListParagraph" style:family="paragraph">
      <style:paragraph-properties fo:widows="0" fo:orphans="0" fo:margin-bottom="0in"/>
      <style:text-properties fo:hyphenate="false"/>
    </style:style>
    <style:style style:name="P2529" style:parent-style-name="Heading1" style:family="paragraph">
      <style:paragraph-properties fo:line-height="115%"/>
    </style:style>
    <style:style style:name="TableColumn2531" style:family="table-column">
      <style:table-column-properties style:column-width="1.5993in"/>
    </style:style>
    <style:style style:name="TableColumn2532" style:family="table-column">
      <style:table-column-properties style:column-width="1.5993in"/>
    </style:style>
    <style:style style:name="TableColumn2533" style:family="table-column">
      <style:table-column-properties style:column-width="3.1763in"/>
    </style:style>
    <style:style style:name="Table2530" style:family="table">
      <style:table-properties style:width="6.375in" fo:margin-left="0in" table:align="lef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2878" style:family="table-column">
      <style:table-column-properties style:column-width="1.5583in"/>
    </style:style>
    <style:style style:name="TableColumn2879" style:family="table-column">
      <style:table-column-properties style:column-width="1.7493in"/>
    </style:style>
    <style:style style:name="TableColumn2880" style:family="table-column">
      <style:table-column-properties style:column-width="3.0673in"/>
    </style:style>
    <style:style style:name="Table2877" style:family="table">
      <style:table-properties style:width="6.375in" fo:margin-left="0in" table:align="lef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2973" style:family="table-column">
      <style:table-column-properties style:column-width="1.5993in"/>
    </style:style>
    <style:style style:name="TableColumn2974" style:family="table-column">
      <style:table-column-properties style:column-width="1.5993in"/>
    </style:style>
    <style:style style:name="TableColumn2975" style:family="table-column">
      <style:table-column-properties style:column-width="3.1763in"/>
    </style:style>
    <style:style style:name="Table2972" style:family="table">
      <style:table-properties style:width="6.375in" fo:margin-left="0in" table:align="lef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3054" style:family="table-column">
      <style:table-column-properties style:column-width="1.8472in"/>
    </style:style>
    <style:style style:name="TableColumn3055" style:family="table-column">
      <style:table-column-properties style:column-width="1.3513in"/>
    </style:style>
    <style:style style:name="TableColumn3056" style:family="table-column">
      <style:table-column-properties style:column-width="3.1763in"/>
    </style:style>
    <style:style style:name="TableColumn3057" style:family="table-column">
      <style:table-column-properties style:column-width="0.0222in"/>
    </style:style>
    <style:style style:name="Table3053" style:family="table">
      <style:table-properties style:width="6.3972in" fo:margin-left="0in" table:align="lef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128" style:parent-style-name="ListParagraph" style:family="paragraph"/>
    <style:style style:name="P3129" style:parent-style-name="ListParagraph" style:family="paragraph"/>
    <style:style style:name="P3130" style:parent-style-name="ListParagraph" style:family="paragraph"/>
    <style:style style:name="P3131" style:parent-style-name="ListParagraph" style:family="paragraph"/>
    <style:style style:name="P3132" style:parent-style-name="ListParagraph" style:family="paragraph"/>
    <style:style style:name="P3133" style:parent-style-name="ListParagraph" style:family="paragraph">
      <style:paragraph-properties fo:margin-left="0in">
        <style:tab-stops/>
      </style:paragraph-properties>
    </style:style>
    <style:style style:name="P3134" style:parent-style-name="ListParagraph" style:family="paragraph"/>
    <style:style style:name="P3135" style:parent-style-name="ListParagraph" style:family="paragraph"/>
    <style:style style:name="TableColumn3137" style:family="table-column">
      <style:table-column-properties style:column-width="1.5993in"/>
    </style:style>
    <style:style style:name="TableColumn3138" style:family="table-column">
      <style:table-column-properties style:column-width="1.5993in"/>
    </style:style>
    <style:style style:name="TableColumn3139" style:family="table-column">
      <style:table-column-properties style:column-width="3.1763in"/>
    </style:style>
    <style:style style:name="Table3136" style:family="table">
      <style:table-properties style:width="6.375in" fo:margin-left="0in" table:align="lef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3204" style:family="table-column">
      <style:table-column-properties style:column-width="1.552in"/>
    </style:style>
    <style:style style:name="TableColumn3205" style:family="table-column">
      <style:table-column-properties style:column-width="1.6465in"/>
    </style:style>
    <style:style style:name="TableColumn3206" style:family="table-column">
      <style:table-column-properties style:column-width="3.1763in"/>
    </style:style>
    <style:style style:name="TableColumn3207" style:family="table-column">
      <style:table-column-properties style:column-width="0.0222in"/>
    </style:style>
    <style:style style:name="Table3203" style:family="table">
      <style:table-properties style:width="6.3972in" fo:margin-left="0in" table:align="lef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3307" style:family="table-column">
      <style:table-column-properties style:column-width="1.5993in"/>
    </style:style>
    <style:style style:name="TableColumn3308" style:family="table-column">
      <style:table-column-properties style:column-width="1.5993in"/>
    </style:style>
    <style:style style:name="TableColumn3309" style:family="table-column">
      <style:table-column-properties style:column-width="3.1763in"/>
    </style:style>
    <style:style style:name="Table3306" style:family="table">
      <style:table-properties style:width="6.375in" fo:margin-left="0in" table:align="lef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3423" style:family="table-column">
      <style:table-column-properties style:column-width="1.5993in"/>
    </style:style>
    <style:style style:name="TableColumn3424" style:family="table-column">
      <style:table-column-properties style:column-width="1.5993in"/>
    </style:style>
    <style:style style:name="TableColumn3425" style:family="table-column">
      <style:table-column-properties style:column-width="3.1763in"/>
    </style:style>
    <style:style style:name="Table3422" style:family="table">
      <style:table-properties style:width="6.375in" fo:margin-left="0in" table:align="lef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3497" style:family="table-column">
      <style:table-column-properties style:column-width="1.5993in"/>
    </style:style>
    <style:style style:name="TableColumn3498" style:family="table-column">
      <style:table-column-properties style:column-width="1.5993in"/>
    </style:style>
    <style:style style:name="TableColumn3499" style:family="table-column">
      <style:table-column-properties style:column-width="3.1763in"/>
    </style:style>
    <style:style style:name="Table3496" style:family="table">
      <style:table-properties style:width="6.375in" fo:margin-left="0in" table:align="lef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570" style:parent-style-name="ListParagraph" style:family="paragraph"/>
    <style:style style:name="P3571" style:parent-style-name="ListParagraph" style:family="paragraph"/>
    <style:style style:name="P3572" style:parent-style-name="ListParagraph" style:family="paragraph"/>
    <style:style style:name="P3573" style:parent-style-name="ListParagraph" style:family="paragraph"/>
    <style:style style:name="P3574" style:parent-style-name="ListParagraph" style:family="paragraph"/>
    <style:style style:name="P3575" style:parent-style-name="ListParagraph" style:family="paragraph"/>
    <style:style style:name="P3576" style:parent-style-name="ListParagraph" style:family="paragraph"/>
    <style:style style:name="P3577" style:parent-style-name="ListParagraph" style:family="paragraph"/>
    <style:style style:name="P3578" style:parent-style-name="ListParagraph" style:family="paragraph">
      <style:paragraph-properties fo:margin-left="0in">
        <style:tab-stops/>
      </style:paragraph-properties>
    </style:style>
    <style:style style:name="TableColumn3580" style:family="table-column">
      <style:table-column-properties style:column-width="1.3548in"/>
    </style:style>
    <style:style style:name="TableColumn3581" style:family="table-column">
      <style:table-column-properties style:column-width="5.0951in"/>
    </style:style>
    <style:style style:name="Table3579" style:family="table">
      <style:table-properties style:width="6.45in" fo:margin-left="0in" table:align="lef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weight="bold" style:font-weight-asian="bold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weight="bold" style:font-weight-asian="bold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T3608" style:parent-style-name="DefaultParagraphFont" style:family="text">
      <style:text-properties fo:font-weight="bold" style:font-weight-asian="bold"/>
    </style:style>
    <style:style style:name="P3609" style:parent-style-name="Normal" style:family="paragraph"/>
    <style:style style:name="P3610" style:parent-style-name="Normal" style:family="paragraph"/>
    <style:style style:name="P3611" style:parent-style-name="Normal" style:family="paragraph"/>
    <style:style style:name="TableColumn3613" style:family="table-column">
      <style:table-column-properties style:column-width="1.7486in"/>
    </style:style>
    <style:style style:name="TableColumn3614" style:family="table-column">
      <style:table-column-properties style:column-width="4.7013in"/>
    </style:style>
    <style:style style:name="Table3612" style:family="table">
      <style:table-properties style:width="6.45in" fo:margin-left="0in" table:align="left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weight="bold" style:font-weight-asian="bold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/>
    <style:style style:name="P3666" style:parent-style-name="Normal" style:family="paragraph"/>
    <style:style style:name="P3667" style:parent-style-name="Normal" style:family="paragraph"/>
    <style:style style:name="P3668" style:parent-style-name="Normal" style:family="paragraph"/>
    <style:style style:name="P3669" style:parent-style-name="Normal" style:family="paragraph"/>
    <style:style style:name="P3670" style:parent-style-name="Normal" style:family="paragraph"/>
    <style:style style:name="P3671" style:parent-style-name="Normal" style:family="paragraph">
      <style:paragraph-properties fo:margin-left="1in">
        <style:tab-stops/>
      </style:paragraph-properties>
    </style:style>
    <style:style style:name="P3672" style:parent-style-name="Normal" style:family="paragraph"/>
    <style:style style:name="P3673" style:parent-style-name="Normal" style:family="paragraph"/>
    <style:style style:name="P3674" style:parent-style-name="Normal" style:family="paragraph"/>
    <style:style style:name="P3675" style:parent-style-name="Normal" style:family="paragraph"/>
    <style:style style:name="P3676" style:parent-style-name="Normal" style:family="paragraph"/>
    <style:style style:name="P3677" style:parent-style-name="Normal" style:family="paragraph"/>
    <style:style style:name="P3678" style:parent-style-name="Normal" style:family="paragraph"/>
    <style:style style:name="P3679" style:parent-style-name="Normal" style:family="paragraph"/>
    <style:style style:name="P3680" style:parent-style-name="Normal" style:family="paragraph"/>
    <style:style style:name="P3681" style:parent-style-name="Normal" style:family="paragraph"/>
    <style:style style:name="P3682" style:parent-style-name="Normal" style:family="paragraph"/>
    <style:style style:name="P3683" style:parent-style-name="Normal" style:family="paragraph"/>
    <style:style style:name="TableColumn3685" style:family="table-column">
      <style:table-column-properties style:column-width="1.552in"/>
    </style:style>
    <style:style style:name="TableColumn3686" style:family="table-column">
      <style:table-column-properties style:column-width="4.8979in"/>
    </style:style>
    <style:style style:name="Table3684" style:family="table">
      <style:table-properties style:width="6.45in" fo:margin-left="0in" table:align="lef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weight="bold" style:font-weight-asian="bold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language="en" fo:country="US"/>
    </style:style>
    <style:style style:name="P3700" style:parent-style-name="Normal" style:family="paragraph"/>
    <style:style style:name="P3701" style:parent-style-name="Normal" style:family="paragraph"/>
    <style:style style:name="P3702" style:parent-style-name="Normal" style:family="paragraph"/>
    <style:style style:name="T3703" style:parent-style-name="DefaultParagraphFont" style:family="text">
      <style:text-properties fo:font-style="italic" style:font-style-asian="italic"/>
    </style:style>
    <style:style style:name="P3704" style:parent-style-name="Normal" style:family="paragraph"/>
    <style:style style:name="P3705" style:parent-style-name="Normal" style:family="paragraph"/>
    <style:style style:name="P3706" style:parent-style-name="Normal" style:family="paragraph"/>
    <style:style style:name="P3707" style:parent-style-name="Normal" style:family="paragraph"/>
    <style:style style:name="P3708" style:parent-style-name="Normal" style:family="paragraph"/>
    <style:style style:name="P3709" style:parent-style-name="Normal" style:family="paragraph"/>
    <style:style style:name="P3710" style:parent-style-name="Normal" style:family="paragraph"/>
    <style:style style:name="P3711" style:parent-style-name="Normal" style:family="paragraph">
      <style:paragraph-properties fo:margin-left="0.5in">
        <style:tab-stops/>
      </style:paragraph-properties>
    </style:style>
    <style:style style:name="TableColumn3713" style:family="table-column">
      <style:table-column-properties style:column-width="1.552in"/>
    </style:style>
    <style:style style:name="TableColumn3714" style:family="table-column">
      <style:table-column-properties style:column-width="4.8979in"/>
    </style:style>
    <style:style style:name="Table3712" style:family="table">
      <style:table-properties style:width="6.45in" fo:margin-left="0in" table:align="lef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weight="bold" style:font-weight-asian="bold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/>
    <style:style style:name="P3745" style:parent-style-name="Normal" style:family="paragraph"/>
    <style:style style:name="P3746" style:parent-style-name="Normal" style:family="paragraph"/>
    <style:style style:name="P3747" style:parent-style-name="Normal" style:family="paragraph"/>
    <style:style style:name="P3748" style:parent-style-name="Normal" style:family="paragraph"/>
    <style:style style:name="P3749" style:parent-style-name="Normal" style:family="paragraph"/>
    <style:style style:name="P3750" style:parent-style-name="Normal" style:family="paragraph"/>
    <style:style style:name="P3751" style:parent-style-name="Normal" style:family="paragraph"/>
    <style:style style:name="P3752" style:parent-style-name="Normal" style:family="paragraph"/>
    <style:style style:name="P3753" style:parent-style-name="Normal" style:family="paragraph"/>
    <style:style style:name="P3754" style:parent-style-name="Normal" style:family="paragraph"/>
    <style:style style:name="P3755" style:parent-style-name="Normal" style:family="paragraph"/>
    <style:style style:name="P3756" style:parent-style-name="Normal" style:family="paragraph"/>
    <style:style style:name="P3757" style:parent-style-name="Normal" style:family="paragraph"/>
    <style:style style:name="P3758" style:parent-style-name="Normal" style:family="paragraph"/>
    <style:style style:name="P3759" style:parent-style-name="Normal" style:family="paragraph"/>
    <style:style style:name="P3760" style:parent-style-name="ListParagraph" style:family="paragraph"/>
    <style:style style:name="P3761" style:parent-style-name="ListParagraph" style:family="paragraph"/>
    <style:style style:name="P3762" style:parent-style-name="ListParagraph" style:family="paragraph"/>
    <style:style style:name="TableColumn3764" style:family="table-column">
      <style:table-column-properties style:column-width="1.5493in"/>
    </style:style>
    <style:style style:name="TableColumn3765" style:family="table-column">
      <style:table-column-properties style:column-width="0.9402in"/>
    </style:style>
    <style:style style:name="TableColumn3766" style:family="table-column">
      <style:table-column-properties style:column-width="0.5388in"/>
    </style:style>
    <style:style style:name="TableColumn3767" style:family="table-column">
      <style:table-column-properties style:column-width="0.984in"/>
    </style:style>
    <style:style style:name="TableColumn3768" style:family="table-column">
      <style:table-column-properties style:column-width="2.4375in"/>
    </style:style>
    <style:style style:name="Table3763" style:family="table">
      <style:table-properties style:width="6.45in" fo:margin-left="0in" table:align="left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weight="bold" style:font-weight-asian="bold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weight="bold" style:font-weight-asian="bold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margin-bottom="0in"/>
      <style:text-properties fo:font-size="11pt" style:font-size-asian="11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margin-bottom="0in"/>
      <style:text-properties fo:font-size="11pt" style:font-size-asian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margin-bottom="0in"/>
      <style:text-properties fo:font-size="11pt" style:font-size-asian="11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margin-bottom="0in"/>
      <style:text-properties fo:font-size="11pt" style:font-size-asian="11pt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margin-bottom="0in"/>
      <style:text-properties fo:font-size="11pt" style:font-size-asian="11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margin-bottom="0in"/>
      <style:text-properties fo:font-size="11pt" style:font-size-asian="11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margin-bottom="0in"/>
      <style:text-properties fo:font-size="11pt" style:font-size-asian="11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margin-bottom="0in"/>
      <style:text-properties fo:font-size="11pt" style:font-size-asian="11p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margin-bottom="0in"/>
      <style:text-properties fo:font-size="11pt" style:font-size-asian="11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margin-bottom="0in"/>
      <style:text-properties fo:font-size="11pt" style:font-size-asian="11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bottom="0in"/>
      <style:text-properties fo:font-size="11pt" style:font-size-asian="11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margin-bottom="0in"/>
      <style:text-properties fo:font-size="11pt" style:font-size-asian="11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margin-bottom="0in"/>
      <style:text-properties fo:font-size="11pt" style:font-size-asian="11pt"/>
    </style:style>
    <style:style style:name="P3918" style:parent-style-name="ListParagraph" style:family="paragraph"/>
    <style:style style:name="P3919" style:parent-style-name="ListParagraph" style:family="paragraph"/>
    <style:style style:name="P3920" style:parent-style-name="ListParagraph" style:family="paragraph"/>
    <style:style style:name="P3921" style:parent-style-name="ListParagraph" style:family="paragraph">
      <style:paragraph-properties fo:margin-left="0in">
        <style:tab-stops/>
      </style:paragraph-properties>
    </style:style>
    <style:style style:name="T3922" style:parent-style-name="DefaultParagraphFont" style:family="text">
      <style:text-properties fo:font-weight="bold" style:font-weight-asian="bold"/>
    </style:style>
    <style:style style:name="P3923" style:parent-style-name="ListParagraph" style:family="paragraph"/>
    <style:style style:name="P3924" style:parent-style-name="ListParagraph" style:family="paragraph"/>
    <style:style style:name="P3925" style:parent-style-name="ListParagraph" style:family="paragraph"/>
    <style:style style:name="T3926" style:parent-style-name="DefaultParagraphFont" style:family="text">
      <style:text-properties fo:font-weight="bold" style:font-weight-asian="bold"/>
    </style:style>
    <style:style style:name="P3927" style:parent-style-name="Normal" style:family="paragraph"/>
    <style:style style:name="P3928" style:parent-style-name="Normal" style:family="paragraph"/>
    <style:style style:name="P3929" style:parent-style-name="Normal" style:family="paragraph"/>
    <style:style style:name="TableColumn3931" style:family="table-column">
      <style:table-column-properties style:column-width="1.2562in" style:use-optimal-column-width="false"/>
    </style:style>
    <style:style style:name="TableColumn3932" style:family="table-column">
      <style:table-column-properties style:column-width="0.8861in" style:use-optimal-column-width="false"/>
    </style:style>
    <style:style style:name="TableColumn3933" style:family="table-column">
      <style:table-column-properties style:column-width="0.5909in" style:use-optimal-column-width="false"/>
    </style:style>
    <style:style style:name="TableColumn3934" style:family="table-column">
      <style:table-column-properties style:column-width="0.984in" style:use-optimal-column-width="false"/>
    </style:style>
    <style:style style:name="TableColumn3935" style:family="table-column">
      <style:table-column-properties style:column-width="2.7326in" style:use-optimal-column-width="false"/>
    </style:style>
    <style:style style:name="Table3930" style:family="table">
      <style:table-properties style:width="6.45in" fo:margin-left="0in" table:align="lef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weight="bold" style:font-weight-asian="bold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margin-bottom="0in"/>
      <style:text-properties fo:font-weight="bold" style:font-weight-asian="bold" fo:font-size="11pt" style:font-size-asian="11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weight="bold" style:font-weight-asian="bold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ListParagraph" style:family="paragraph"/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P3995" style:parent-style-name="ListParagraph" style:family="paragraph">
      <style:text-properties style:font-weight-complex="bold"/>
    </style:style>
    <style:style style:name="P3996" style:parent-style-name="ListParagraph" style:family="paragraph"/>
    <style:style style:name="T3997" style:parent-style-name="DefaultParagraphFont" style:family="text">
      <style:text-properties style:font-weight-complex="bold"/>
    </style:style>
    <style:style style:name="P3998" style:parent-style-name="ListParagraph" style:family="paragraph"/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P4001" style:parent-style-name="ListParagraph" style:family="paragraph"/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VOLIS: Peakasutaja kasutusjuhend</text:span></text:h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Koostaja:<text:s/></text:p>
          </table:table-cell>
          <table:table-cell table:style-name="TableCell9">
            <text:p text:style-name="Normal">Martin Verrev<text:s/><text:span text:style-name="T10">&lt;</text:span><text:a xlink:href="mailto:martin@smartlink.ee" office:target-frame-name="_top" xlink:show="replace"><text:span text:style-name="Hyperlink">martin@smartlink.ee</text:span></text:a>&gt;</text:p>
          </table:table-cell>
        </table:table-row>
        <table:table-row table:style-name="TableRow11">
          <table:table-cell table:style-name="TableCell12">
            <text:p text:style-name="Normal">Versioon:<text:s/></text:p>
          </table:table-cell>
          <table:table-cell table:style-name="TableCell13">
            <text:p text:style-name="Normal">1.0</text:p>
          </table:table-cell>
        </table:table-row>
        <table:table-row table:style-name="TableRow14">
          <table:table-cell table:style-name="TableCell15">
            <text:p text:style-name="Normal">Kuupäev:<text:s/></text:p>
          </table:table-cell>
          <table:table-cell table:style-name="TableCell16">
            <text:p text:style-name="Normal">11.<text:s/>märts<text:s/>2010</text:p>
          </table:table-cell>
        </table:table-row>
        <table:table-row table:style-name="TableRow17">
          <table:table-cell table:style-name="TableCell18">
            <text:p text:style-name="Normal">Viited:<text:s/></text:p>
          </table:table-cell>
          <table:table-cell table:style-name="TableCell19">
            <text:p text:style-name="Normal"><text:a xlink:href="https://test.smartlink.ee/gvolis/peakasutaja/index" office:target-frame-name="_top" xlink:show="replace"><text:span text:style-name="Hyperlink">https://test.smartlink.ee/gvolis/peakasutaja/index</text:span></text:a></text:p>
          </table:table-cell>
        </table:table-row>
      </table:table>
      <text:p text:style-name="Normal"/>
      <text:p text:style-name="TOCHeading">Sisukord</text:p>
      <text:table-of-content text:name="_TOC6">
        <text:table-of-content-source text:outline-level="2" text:use-outline-level="tru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4">
            <text:index-source-style text:style-name="Header"/>
          </text:index-source-styles>
        </text:table-of-content-source>
        <text:index-body>
          <text:p text:style-name="P20"><text:a xlink:href="#_Toc256060251" office:target-frame-name="_top" xlink:show="replace"><text:span text:style-name="Hyperlink">Dokumendi skoop</text:span><text:tab/>2</text:a></text:p>
          <text:p text:style-name="P21"><text:a xlink:href="#_Toc256060252" office:target-frame-name="_top" xlink:show="replace"><text:span text:style-name="Hyperlink">Peakasutaja vaate ülevaade</text:span><text:tab/>3</text:a></text:p>
          <text:p text:style-name="P22"><text:a xlink:href="#_Toc256060253" office:target-frame-name="_top" xlink:show="replace"><text:span text:style-name="Hyperlink">Eeltingimused peakasutaja vaate kasutamiseks</text:span><text:tab/>3</text:a></text:p>
          <text:p text:style-name="P23"><text:a xlink:href="#_Toc256060254" office:target-frame-name="_top" xlink:show="replace"><text:span text:style-name="Hyperlink">Peakasutaja vaates sisalduv funktsionaalsus</text:span><text:tab/>3</text:a></text:p>
          <text:p text:style-name="P24"><text:a xlink:href="#_Toc256060255" office:target-frame-name="_top" xlink:show="replace"><text:span text:style-name="Hyperlink">Peakasutaja vaate käitumisloogika</text:span><text:tab/>3</text:a></text:p>
          <text:p text:style-name="P25"><text:a xlink:href="#_Toc256060256" office:target-frame-name="_top" xlink:show="replace"><text:span text:style-name="Hyperlink">Administreerimise vaade</text:span><text:tab/>4</text:a></text:p>
          <text:p text:style-name="P26"><text:a xlink:href="#_Toc256060257" office:target-frame-name="_top" xlink:show="replace"><text:span text:style-name="Hyperlink">Arendus</text:span><text:tab/>22</text:a></text:p>
          <text:p text:style-name="P27"><text:a xlink:href="#_Toc256060258" office:target-frame-name="_top" xlink:show="replace"><text:span text:style-name="Hyperlink">Arenduspäevik</text:span><text:tab/>23</text:a></text:p>
          <text:p text:style-name="P28"><text:a xlink:href="#_Toc256060259" office:target-frame-name="_top" xlink:show="replace"><text:span text:style-name="Hyperlink">Java lähtetekstid</text:span><text:tab/>23</text:a></text:p>
          <text:p text:style-name="P29"><text:a xlink:href="#_Toc256060260" office:target-frame-name="_top" xlink:show="replace"><text:span text:style-name="Hyperlink">Menüüd</text:span><text:tab/>23</text:a></text:p>
          <text:p text:style-name="P30"><text:a xlink:href="#_Toc256060261" office:target-frame-name="_top" xlink:show="replace"><text:span text:style-name="Hyperlink">Menüüseosed</text:span><text:tab/>23</text:a></text:p>
          <text:p text:style-name="P31"><text:a xlink:href="#_Toc256060262" office:target-frame-name="_top" xlink:show="replace"><text:span text:style-name="Hyperlink">Otsing lähtetekstidest</text:span><text:tab/>23</text:a></text:p>
          <text:p text:style-name="P32"><text:a xlink:href="#_Toc256060263" office:target-frame-name="_top" xlink:show="replace"><text:span text:style-name="Hyperlink">Protseduurid</text:span><text:tab/>23</text:a></text:p>
          <text:p text:style-name="P33"><text:a xlink:href="#_Toc256060264" office:target-frame-name="_top" xlink:show="replace"><text:span text:style-name="Hyperlink">Protseduuride versioonid</text:span><text:tab/>23</text:a></text:p>
          <text:p text:style-name="P34"><text:a xlink:href="#_Toc256060265" office:target-frame-name="_top" xlink:show="replace"><text:span text:style-name="Hyperlink">SQL päringud</text:span><text:tab/>23</text:a></text:p>
          <text:p text:style-name="P35"><text:a xlink:href="#_Toc256060266" office:target-frame-name="_top" xlink:show="replace"><text:span text:style-name="Hyperlink">Uus vorm</text:span><text:tab/>23</text:a></text:p>
          <text:p text:style-name="P36"><text:a xlink:href="#_Toc256060267" office:target-frame-name="_top" xlink:show="replace"><text:span text:style-name="Hyperlink">Vaadete versioonid</text:span><text:tab/>23</text:a></text:p>
          <text:p text:style-name="P37"><text:a xlink:href="#_Toc256060268" office:target-frame-name="_top" xlink:show="replace"><text:span text:style-name="Hyperlink">Vormi väljad</text:span><text:tab/>23</text:a></text:p>
          <text:p text:style-name="P38"><text:a xlink:href="#_Toc256060269" office:target-frame-name="_top" xlink:show="replace"><text:span text:style-name="Hyperlink">Vormide kirjeldused</text:span><text:tab/>23</text:a></text:p>
          <text:p text:style-name="P39"><text:a xlink:href="#_Toc256060270" office:target-frame-name="_top" xlink:show="replace"><text:span text:style-name="Hyperlink">Dokumendihaldus</text:span><text:tab/>23</text:a></text:p>
          <text:p text:style-name="P40"><text:a xlink:href="#_Toc256060271" office:target-frame-name="_top" xlink:show="replace"><text:span text:style-name="T41">[</text:span><text:span text:style-name="Hyperlink">Allkirjad]</text:span><text:tab/>24</text:a></text:p>
          <text:p text:style-name="P42"><text:a xlink:href="#_Toc256060272" office:target-frame-name="_top" xlink:show="replace"><text:span text:style-name="Hyperlink">Dokumendi õigused</text:span><text:tab/>24</text:a></text:p>
          <text:p text:style-name="P43"><text:a xlink:href="#_Toc256060273" office:target-frame-name="_top" xlink:show="replace"><text:span text:style-name="Hyperlink">Dokumentide seosed</text:span><text:tab/>26</text:a></text:p>
          <text:p text:style-name="P44"><text:a xlink:href="#_Toc256060274" office:target-frame-name="_top" xlink:show="replace"><text:span text:style-name="Hyperlink">Koosseisud</text:span><text:tab/>28</text:a></text:p>
          <text:p text:style-name="P45"><text:a xlink:href="#_Toc256060275" office:target-frame-name="_top" xlink:show="replace"><text:span text:style-name="Hyperlink">Asutused</text:span><text:tab/>28</text:a></text:p>
          <text:p text:style-name="P46"><text:a xlink:href="#_Toc256060276" office:target-frame-name="_top" xlink:show="replace"><text:span text:style-name="Hyperlink">Ametikohad</text:span><text:tab/>30</text:a></text:p>
          <text:p text:style-name="P47"><text:a xlink:href="#_Toc256060277" office:target-frame-name="_top" xlink:show="replace"><text:span text:style-name="Hyperlink">Ametikoha täitmine</text:span><text:tab/>31</text:a></text:p>
          <text:p text:style-name="P48"><text:a xlink:href="#_Toc256060278" office:target-frame-name="_top" xlink:show="replace"><text:span text:style-name="Hyperlink">Allüksused</text:span><text:tab/>32</text:a></text:p>
          <text:p text:style-name="P49"><text:a xlink:href="#_Toc256060279" office:target-frame-name="_top" xlink:show="replace"><text:span text:style-name="Hyperlink">Grupid</text:span><text:tab/>33</text:a></text:p>
          <text:p text:style-name="P50"><text:a xlink:href="#_Toc256060280" office:target-frame-name="_top" xlink:show="replace"><text:span text:style-name="Hyperlink">Grupi liikmed</text:span><text:tab/>33</text:a></text:p>
          <text:p text:style-name="P51"><text:a xlink:href="#_Toc256060281" office:target-frame-name="_top" xlink:show="replace"><text:span text:style-name="Hyperlink">Isikud</text:span><text:tab/>34</text:a></text:p>
          <text:p text:style-name="P52"><text:a xlink:href="#_Toc256060282" office:target-frame-name="_top" xlink:show="replace"><text:span text:style-name="Hyperlink">Koosseis</text:span><text:tab/>35</text:a></text:p>
          <text:p text:style-name="P53"><text:a xlink:href="#_Toc256060283" office:target-frame-name="_top" xlink:show="replace"><text:span text:style-name="Hyperlink">Koosseisu õiguslik alus</text:span><text:tab/>35</text:a></text:p>
          <text:p text:style-name="P54"><text:a xlink:href="#_Toc256060284" office:target-frame-name="_top" xlink:show="replace"><text:span text:style-name="Hyperlink">Monitooring</text:span><text:tab/>36</text:a></text:p>
          <text:p text:style-name="P55"><text:a xlink:href="#_Toc256060285" office:target-frame-name="_top" xlink:show="replace"><text:span text:style-name="Hyperlink">Aktiivsed protsessid</text:span><text:tab/>36</text:a></text:p>
          <text:p text:style-name="P56"><text:a xlink:href="#_Toc256060286" office:target-frame-name="_top" xlink:show="replace"><text:span text:style-name="Hyperlink">Aktiivsed sessioonid</text:span><text:tab/>37</text:a></text:p>
          <text:p text:style-name="P57"><text:a xlink:href="#_Toc256060287" office:target-frame-name="_top" xlink:show="replace"><text:span text:style-name="Hyperlink">Sessioonid</text:span><text:tab/>39</text:a></text:p>
          <text:p text:style-name="P58"><text:a xlink:href="#_Toc256060288" office:target-frame-name="_top" xlink:show="replace"><text:span text:style-name="Hyperlink">Süsteemi monitooring</text:span><text:tab/>39</text:a></text:p>
          <text:p text:style-name="P59"><text:a xlink:href="#_Toc256060289" office:target-frame-name="_top" xlink:show="replace"><text:span text:style-name="Hyperlink">Taustatööde aruanne</text:span><text:tab/>39</text:a></text:p>
          <text:p text:style-name="P60"><text:a xlink:href="#_Toc256060290" office:target-frame-name="_top" xlink:show="replace"><text:span text:style-name="Hyperlink">Taustatööde logi</text:span><text:tab/>41</text:a></text:p>
          <text:p text:style-name="P61"><text:a xlink:href="#_Toc256060291" office:target-frame-name="_top" xlink:show="replace"><text:span text:style-name="Hyperlink">Veebipäringud</text:span><text:tab/>41</text:a></text:p>
          <text:p text:style-name="P62"><text:a xlink:href="#_Toc256060292" office:target-frame-name="_top" xlink:show="replace"><text:span text:style-name="Hyperlink">X-tee päringute logi</text:span><text:tab/>43</text:a></text:p>
          <text:p text:style-name="P63"><text:a xlink:href="#_Toc256060293" office:target-frame-name="_top" xlink:show="replace"><text:span text:style-name="Hyperlink">Lisa 1: Teadaolevad vead</text:span><text:tab/>43</text:a></text:p>
        </text:index-body>
      </text:table-of-content>
      <text:p text:style-name="Normal"/>
      <text:p text:style-name="Normal"/>
      <text:p text:style-name="Normal"/>
      <text:h text:style-name="Heading1" text:outline-level="1"><text:bookmark-start text:name="_Toc256060251"/>Dokumendi<text:s/>skoop<text:bookmark-end text:name="_Toc256060251"/></text:h>
      <text:p text:style-name="Normal">Dokumendi eesmärgid on:</text:p>
      <text:list text:style-name="LFO55" text:continue-numbering="true">
        <text:list-item>
          <text:p text:style-name="P64">Kirjeldada kasutusjuhend VOLIS peakasutaja vaate jaoks</text:p>
        </text:list-item>
        <text:list-item>
          <text:p text:style-name="P65">Dekomponeerida peakasutaja<text:s/>vaade hilisemaks testimiseks</text:p>
        </text:list-item>
      </text:list>
      <text:p text:style-name="Normal">Dokument katab:</text:p>
      <text:list text:style-name="LFO56" text:continue-numbering="true">
        <text:list-item>
          <text:p text:style-name="P66">Kasutusjuhendid VOLIS peakasutaja vaate moodulitele</text:p>
        </text:list-item>
      </text:list>
      <text:p text:style-name="Normal">Dokument ei kata:</text:p>
      <text:list text:style-name="LFO56" text:continue-numbering="true">
        <text:list-item>
          <text:p text:style-name="P67">Kasutusjuhendeid testimiseks loodud peakasutaja vaate jaotistele</text:p>
          <text:list text:continue-numbering="true">
            <text:list-item>
              <text:p text:style-name="P68">Testimseks 1</text:p>
            </text:list-item>
            <text:list-item>
              <text:p text:style-name="P69">Testimiseks 2<text:s/></text:p>
            </text:list-item>
            <text:list-item>
              <text:p text:style-name="P70">Volis</text:p>
            </text:list-item>
          </text:list>
        </text:list-item>
        <text:list-item>
          <text:p text:style-name="P71">Liidestamata väliste komponentide jaotuste kasutusjuhendeid</text:p>
          <text:list text:continue-numbering="true">
            <text:list-item>
              <text:p text:style-name="P72">E-Vormid</text:p>
            </text:list-item>
            <text:list-item>
              <text:p text:style-name="P73">DVK haldus</text:p>
            </text:list-item>
          </text:list>
        </text:list-item>
      </text:list>
      <text:h text:style-name="Heading1" text:outline-level="1"><text:bookmark-start text:name="_Toc256060252"/>Peakasutaja vaate<text:s/>ülevaade<text:bookmark-end text:name="_Toc256060252"/></text:h>
      <text:h text:style-name="Heading2" text:outline-level="2"><text:bookmark-start text:name="_Toc256060253"/>Eeltingimused peakasutaja vaate kasutamiseks<text:bookmark-end text:name="_Toc256060253"/></text:h>
      <text:list text:style-name="LFO4" text:continue-numbering="true">
        <text:list-item>
          <text:p text:style-name="P74">Kasutajale on määratud peakasutaja õigused AAR andmekogus</text:p>
        </text:list-item>
        <text:list-item>
          <text:p text:style-name="P75">Kasutaja on autoriseeritud peakasutaja õiguste</text:p>
        </text:list-item>
      </text:list>
      <text:h text:style-name="Heading2" text:outline-level="2"><text:bookmark-start text:name="_Toc256060254"/>Peakasutaja vaates sisalduv funktsionaalsus<text:bookmark-end text:name="_Toc256060254"/></text:h>
      <text:p text:style-name="Normal">Peakasutaja vaade on jagatud järgmisteks allkomponentideks:</text:p>
      <text:list text:style-name="LFO1" text:continue-numbering="true">
        <text:list-item>
          <text:p text:style-name="P76">Administreerimine</text:p>
        </text:list-item>
        <text:list-item>
          <text:p text:style-name="P77">Arendus</text:p>
        </text:list-item>
        <text:list-item>
          <text:p text:style-name="P78">Dokumendihaldus</text:p>
        </text:list-item>
        <text:list-item>
          <text:p text:style-name="P79">DVK haldus</text:p>
        </text:list-item>
        <text:list-item>
          <text:p text:style-name="P80">E-Vormid<text:s/></text:p>
        </text:list-item>
        <text:list-item>
          <text:p text:style-name="P81">Koosseisud<text:s/></text:p>
        </text:list-item>
        <text:list-item>
          <text:p text:style-name="P82">Monitooring</text:p>
        </text:list-item>
      </text:list>
      <text:h text:style-name="Heading2" text:outline-level="2"><text:bookmark-start text:name="_Toc256060255"/>Peakasutaja vaate<text:s/>käitumisloogika<text:bookmark-end text:name="_Toc256060255"/></text:h>
      <text:p text:style-name="Normal">Iga mooduli avamisel kuvatakse muutmis/sisestamisvormi, mille juures on järgmised nupud:</text:p>
      <text:list text:style-name="LFO5" text:continue-numbering="true">
        <text:list-item>
          <text:p text:style-name="P83">„OTSI“ – Mooduliga seotud kirjete otsimine vastavalt täidetud väljade väärtustele.<text:s/><text:span text:style-name="T84">Wildcard<text:s/></text:span>sümbolitena<text:s/>kasutab süsteem:</text:p>
        </text:list-item>
      </text:list>
      <text:list text:style-name="LFO36" text:continue-numbering="true">
        <text:list-item>
          <text:p text:style-name="P85">Protsendimärki (<text:s/>%<text:s/>) avaldises stringi osa asendamiseks</text:p>
        </text:list-item>
        <text:list-item>
          <text:p text:style-name="P86">Allkriipsu ( _ ) avaldises<text:s/>ühe<text:s/>sümboli<text:s/>asendamiseks.<text:s/></text:p>
        </text:list-item>
      </text:list>
      <text:p text:style-name="P87"/>
      <text:p text:style-name="ListParagraph">Otsingus<text:s/>rakendatakse väljad, mille checkboxid on märgitud.<text:s/></text:p>
      <text:p text:style-name="ListParagraph">Otsingu tulemusi on võimalik järjestada ühe või enama välja järgi.</text:p>
      <text:list text:style-name="LFO5" text:continue-numbering="true">
        <text:list-item>
          <text:p text:style-name="P88">„LISA“ – Kirje lisamine</text:p>
        </text:list-item>
        <text:list-item>
          <text:p text:style-name="P89">„VÕTA TAGASI“ <text:s/>- Vormi algoleku taastamine.<text:s/>Algoleku taastamine ei taasta andmete seisu enne viimast salvestamist.</text:p>
        </text:list-item>
      </text:list>
      <text:p text:style-name="P90"/>
      <text:h text:style-name="Heading3" text:outline-level="3">Andmetüüpide kirjeldused</text:h>
      <text:p text:style-name="Normal">Vastavalt andmetüübile on väljad markeeritud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<draw:frame draw:style-name="a0" draw:name="Picture 9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8">
            <text:p text:style-name="P99">Täisarv, numeric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<draw:frame draw:style-name="a1" draw:name="Picture 12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05">
            <text:p text:style-name="P106">String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<draw:frame draw:style-name="a2" draw:name="Picture 15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12">
            <text:p text:style-name="P113">Tekst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<draw:frame draw:style-name="a3" draw:name="Picture 18" text:anchor-type="as-char" svg:x="0in" svg:y="0in" svg:width="0.16667in" svg:height="0.16667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19">
            <text:p text:style-name="P120">Ajatempel. Kõigi kuupäevaväljade juures on kalendriikoon nende mugavaks sisestamiseks.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<draw:frame draw:style-name="a4" draw:name="Picture 28" text:anchor-type="as-char" svg:x="0in" svg:y="0in" svg:width="0.16667in" svg:height="0.1666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26">
            <text:p text:style-name="P127">Boolean</text:p>
            <text:p text:style-name="P128"/>
          </table:table-cell>
        </table:table-row>
      </table:table>
      <text:p text:style-name="Normal"/>
      <text:p text:style-name="Normal">Hiirega üle ikooni liikudes kuvatakse andmevälja nime, tüübi ja kommentaari.</text:p>
      <text:p text:style-name="Normal"/>
      <text:p text:style-name="ListParagraph"/>
      <text:h text:style-name="Heading1" text:outline-level="1"><text:bookmark-start text:name="_Toc256060256"/>Administreerimise vaade<text:bookmark-end text:name="_Toc256060256"/></text:h>
      <text:p text:style-name="Normal">Administreerimise vaade on jagatud järgmisteks allkomponentideks</text:p>
      <text:list text:style-name="LFO2" text:continue-numbering="true">
        <text:list-item>
          <text:p text:style-name="P129"><text:bookmark-ref text:ref-name="_Ref256048414" text:reference-format="text">Asutuse seadete haldus</text:bookmark-ref></text:p>
        </text:list-item>
        <text:list-item>
          <text:p text:style-name="P130"><text:bookmark-ref text:ref-name="_Ref256048443" text:reference-format="text">Andmete muutused</text:bookmark-ref></text:p>
        </text:list-item>
        <text:list-item>
          <text:p text:style-name="P131"><text:bookmark-ref text:ref-name="_Ref256048467" text:reference-format="text">EHAK klassifikaatorid</text:bookmark-ref></text:p>
        </text:list-item>
        <text:list-item>
          <text:p text:style-name="P132"><text:bookmark-ref text:ref-name="_Ref256048481" text:reference-format="text">Keelatud IP aadressid</text:bookmark-ref></text:p>
        </text:list-item>
        <text:list-item>
          <text:p text:style-name="P133"><text:bookmark-ref text:ref-name="_Ref256048492" text:reference-format="text">Klassifikaatorite haldus</text:bookmark-ref></text:p>
        </text:list-item>
        <text:list-item>
          <text:p text:style-name="P134"><text:bookmark-ref text:ref-name="_Ref256048502" text:reference-format="text">Lubatud IP üleminekud</text:bookmark-ref></text:p>
        </text:list-item>
        <text:list-item>
          <text:p text:style-name="P135"><text:bookmark-ref text:ref-name="_Ref256048512" text:reference-format="text">Lubatud protseduurid</text:bookmark-ref></text:p>
        </text:list-item>
        <text:list-item>
          <text:p text:style-name="P136"><text:bookmark-ref text:ref-name="_Ref256048518" text:reference-format="text">Rakenduste tekstid</text:bookmark-ref></text:p>
        </text:list-item>
        <text:list-item>
          <text:p text:style-name="P137"><text:bookmark-ref text:ref-name="_Ref256048531" text:reference-format="text">Salvestatud parameetrid</text:bookmark-ref></text:p>
        </text:list-item>
        <text:list-item>
          <text:p text:style-name="P138"><text:bookmark-ref text:ref-name="_Ref256048538" text:reference-format="text">Süsteemsed parameetrid</text:bookmark-ref></text:p>
        </text:list-item>
        <text:list-item>
          <text:p text:style-name="P139"><text:bookmark-ref text:ref-name="_Ref256040905" text:reference-format="text">Taustatööd</text:bookmark-ref></text:p>
        </text:list-item>
        <text:list-item>
          <text:p text:style-name="P140"><text:bookmark-ref text:ref-name="_Ref256048562" text:reference-format="text">WSDL seaded</text:bookmark-ref></text:p>
        </text:list-item>
      </text:list>
      <text:h text:style-name="Heading3" text:outline-level="3"><text:bookmark-start text:name="_Ref256048414"/>Asutuse seadete haldus<text:bookmark-end text:name="_Ref256048414"/></text:h>
      <text:p text:style-name="Normal">Moodul avaneb peakasutaja vaates valikust „Administreerimine“ – „Asutuse seaded“ ning võimaldab administreerida asutusega seotud parameetreid.</text:p>
      <text:p text:style-name="Normal">Asutuse seadete haldus võimaldab:</text:p>
      <text:list text:style-name="LFO3" text:continue-numbering="true">
        <text:list-item>
          <text:p text:style-name="P141">Määrata asutuse üldised seaded</text:p>
        </text:list-item>
        <text:list-item>
          <text:p text:style-name="P142">Määrata asutuse sekretäri</text:p>
        </text:list-item>
        <text:list-item>
          <text:p text:style-name="P143">Määrata asutusele istungeid ja istungite tüüpe<text:span text:style-name="FootnoteReference"><text:note text:note-class="footnote" text:id="_ftn0"><text:note-citation>1</text:note-citation><text:note-body><text:p text:style-name="FootnoteText"><text:s/>Käesolev kasutusjuhend käsitleb vaid seda funktsionaalsust, mis ei ole kaetud GVolis rakenduse funktsionaalsusega.</text:p></text:note-body></text:note></text:span></text:p>
        </text:list-item>
      </text:list>
      <text:p text:style-name="Normal"/>
      <text:p text:style-name="Normal">Rakenduste teksti sisestamisel ja muutmisel kuvatakse järgmised väljad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Väli</text:p>
          </table:table-cell>
          <table:table-cell table:style-name="TableCell153">
            <text:p text:style-name="P154">Välja tüüp</text:p>
          </table:table-cell>
          <table:table-cell table:style-name="TableCell155">
            <text:p text:style-name="P156">Koh.</text:p>
          </table:table-cell>
          <table:table-cell table:style-name="TableCell157">
            <text:p text:style-name="P158">Andmetüüp</text:p>
          </table:table-cell>
          <table:table-cell table:style-name="TableCell159">
            <text:p text:style-name="P160">Kirjeldus</text:p>
          </table:table-cell>
        </table:table-row>
        <table:table-row table:style-name="TableRow161">
          <table:table-cell table:style-name="TableCell162">
            <text:p text:style-name="P163">Seade ID</text:p>
          </table:table-cell>
          <table:table-cell table:style-name="TableCell164">
            <text:p text:style-name="P165">Tekst</text:p>
          </table:table-cell>
          <table:table-cell table:style-name="TableCell166">
            <text:p text:style-name="P167">Jah</text:p>
          </table:table-cell>
          <table:table-cell table:style-name="TableCell168">
            <text:p text:style-name="P169">Täisarv</text:p>
          </table:table-cell>
          <table:table-cell table:style-name="TableCell170">
            <text:p text:style-name="P171">Tabeli kirje unikaalne identifikaator</text:p>
          </table:table-cell>
        </table:table-row>
        <table:table-row table:style-name="TableRow172">
          <table:table-cell table:style-name="TableCell173">
            <text:p text:style-name="P174">Asutus</text:p>
          </table:table-cell>
          <table:table-cell table:style-name="TableCell175">
            <text:p text:style-name="P176">Tekst</text:p>
          </table:table-cell>
          <table:table-cell table:style-name="TableCell177">
            <text:p text:style-name="P178">Jah</text:p>
          </table:table-cell>
          <table:table-cell table:style-name="TableCell179">
            <text:p text:style-name="P180">Täisarv</text:p>
          </table:table-cell>
          <table:table-cell table:style-name="TableCell181">
            <text:p text:style-name="P182">Seotud asutuse ID</text:p>
          </table:table-cell>
        </table:table-row>
        <table:table-row table:style-name="TableRow183">
          <table:table-cell table:style-name="TableCell184">
            <text:p text:style-name="P185">Päevakorra prioriteet</text:p>
          </table:table-cell>
          <table:table-cell table:style-name="TableCell186">
            <text:p text:style-name="P187">Valik</text:p>
          </table:table-cell>
          <table:table-cell table:style-name="TableCell188">
            <text:p text:style-name="P189">Ei</text:p>
          </table:table-cell>
          <table:table-cell table:style-name="TableCell190">
            <text:p text:style-name="P191">String</text:p>
          </table:table-cell>
          <table:table-cell table:style-name="TableCell192">
            <text:p text:style-name="P193">Prioriteetse<text:s/>istungi<text:s/>tüübi<text:s/>määramine</text:p>
          </table:table-cell>
        </table:table-row>
        <table:table-row table:style-name="TableRow194">
          <table:table-cell table:style-name="TableCell195">
            <text:p text:style-name="P196">Istungid nimekirjas</text:p>
          </table:table-cell>
          <table:table-cell table:style-name="TableCell197">
            <text:p text:style-name="P198">Valik</text:p>
          </table:table-cell>
          <table:table-cell table:style-name="TableCell199">
            <text:p text:style-name="P200">Ei</text:p>
          </table:table-cell>
          <table:table-cell table:style-name="TableCell201">
            <text:p text:style-name="P202">String</text:p>
          </table:table-cell>
          <table:table-cell table:style-name="TableCell203">
            <text:p text:style-name="P204">Teksti kood. Teksti koodi järgi kuvatakse teksti rakenduses</text:p>
          </table:table-cell>
        </table:table-row>
        <table:table-row table:style-name="TableRow205">
          <table:table-cell table:style-name="TableCell206">
            <text:p text:style-name="P207">Uus istung</text:p>
          </table:table-cell>
          <table:table-cell table:style-name="TableCell208">
            <text:p text:style-name="P209">LOV</text:p>
          </table:table-cell>
          <table:table-cell table:style-name="TableCell210">
            <text:p text:style-name="P211">Ei</text:p>
          </table:table-cell>
          <table:table-cell table:style-name="TableCell212">
            <text:p text:style-name="P213">Täisarv</text:p>
          </table:table-cell>
          <table:table-cell table:style-name="TableCell214">
            <text:p text:style-name="P215">Seotud istungi ID</text:p>
          </table:table-cell>
        </table:table-row>
        <table:table-row table:style-name="TableRow216">
          <table:table-cell table:style-name="TableCell217">
            <text:p text:style-name="P218">Uus eelnõu</text:p>
          </table:table-cell>
          <table:table-cell table:style-name="TableCell219">
            <text:p text:style-name="P220">LOV</text:p>
          </table:table-cell>
          <table:table-cell table:style-name="TableCell221">
            <text:p text:style-name="P222">Ei</text:p>
          </table:table-cell>
          <table:table-cell table:style-name="TableCell223">
            <text:p text:style-name="P224">Täisarv</text:p>
          </table:table-cell>
          <table:table-cell table:style-name="TableCell225">
            <text:p text:style-name="P226">Seotud eelnõu ID</text:p>
          </table:table-cell>
        </table:table-row>
        <table:table-row table:style-name="TableRow227">
          <table:table-cell table:style-name="TableCell228">
            <text:p text:style-name="P229">Sekretär</text:p>
          </table:table-cell>
          <table:table-cell table:style-name="TableCell230">
            <text:p text:style-name="P231">LOV</text:p>
          </table:table-cell>
          <table:table-cell table:style-name="TableCell232">
            <text:p text:style-name="P233">Ei</text:p>
          </table:table-cell>
          <table:table-cell table:style-name="TableCell234">
            <text:p text:style-name="P235">Täisarv</text:p>
          </table:table-cell>
          <table:table-cell table:style-name="TableCell236">
            <text:p text:style-name="P237">Asutusega seotud sekretär</text:p>
          </table:table-cell>
        </table:table-row>
        <table:table-row table:style-name="TableRow238">
          <table:table-cell table:style-name="TableCell239">
            <text:p text:style-name="P240">Loodud</text:p>
          </table:table-cell>
          <table:table-cell table:style-name="TableCell241">
            <text:p text:style-name="P242">Tekst</text:p>
          </table:table-cell>
          <table:table-cell table:style-name="TableCell243">
            <text:p text:style-name="P244">Ei</text:p>
          </table:table-cell>
          <table:table-cell table:style-name="TableCell245">
            <text:p text:style-name="P246">Ajatempel</text:p>
          </table:table-cell>
          <table:table-cell table:style-name="TableCell247">
            <text:p text:style-name="P248">Kirje loomise aeg</text:p>
          </table:table-cell>
        </table:table-row>
        <table:table-row table:style-name="TableRow249">
          <table:table-cell table:style-name="TableCell250">
            <text:p text:style-name="P251">Viimati muudetud</text:p>
          </table:table-cell>
          <table:table-cell table:style-name="TableCell252">
            <text:p text:style-name="P253">Tekst</text:p>
          </table:table-cell>
          <table:table-cell table:style-name="TableCell254">
            <text:p text:style-name="P255">Ei</text:p>
          </table:table-cell>
          <table:table-cell table:style-name="TableCell256">
            <text:p text:style-name="P257">Ajatempel</text:p>
          </table:table-cell>
          <table:table-cell table:style-name="TableCell258">
            <text:p text:style-name="P259">Kirje loomise või muutmise aeg</text:p>
          </table:table-cell>
        </table:table-row>
        <table:table-row table:style-name="TableRow260">
          <table:table-cell table:style-name="TableCell261">
            <text:p text:style-name="P262">Kasutaja</text:p>
          </table:table-cell>
          <table:table-cell table:style-name="TableCell263">
            <text:p text:style-name="P264">Tekst</text:p>
          </table:table-cell>
          <table:table-cell table:style-name="TableCell265">
            <text:p text:style-name="P266">Ei</text:p>
          </table:table-cell>
          <table:table-cell table:style-name="TableCell267">
            <text:p text:style-name="P268">String</text:p>
          </table:table-cell>
          <table:table-cell table:style-name="TableCell269">
            <text:p text:style-name="P270">Kirje loonud või muutnud kasutaja isikukood</text:p>
          </table:table-cell>
        </table:table-row>
      </table:table>
      <text:p text:style-name="Normal"/>
      <text:h text:style-name="Heading4" text:outline-level="4">Asutuse seadete otsimine</text:h>
      <text:p text:style-name="Normal">Kõigi asutuse seadete<text:s/>otsimine:</text:p>
      <text:list text:style-name="LFO8" text:continue-numbering="true">
        <text:list-item>
          <text:p text:style-name="P271">Avage<text:s/>asutuse seadete<text:s/>haldamise moodul. Süsteem kuvab kirje sisestamise vormi.</text:p>
        </text:list-item>
        <text:list-item>
          <text:p text:style-name="P272">Vajutage nupul „Otsi“</text:p>
        </text:list-item>
        <text:list-item>
          <text:p text:style-name="P273">Süsteem kuvab loendi kõigist<text:s/>süsteemis olevatest<text:s/>kirjetest</text:p>
        </text:list-item>
      </text:list>
      <text:p text:style-name="Normal">Otsingu tulemusi on võimalik piirata vastavalt otsiväljade väärtustele:</text:p>
      <text:p text:style-name="P274">Näide:</text:p>
      <text:list text:style-name="LFO7" text:continue-numbering="true">
        <text:list-item>
          <text:p text:style-name="P275">Avage<text:s/>asutuse seadete haldamise<text:s/>moodul. Süsteem kuvab kirje sisestamise vormi.</text:p>
        </text:list-item>
        <text:list-item>
          <text:p text:style-name="P276">Määrake järgmised otsingu parameetrid:</text:p>
          <text:list text:continue-numbering="true">
            <text:list-item>
              <text:p text:style-name="P277">Asutus ID: „OÜ Smartlink“</text:p>
            </text:list-item>
          </text:list>
        </text:list-item>
        <text:list-item>
          <text:p text:style-name="P278">Vajutage nupul „Otsi“</text:p>
        </text:list-item>
        <text:list-item>
          <text:p text:style-name="P279">Süsteem kuvab nimekirja otsingu kriteeriumitele vastavatest kirjetest<text:s/></text:p>
        </text:list-item>
      </text:list>
      <text:p text:style-name="Normal"/>
      <text:h text:style-name="Heading4" text:outline-level="4">Asutuse seadete lisamine</text:h>
      <text:list text:style-name="LFO11" text:continue-numbering="true">
        <text:list-item>
          <text:p text:style-name="P280">Avage rakenduse tekstide moodul. Süsteem kuvab kirje sisestamise vormi.</text:p>
        </text:list-item>
        <text:list-item>
          <text:p text:style-name="P281">Täitke vorm soovitud andmetega.<text:s/>Valikusse sisestage seadeid mitteomav asutus, näiteks „Aegviidu vallavalitsus“.<text:s/>Väli „Seaded<text:s/>id“ jätke tühjaks. Vajutage nupul „Salvestan“</text:p>
        </text:list-item>
        <text:list-item>
          <text:p text:style-name="P282">Süsteem salvestab kirje ning kuvab redigeerimisvormi. Lisavalikud on samad mis kirjeldatud teksti muutmise juures.</text:p>
        </text:list-item>
      </text:list>
      <text:p text:style-name="Normal"/>
      <text:h text:style-name="Heading4" text:outline-level="4">Asutuse seadete kustutamine</text:h>
      <text:list text:style-name="LFO12" text:continue-numbering="true">
        <text:list-item>
          <text:p text:style-name="P283">Avage redigeerimiseks kirje mida soovime kustutada.</text:p>
        </text:list-item>
        <text:list-item>
          <text:p text:style-name="P284">Vajutage nupul „Kustuta“. Süsteem küsib kinnituse kustutamise kohta. Kinnitage toiming.</text:p>
        </text:list-item>
        <text:list-item>
          <text:p text:style-name="P285">Süsteem kustutab kirje ning kuvab tühja redigeerimisvormi. Lisavalikute ribal kuvatakse „Otsing“ ja „Kirje muutused“ valikuid.<text:s/></text:p>
        </text:list-item>
        <text:list-item>
          <text:p text:style-name="P286">Valige lisavalikute ribalt „Kirje muutused“. Süsteem kuvab nimistuna kirjega toimunud muutused. Tuvastatavad on kõik eelnevad kirjega toimunud muutused, kirje kustutamise fakt ja kirje kustutaja.</text:p>
        </text:list-item>
      </text:list>
      <text:p text:style-name="Normal"/>
      <text:p text:style-name="Normal"/>
      <text:h text:style-name="Heading3" text:outline-level="3"><text:bookmark-start text:name="_Ref256048443"/>Andmete muutused<text:bookmark-end text:name="_Ref256048443"/></text:h>
      <text:p text:style-name="Normal">Andmete muudatuste moodul võimaldab jälgida kõigi andmebaasiobjektide muudatuste logi.<text:s/>Tabelis säilitatakse kõikides andmetabelites tehtud muudatusi kirje ja veeru täpsusega. Nt kirje lisamisel ilmub sellesse tabelisse nii mitu kirjet, kui mitmele veerule omistati väärtus kirje lisamisel.</text:p>
      <text:p text:style-name="Normal">Kirjeid on võimalik filtreerida järgmiste väljade kaudu: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Väli</text:p>
          </table:table-cell>
          <table:table-cell table:style-name="TableCell296">
            <text:p text:style-name="P297">Välja tüüp</text:p>
          </table:table-cell>
          <table:table-cell table:style-name="TableCell298">
            <text:p text:style-name="P299">Koh.</text:p>
          </table:table-cell>
          <table:table-cell table:style-name="TableCell300">
            <text:p text:style-name="P301">Andmetüüp</text:p>
          </table:table-cell>
          <table:table-cell table:style-name="TableCell302">
            <text:p text:style-name="P303">Kirjeldus</text:p>
          </table:table-cell>
        </table:table-row>
        <table:table-row table:style-name="TableRow304">
          <table:table-cell table:style-name="TableCell305">
            <text:p text:style-name="P306"> Logi id</text:p>
          </table:table-cell>
          <table:table-cell table:style-name="TableCell307">
            <text:p text:style-name="P308">Tekst</text:p>
          </table:table-cell>
          <table:table-cell table:style-name="TableCell309">
            <text:p text:style-name="P310">Ei</text:p>
          </table:table-cell>
          <table:table-cell table:style-name="TableCell311">
            <text:p text:style-name="P312">Täisarv</text:p>
          </table:table-cell>
          <table:table-cell table:style-name="TableCell313">
            <text:p text:style-name="P314">Tabeli kirje unikaalne identifikaator</text:p>
          </table:table-cell>
        </table:table-row>
        <table:table-row table:style-name="TableRow315">
          <table:table-cell table:style-name="TableCell316">
            <text:p text:style-name="P317"> Andmetabel</text:p>
          </table:table-cell>
          <table:table-cell table:style-name="TableCell318">
            <text:p text:style-name="P319">Valik</text:p>
          </table:table-cell>
          <table:table-cell table:style-name="TableCell320">
            <text:p text:style-name="P321">Ei</text:p>
          </table:table-cell>
          <table:table-cell table:style-name="TableCell322">
            <text:p text:style-name="P323">String</text:p>
          </table:table-cell>
          <table:table-cell table:style-name="TableCell324">
            <text:p text:style-name="P325">Tabeli nimi, mille andmed muutusid</text:p>
          </table:table-cell>
        </table:table-row>
        <table:table-row table:style-name="TableRow326">
          <table:table-cell table:style-name="TableCell327">
            <text:p text:style-name="P328">UID</text:p>
          </table:table-cell>
          <table:table-cell table:style-name="TableCell329">
            <text:p text:style-name="P330">Tekst</text:p>
          </table:table-cell>
          <table:table-cell table:style-name="TableCell331">
            <text:p text:style-name="P332">Ei</text:p>
          </table:table-cell>
          <table:table-cell table:style-name="TableCell333">
            <text:p text:style-name="P334">Täisarv</text:p>
          </table:table-cell>
          <table:table-cell table:style-name="TableCell335">
            <text:p text:style-name="P336">Tabeli muutunud kirje unikaalse identifikaatori väärtus</text:p>
          </table:table-cell>
        </table:table-row>
        <table:table-row table:style-name="TableRow337">
          <table:table-cell table:style-name="TableCell338">
            <text:p text:style-name="P339">UID välja nimi</text:p>
          </table:table-cell>
          <table:table-cell table:style-name="TableCell340">
            <text:p text:style-name="P341">Tekst</text:p>
          </table:table-cell>
          <table:table-cell table:style-name="TableCell342">
            <text:p text:style-name="P343">Ei</text:p>
          </table:table-cell>
          <table:table-cell table:style-name="TableCell344">
            <text:p text:style-name="P345">String</text:p>
          </table:table-cell>
          <table:table-cell table:style-name="TableCell346">
            <text:p text:style-name="P347">Tabeli veeru nimi, milles sisaldub tabeli kirje unikaalne identifikaator</text:p>
          </table:table-cell>
        </table:table-row>
        <table:table-row table:style-name="TableRow348">
          <table:table-cell table:style-name="TableCell349">
            <text:p text:style-name="P350">Andmetabeli veerg</text:p>
          </table:table-cell>
          <table:table-cell table:style-name="TableCell351">
            <text:p text:style-name="P352">LOV</text:p>
          </table:table-cell>
          <table:table-cell table:style-name="TableCell353">
            <text:p text:style-name="P354">Ei</text:p>
          </table:table-cell>
          <table:table-cell table:style-name="TableCell355">
            <text:p text:style-name="P356">String</text:p>
          </table:table-cell>
          <table:table-cell table:style-name="TableCell357">
            <text:p text:style-name="P358">Veerg, mille sisu muutus</text:p>
          </table:table-cell>
        </table:table-row>
        <table:table-row table:style-name="TableRow359">
          <table:table-cell table:style-name="TableCell360">
            <text:p text:style-name="P361">Toiming</text:p>
          </table:table-cell>
          <table:table-cell table:style-name="TableCell362">
            <text:p text:style-name="P363">Tekst</text:p>
          </table:table-cell>
          <table:table-cell table:style-name="TableCell364">
            <text:p text:style-name="P365">Ei</text:p>
          </table:table-cell>
          <table:table-cell table:style-name="TableCell366">
            <text:p text:style-name="P367">String</text:p>
          </table:table-cell>
          <table:table-cell table:style-name="TableCell368">
            <text:p text:style-name="P369">Andmete muutmise põhjustanud operatsioon, nt. UPDATE, INSERT, DELETE</text:p>
          </table:table-cell>
        </table:table-row>
        <table:table-row table:style-name="TableRow370">
          <table:table-cell table:style-name="TableCell371">
            <text:p text:style-name="P372">Veeru tüüp</text:p>
          </table:table-cell>
          <table:table-cell table:style-name="TableCell373">
            <text:p text:style-name="P374">Tekst</text:p>
          </table:table-cell>
          <table:table-cell table:style-name="TableCell375">
            <text:p text:style-name="P376">Ei</text:p>
          </table:table-cell>
          <table:table-cell table:style-name="TableCell377">
            <text:p text:style-name="P378">String</text:p>
          </table:table-cell>
          <table:table-cell table:style-name="TableCell379">
            <text:p text:style-name="P380">Veeru andmetüüp</text:p>
          </table:table-cell>
        </table:table-row>
        <table:table-row table:style-name="TableRow381">
          <table:table-cell table:style-name="TableCell382">
            <text:p text:style-name="P383">Eelmine väärtus</text:p>
          </table:table-cell>
          <table:table-cell table:style-name="TableCell384">
            <text:p text:style-name="P385">Tekstarea</text:p>
          </table:table-cell>
          <table:table-cell table:style-name="TableCell386">
            <text:p text:style-name="P387">Ei</text:p>
          </table:table-cell>
          <table:table-cell table:style-name="TableCell388">
            <text:p text:style-name="P389">Tekst</text:p>
          </table:table-cell>
          <table:table-cell table:style-name="TableCell390">
            <text:p text:style-name="P391">Andmevälja eelmine väärtus<text:tab/></text:p>
          </table:table-cell>
        </table:table-row>
        <table:table-row table:style-name="TableRow392">
          <table:table-cell table:style-name="TableCell393">
            <text:p text:style-name="P394">Uus väärtus</text:p>
          </table:table-cell>
          <table:table-cell table:style-name="TableCell395">
            <text:p text:style-name="P396">Tekstarea</text:p>
          </table:table-cell>
          <table:table-cell table:style-name="TableCell397">
            <text:p text:style-name="P398">Ei</text:p>
          </table:table-cell>
          <table:table-cell table:style-name="TableCell399">
            <text:p text:style-name="P400">Tekst</text:p>
          </table:table-cell>
          <table:table-cell table:style-name="TableCell401">
            <text:p text:style-name="P402">Andmevälja uus väärtus</text:p>
          </table:table-cell>
        </table:table-row>
        <table:table-row table:style-name="TableRow403">
          <table:table-cell table:style-name="TableCell404">
            <text:p text:style-name="P405">Kommentaar</text:p>
          </table:table-cell>
          <table:table-cell table:style-name="TableCell406">
            <text:p text:style-name="P407">Tekstarea</text:p>
          </table:table-cell>
          <table:table-cell table:style-name="TableCell408">
            <text:p text:style-name="P409">Ei</text:p>
          </table:table-cell>
          <table:table-cell table:style-name="TableCell410">
            <text:p text:style-name="P411">Tekst</text:p>
          </table:table-cell>
          <table:table-cell table:style-name="TableCell412">
            <text:p text:style-name="P413">Muutmise kirjele lisatud kommentaar</text:p>
          </table:table-cell>
        </table:table-row>
        <table:table-row table:style-name="TableRow414">
          <table:table-cell table:style-name="TableCell415">
            <text:p text:style-name="P416">Muutuse aeg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Ei</text:p>
          </table:table-cell>
          <table:table-cell table:style-name="TableCell421">
            <text:p text:style-name="P422">Ajatempel</text:p>
          </table:table-cell>
          <table:table-cell table:style-name="TableCell423">
            <text:p text:style-name="P424">Andmete muutumise aeg</text:p>
          </table:table-cell>
        </table:table-row>
        <text:soft-page-break/>
        <table:table-row table:style-name="TableRow425">
          <table:table-cell table:style-name="TableCell426">
            <text:p text:style-name="P427">AB kasutajanimi</text:p>
          </table:table-cell>
          <table:table-cell table:style-name="TableCell428">
            <text:p text:style-name="P429">Tekst</text:p>
          </table:table-cell>
          <table:table-cell table:style-name="TableCell430">
            <text:p text:style-name="P431">Ei</text:p>
          </table:table-cell>
          <table:table-cell table:style-name="TableCell432">
            <text:p text:style-name="P433">String</text:p>
          </table:table-cell>
          <table:table-cell table:style-name="TableCell434">
            <text:p text:style-name="P435">Andmebaasi kasutaja, kelle sessiooni käigus andmeid muudeti</text:p>
          </table:table-cell>
        </table:table-row>
        <table:table-row table:style-name="TableRow436">
          <table:table-cell table:style-name="TableCell437">
            <text:p text:style-name="P438">Efektiivne kasutaja<text:tab/></text:p>
          </table:table-cell>
          <table:table-cell table:style-name="TableCell439">
            <text:p text:style-name="P440">Tekst</text:p>
          </table:table-cell>
          <table:table-cell table:style-name="TableCell441">
            <text:p text:style-name="P442">Ei</text:p>
          </table:table-cell>
          <table:table-cell table:style-name="TableCell443">
            <text:p text:style-name="P444">String</text:p>
          </table:table-cell>
          <table:table-cell table:style-name="TableCell445">
            <text:p text:style-name="P446">Andmebaasi kasutaja, kui sessiooni efektiivset kasutajat muudeti transaktsiooni käigus</text:p>
          </table:table-cell>
        </table:table-row>
        <table:table-row table:style-name="TableRow447">
          <table:table-cell table:style-name="TableCell448">
            <text:p text:style-name="P449">Isikukood</text:p>
          </table:table-cell>
          <table:table-cell table:style-name="TableCell450">
            <text:p text:style-name="P451">Tekst</text:p>
          </table:table-cell>
          <table:table-cell table:style-name="TableCell452">
            <text:p text:style-name="P453">Ei</text:p>
          </table:table-cell>
          <table:table-cell table:style-name="TableCell454">
            <text:p text:style-name="P455">String</text:p>
          </table:table-cell>
          <table:table-cell table:style-name="TableCell456">
            <text:p text:style-name="P457">Andmeid muutnud kasutaja isikukood</text:p>
          </table:table-cell>
        </table:table-row>
        <table:table-row table:style-name="TableRow458">
          <table:table-cell table:style-name="TableCell459">
            <text:p text:style-name="P460">Ametikoht</text:p>
          </table:table-cell>
          <table:table-cell table:style-name="TableCell461">
            <text:p text:style-name="P462">Tekst</text:p>
          </table:table-cell>
          <table:table-cell table:style-name="TableCell463">
            <text:p text:style-name="P464">Ei</text:p>
          </table:table-cell>
          <table:table-cell table:style-name="TableCell465">
            <text:p text:style-name="P466">Täisarv</text:p>
          </table:table-cell>
          <table:table-cell table:style-name="TableCell467">
            <text:p text:style-name="P468">Ametikoha identifikaator, mille õigustes kasutaja tegutses andmeid muutes</text:p>
          </table:table-cell>
        </table:table-row>
        <table:table-row table:style-name="TableRow469">
          <table:table-cell table:style-name="TableCell470">
            <text:p text:style-name="P471">Loodud</text:p>
          </table:table-cell>
          <table:table-cell table:style-name="TableCell472">
            <text:p text:style-name="P473">Tekst</text:p>
          </table:table-cell>
          <table:table-cell table:style-name="TableCell474">
            <text:p text:style-name="P475">Ei</text:p>
          </table:table-cell>
          <table:table-cell table:style-name="TableCell476">
            <text:p text:style-name="P477">Ajatempel</text:p>
          </table:table-cell>
          <table:table-cell table:style-name="TableCell478">
            <text:p text:style-name="P479">Kirje loomise aeg</text:p>
          </table:table-cell>
        </table:table-row>
        <table:table-row table:style-name="TableRow480">
          <table:table-cell table:style-name="TableCell481">
            <text:p text:style-name="P482">Viimati muudetud</text:p>
          </table:table-cell>
          <table:table-cell table:style-name="TableCell483">
            <text:p text:style-name="P484">Tekst</text:p>
          </table:table-cell>
          <table:table-cell table:style-name="TableCell485">
            <text:p text:style-name="P486">Ei</text:p>
          </table:table-cell>
          <table:table-cell table:style-name="TableCell487">
            <text:p text:style-name="P488">Ajatempel</text:p>
          </table:table-cell>
          <table:table-cell table:style-name="TableCell489">
            <text:p text:style-name="P490">Kirje loomise või muutmise aeg</text:p>
          </table:table-cell>
        </table:table-row>
        <table:table-row table:style-name="TableRow491">
          <table:table-cell table:style-name="TableCell492">
            <text:p text:style-name="P493">Kasutaja</text:p>
          </table:table-cell>
          <table:table-cell table:style-name="TableCell494">
            <text:p text:style-name="P495">Tekst</text:p>
          </table:table-cell>
          <table:table-cell table:style-name="TableCell496">
            <text:p text:style-name="P497">Ei</text:p>
          </table:table-cell>
          <table:table-cell table:style-name="TableCell498">
            <text:p text:style-name="P499">String</text:p>
          </table:table-cell>
          <table:table-cell table:style-name="TableCell500">
            <text:p text:style-name="P501">Kirje loonud või muutnud kasutaja isikukood</text:p>
          </table:table-cell>
        </table:table-row>
      </table:table>
      <text:p text:style-name="Normal"/>
      <text:p text:style-name="P502">Näide:</text:p>
      <text:p text:style-name="Normal">Soovime kuvada viimast dokumendi tabeli 50 kustutamist. Täidame väljad järgmiste väärtustega:</text:p>
      <text:list text:style-name="LFO13" text:continue-numbering="true">
        <text:list-item>
          <text:p text:style-name="P503">Andmetabel: „DH.DOCUMENTS“</text:p>
        </text:list-item>
        <text:list-item>
          <text:p text:style-name="P504">Toiming: „DELETE“</text:p>
        </text:list-item>
        <text:list-item>
          <text:p text:style-name="P505">Väljundi piirang:<text:s/>20</text:p>
        </text:list-item>
      </text:list>
      <text:p text:style-name="Normal">Tulemuseks kuvab süsteem<text:s/>nimekirja viimasest 20-st kustutamisega seotud toimingust.</text:p>
      <text:p text:style-name="Normal"/>
      <text:h text:style-name="Heading3" text:outline-level="3"><text:bookmark-start text:name="_Ref256048467"/>EHAK klassifikaatorid<text:bookmark-end text:name="_Ref256048467"/></text:h>
      <text:p text:style-name="Normal">Võimaldab hallata<text:s/>rakenduses<text:s/>EHAK<text:s/>(Eesti haldus- ja asustusjaotuse)<text:s/>klassifikaatoreid.<text:s/>EHAK klassifikaatorid on kättesaadavad aadressilt<text:s/><text:a xlink:href="http://metaweb.stat.ee/view_xml.htm?id=2733999&amp;siteLanguage=ee" office:target-frame-name="_top" xlink:show="replace"><text:span text:style-name="Hyperlink">http://metaweb.stat.ee/view_xml.htm?id=2733999&amp;siteLanguage=ee</text:span></text:a>.<text:s/>EHAK klassifikaatoreid kasutatakse Gvolis rakenduses KOV grupeerimiseks rakenduse avalehel.<text:s/></text:p>
      <text:p text:style-name="Normal">Võimalikud toimingud on:</text:p>
      <text:list text:style-name="LFO14" text:continue-numbering="true">
        <text:list-item>
          <text:p text:style-name="P506">EHAK klassifikaatorite vaatamine<text:s/>ja otsing</text:p>
        </text:list-item>
        <text:list-item>
          <text:p text:style-name="P507">EHAK klassifikaatori lisamine</text:p>
        </text:list-item>
        <text:list-item>
          <text:p text:style-name="P508">EHAK klassifikaatori muutmine</text:p>
        </text:list-item>
        <text:list-item>
          <text:p text:style-name="P509">EHAK klassifikaatori kustutamine</text:p>
        </text:list-item>
        <text:list-item>
          <text:p text:style-name="P510">Klassifikaatorite tõlgete esitamine<text:span text:style-name="FootnoteReference"><text:note text:note-class="footnote" text:id="_ftn1"><text:note-citation>2</text:note-citation><text:note-body><text:p text:style-name="FootnoteText"><text:s/>Kuvatakse lõppkasutajale kui toetatud rakenduse poolt</text:p></text:note-body></text:note></text:span>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Väli</text:p>
          </table:table-cell>
          <table:table-cell table:style-name="TableCell520">
            <text:p text:style-name="P521">Välja tüüp</text:p>
          </table:table-cell>
          <table:table-cell table:style-name="TableCell522">
            <text:p text:style-name="P523">Koh.</text:p>
          </table:table-cell>
          <table:table-cell table:style-name="TableCell524">
            <text:p text:style-name="P525">Andmetüüp</text:p>
          </table:table-cell>
          <table:table-cell table:style-name="TableCell526">
            <text:p text:style-name="P527">Kirjeldus</text:p>
          </table:table-cell>
        </table:table-row>
        <table:table-row table:style-name="TableRow528">
          <table:table-cell table:style-name="TableCell529">
            <text:p text:style-name="P530">Id</text:p>
          </table:table-cell>
          <table:table-cell table:style-name="TableCell531">
            <text:p text:style-name="P532">Tekst</text:p>
          </table:table-cell>
          <table:table-cell table:style-name="TableCell533">
            <text:p text:style-name="P534">Jah</text:p>
          </table:table-cell>
          <table:table-cell table:style-name="TableCell535">
            <text:p text:style-name="P536">Täisarv</text:p>
          </table:table-cell>
          <table:table-cell table:style-name="TableCell537">
            <text:p text:style-name="P538">Tabeli kirje unikaalne identifikaator</text:p>
          </table:table-cell>
        </table:table-row>
        <table:table-row table:style-name="TableRow539">
          <table:table-cell table:style-name="TableCell540">
            <text:p text:style-name="P541">EHAK kood</text:p>
          </table:table-cell>
          <table:table-cell table:style-name="TableCell542">
            <text:p text:style-name="P543">Tekst</text:p>
          </table:table-cell>
          <table:table-cell table:style-name="TableCell544">
            <text:p text:style-name="P545">Jah</text:p>
          </table:table-cell>
          <table:table-cell table:style-name="TableCell546">
            <text:p text:style-name="P547">String</text:p>
          </table:table-cell>
          <table:table-cell table:style-name="TableCell548">
            <text:p text:style-name="P549">EHAK klassifikaatori kood</text:p>
          </table:table-cell>
        </table:table-row>
        <table:table-row table:style-name="TableRow550">
          <table:table-cell table:style-name="TableCell551">
            <text:p text:style-name="P552">Nimi (EE)</text:p>
          </table:table-cell>
          <table:table-cell table:style-name="TableCell553">
            <text:p text:style-name="P554">Tekst</text:p>
          </table:table-cell>
          <table:table-cell table:style-name="TableCell555">
            <text:p text:style-name="P556">Jah</text:p>
          </table:table-cell>
          <table:table-cell table:style-name="TableCell557">
            <text:p text:style-name="P558">Tekst</text:p>
          </table:table-cell>
          <table:table-cell table:style-name="TableCell559">
            <text:p text:style-name="P560">Objekti nimi eesti keeles</text:p>
          </table:table-cell>
        </table:table-row>
        <table:table-row table:style-name="TableRow561">
          <table:table-cell table:style-name="TableCell562">
            <text:p text:style-name="P563">Nimi (EN)</text:p>
          </table:table-cell>
          <table:table-cell table:style-name="TableCell564">
            <text:p text:style-name="P565">Tekst</text:p>
          </table:table-cell>
          <table:table-cell table:style-name="TableCell566">
            <text:p text:style-name="P567">Ei</text:p>
          </table:table-cell>
          <table:table-cell table:style-name="TableCell568">
            <text:p text:style-name="P569">Tekst</text:p>
          </table:table-cell>
          <table:table-cell table:style-name="TableCell570">
            <text:p text:style-name="P571">Objekti nimi inglise keeles</text:p>
          </table:table-cell>
        </table:table-row>
        <table:table-row table:style-name="TableRow572">
          <table:table-cell table:style-name="TableCell573">
            <text:p text:style-name="P574">Nimi (RU)</text:p>
          </table:table-cell>
          <table:table-cell table:style-name="TableCell575">
            <text:p text:style-name="P576">Tekst</text:p>
          </table:table-cell>
          <table:table-cell table:style-name="TableCell577">
            <text:p text:style-name="P578">Ei</text:p>
          </table:table-cell>
          <table:table-cell table:style-name="TableCell579">
            <text:p text:style-name="P580">Tekst</text:p>
          </table:table-cell>
          <table:table-cell table:style-name="TableCell581">
            <text:p text:style-name="P582">Objekti nimi vene keeles</text:p>
          </table:table-cell>
        </table:table-row>
        <table:table-row table:style-name="TableRow583">
          <table:table-cell table:style-name="TableCell584">
            <text:p text:style-name="P585">Rööpnimi</text:p>
          </table:table-cell>
          <table:table-cell table:style-name="TableCell586">
            <text:p text:style-name="P587">Tekst</text:p>
          </table:table-cell>
          <table:table-cell table:style-name="TableCell588">
            <text:p text:style-name="P589">Ei</text:p>
          </table:table-cell>
          <table:table-cell table:style-name="TableCell590">
            <text:p text:style-name="P591">Tekst</text:p>
          </table:table-cell>
          <table:table-cell table:style-name="TableCell592">
            <text:p text:style-name="P593">Objekti rööpnimi (kui selline on olemas)</text:p>
          </table:table-cell>
        </table:table-row>
        <table:table-row table:style-name="TableRow594">
          <table:table-cell table:style-name="TableCell595">
            <text:p text:style-name="P596">Tüüp</text:p>
          </table:table-cell>
          <table:table-cell table:style-name="TableCell597">
            <text:p text:style-name="P598">Valik</text:p>
          </table:table-cell>
          <table:table-cell table:style-name="TableCell599">
            <text:p text:style-name="P600">Jah</text:p>
          </table:table-cell>
          <table:table-cell table:style-name="TableCell601">
            <text:p text:style-name="P602">String</text:p>
          </table:table-cell>
          <table:table-cell table:style-name="TableCell603">
            <text:p text:style-name="P604">Objekti tüüp. Võimalikud valikud on: ALEV,</text:p>
            <text:p text:style-name="P605">ALEVIK, KÜLA, LINNAOSA, LINN (OMAVALITSUSEGA), VALD,<text:s/><text:soft-page-break/>VALLASISENE LINN</text:p>
          </table:table-cell>
        </table:table-row>
        <text:soft-page-break/>
        <table:table-row table:style-name="TableRow606">
          <table:table-cell table:style-name="TableCell607">
            <text:p text:style-name="P608">Maakond</text:p>
          </table:table-cell>
          <table:table-cell table:style-name="TableCell609">
            <text:p text:style-name="P610">Valik</text:p>
          </table:table-cell>
          <table:table-cell table:style-name="TableCell611">
            <text:p text:style-name="P612">Jah</text:p>
          </table:table-cell>
          <table:table-cell table:style-name="TableCell613">
            <text:p text:style-name="P614">String</text:p>
          </table:table-cell>
          <table:table-cell table:style-name="TableCell615">
            <text:p text:style-name="P616">Objekti maakond</text:p>
          </table:table-cell>
        </table:table-row>
        <table:table-row table:style-name="TableRow617">
          <table:table-cell table:style-name="TableCell618">
            <text:p text:style-name="P619">Kõrgem haldusüksus</text:p>
          </table:table-cell>
          <table:table-cell table:style-name="TableCell620">
            <text:p text:style-name="P621">Valik</text:p>
          </table:table-cell>
          <table:table-cell table:style-name="TableCell622">
            <text:p text:style-name="P623">Jah</text:p>
          </table:table-cell>
          <table:table-cell table:style-name="TableCell624">
            <text:p text:style-name="P625">String</text:p>
          </table:table-cell>
          <table:table-cell table:style-name="TableCell626">
            <text:p text:style-name="P627">Objekti kõrgema haldusüksuse identifikaator.<text:s/></text:p>
          </table:table-cell>
        </table:table-row>
        <table:table-row table:style-name="TableRow628">
          <table:table-cell table:style-name="TableCell629">
            <text:p text:style-name="P630">Kustutatud</text:p>
          </table:table-cell>
          <table:table-cell table:style-name="TableCell631">
            <text:p text:style-name="P632">Checkbox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Boolean</text:p>
          </table:table-cell>
          <table:table-cell table:style-name="TableCell637">
            <text:p text:style-name="P638">Kas klassifikaator on kustutatud</text:p>
          </table:table-cell>
        </table:table-row>
        <table:table-row table:style-name="TableRow639">
          <table:table-cell table:style-name="TableCell640">
            <text:p text:style-name="P641">Loodud</text:p>
          </table:table-cell>
          <table:table-cell table:style-name="TableCell642">
            <text:p text:style-name="P643">Tekst</text:p>
          </table:table-cell>
          <table:table-cell table:style-name="TableCell644">
            <text:p text:style-name="P645">Ei</text:p>
          </table:table-cell>
          <table:table-cell table:style-name="TableCell646">
            <text:p text:style-name="P647">Ajatempel</text:p>
          </table:table-cell>
          <table:table-cell table:style-name="TableCell648">
            <text:p text:style-name="P649">Kirje loomise aeg</text:p>
          </table:table-cell>
        </table:table-row>
        <table:table-row table:style-name="TableRow650">
          <table:table-cell table:style-name="TableCell651">
            <text:p text:style-name="P652">Viimati muudetud</text:p>
          </table:table-cell>
          <table:table-cell table:style-name="TableCell653">
            <text:p text:style-name="P654">Tekst</text:p>
          </table:table-cell>
          <table:table-cell table:style-name="TableCell655">
            <text:p text:style-name="P656">Ei</text:p>
          </table:table-cell>
          <table:table-cell table:style-name="TableCell657">
            <text:p text:style-name="P658">Ajatempel</text:p>
          </table:table-cell>
          <table:table-cell table:style-name="TableCell659">
            <text:p text:style-name="P660">Kirje loomise või muutmise aeg</text:p>
          </table:table-cell>
        </table:table-row>
        <table:table-row table:style-name="TableRow661">
          <table:table-cell table:style-name="TableCell662">
            <text:p text:style-name="P663">Kasutaja</text:p>
          </table:table-cell>
          <table:table-cell table:style-name="TableCell664">
            <text:p text:style-name="P665">Tekst</text:p>
          </table:table-cell>
          <table:table-cell table:style-name="TableCell666">
            <text:p text:style-name="P667">Ei</text:p>
          </table:table-cell>
          <table:table-cell table:style-name="TableCell668">
            <text:p text:style-name="P669">String</text:p>
          </table:table-cell>
          <table:table-cell table:style-name="TableCell670">
            <text:p text:style-name="P671">Kirje loonud või muutnud kasutaja isikukood</text:p>
          </table:table-cell>
        </table:table-row>
      </table:table>
      <text:p text:style-name="Normal"/>
      <text:h text:style-name="Heading4" text:outline-level="4">EHAK klassifikaatori otsimine</text:h>
      <text:p text:style-name="Normal">Kõigi<text:s/>klassifikaatorite<text:s/>otsimine:</text:p>
      <text:list text:style-name="LFO16" text:continue-numbering="true">
        <text:list-item>
          <text:p text:style-name="P672">Avage<text:s/>EHAK klassifikaatorite<text:s/>haldamise moodul. Süsteem<text:s/>kuvab EHAK klassifikaatori<text:s/>sisestamise vormi.</text:p>
        </text:list-item>
        <text:list-item>
          <text:p text:style-name="P673">Vajutage nupul „Otsi“</text:p>
        </text:list-item>
        <text:list-item>
          <text:p text:style-name="P674">Süsteem kuvab loendi kõigist<text:s/>süsteemi sisestatud klassifikaatoritest.<text:s/>Otsingu tulemusi on võimalik piirata vastavalt otsiväljade väärtustele:</text:p>
        </text:list-item>
      </text:list>
      <text:p text:style-name="P675">Näide:</text:p>
      <text:list text:style-name="LFO17" text:continue-numbering="true">
        <text:list-item>
          <text:p text:style-name="P676">Avage EHAK klassifikaatorite haldamise moodul. Süsteem kuvab EHAK klassifikaatori sisestamise vormi.</text:p>
        </text:list-item>
        <text:list-item>
          <text:p text:style-name="P677">Määrake järgmised otsingu parameetrid:</text:p>
          <text:list text:continue-numbering="true">
            <text:list-item>
              <text:p text:style-name="P678">Tüüp: „Linn (Omavalitsusega)“</text:p>
            </text:list-item>
            <text:list-item>
              <text:p text:style-name="P679">Maakond: „Harju maakond“</text:p>
            </text:list-item>
          </text:list>
        </text:list-item>
        <text:list-item>
          <text:p text:style-name="P680">Vajutage nupul „Otsi“</text:p>
        </text:list-item>
        <text:list-item>
          <text:p text:style-name="P681">Süsteem kuvab nimekirja otsingu kriteeriumitele vastavatest kirjetest. Otsingu tulemusel kuvatakse 6 linna.<text:s/></text:p>
        </text:list-item>
      </text:list>
      <text:p text:style-name="Normal"/>
      <text:h text:style-name="Heading4" text:outline-level="4">EHAK klassifikaatori lisamine</text:h>
      <text:list text:style-name="LFO15" text:continue-numbering="true">
        <text:list-item>
          <text:p text:style-name="P682">Avage EHAK klassifikaatorite haldamise moodul. Süsteem kuvab EHAK klassifikaatori sisestamise vormi.</text:p>
        </text:list-item>
        <text:list-item>
          <text:p text:style-name="P683">Enne uue klassifikaatori sisestamist kontrollige, et seda süsteemis ei eksisteeriks.<text:s/></text:p>
        </text:list-item>
        <text:list-item>
          <text:p text:style-name="P684">Täitke vorm soovitud andmetega. Väli „Teksti id“ jätke tühjaks. Vajutage nupul „Salvestan“. Näiteks:</text:p>
          <text:list text:continue-numbering="true">
            <text:list-item>
              <text:p text:style-name="P685">EHAK kood: 9999</text:p>
            </text:list-item>
            <text:list-item>
              <text:p text:style-name="P686">Nimi: Tallinn2</text:p>
            </text:list-item>
            <text:list-item>
              <text:p text:style-name="P687">Tüüp: Linn (Omavalitsusega)</text:p>
            </text:list-item>
            <text:list-item>
              <text:p text:style-name="P688">Maakond: Harju Maakond</text:p>
            </text:list-item>
            <text:list-item>
              <text:p text:style-name="P689">Kustutatud: JAH</text:p>
            </text:list-item>
          </text:list>
        </text:list-item>
        <text:list-item>
          <text:p text:style-name="P690">Süsteem salvestab kirje ning kuvab redigeerimisvormi.<text:s/>Redigeerimisvormi juures on kuvatud järgmised lisavalikud:<text:s/></text:p>
        </text:list-item>
      </text:list>
      <text:list text:style-name="LFO5" text:continue-numbering="true">
        <text:list-item>
          <text:list>
            <text:list-item>
              <text:p text:style-name="P691"><text:s/>„Kirje muutused“ – süsteem kuvab loendina vastava kirje kõik muutused<text:s/></text:p>
            </text:list-item>
          </text:list>
        </text:list-item>
      </text:list>
      <text:h text:style-name="Heading4" text:outline-level="4">EHAK klassifikaatori muutmine</text:h>
      <text:list text:style-name="LFO9" text:continue-numbering="true">
        <text:list-item>
          <text:p text:style-name="P692">Otsige klassifikaatorit tingimusega ID<text:span text:style-name="T693">=9999<text:s/></text:span>Süsteem<text:s/>kuvab otsitulemuste vahelehe</text:p>
        </text:list-item>
        <text:list-item>
          <text:p text:style-name="P694">Vajutage ID väljal. Süsteem kuvab teksti redigeerimise vormi.</text:p>
        </text:list-item>
        <text:list-item>
          <text:p text:style-name="P695">Muutke välja „Nimi (EE)“ väärtust. Salvestage.<text:s/></text:p>
        </text:list-item>
        <text:list-item>
          <text:p text:style-name="P696">Süsteem kuvab muudetud andmetega teksti redigeerimise vormi. Väljal „Viimati muudetud“ on viimase salvestamise kuupäev ning „Kasutaja“ viimase muudatuse teinud kasutaja isikukood. Vigaste või puudulikult täidetud andmete korral kuvab süsteem veateate.</text:p>
        </text:list-item>
        <text:list-item>
          <text:p text:style-name="P697">Avage „Kirje muutused“ valik. Süsteem kuvab muudetud kirje väärtused</text:p>
        </text:list-item>
      </text:list>
      <text:p text:style-name="Normal"/>
      <text:h text:style-name="Heading4" text:outline-level="4">EHAK klassifikaatori kustutamine</text:h>
      <text:list text:style-name="LFO19" text:continue-numbering="true">
        <text:list-item>
          <text:p text:style-name="P698">Avage redigeerimiseks kirje mida soovime kustutada.</text:p>
        </text:list-item>
        <text:list-item>
          <text:p text:style-name="P699">Vajutage nupul „Kustuta“. Süsteem küsib kinnituse kustutamise kohta. Kinnitage toiming.</text:p>
        </text:list-item>
        <text:list-item>
          <text:p text:style-name="P700">Süsteem kustutab kirje ning kuvab tühja redigeerimisvormi. Lisavalikute ribal kuvatakse „Otsing“ ja „Kirje muutused“ valikuid.<text:s/></text:p>
        </text:list-item>
        <text:list-item>
          <text:p text:style-name="P701">Valige lisavalikute ribalt „Kirje muutused“. Süsteem kuvab nimistuna kirjega toimunud muutused. Tuvastatavad on kõik eelnevad kirjega toimunud muutused, kirje kustutamise fakt ja kirje kustutaja.</text:p>
        </text:list-item>
      </text:list>
      <text:p text:style-name="Normal"/>
      <text:p text:style-name="Normal"/>
      <text:p text:style-name="Normal"/>
      <text:h text:style-name="Heading3" text:outline-level="3"><text:bookmark-start text:name="_Ref256048481"/>Keelatud IP aadressid<text:bookmark-end text:name="_Ref256048481"/></text:h>
      <text:p text:style-name="Normal">Moodul õimaldab hallata süsteemi<text:s/>loetelu neist IP aadressidest, millelt ligipääs on keelatud.<text:s/>IP aadressi kontrollitakse funktsioonis check_session.</text:p>
      <text:p text:style-name="Normal">Kirje sisestamisel ja muutmisel kuvatakse järgmised väljad: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Väli</text:p>
          </table:table-cell>
          <table:table-cell table:style-name="TableCell711">
            <text:p text:style-name="P712">Välja tüüp</text:p>
          </table:table-cell>
          <table:table-cell table:style-name="TableCell713">
            <text:p text:style-name="P714">Koh.</text:p>
          </table:table-cell>
          <table:table-cell table:style-name="TableCell715">
            <text:p text:style-name="P716">Andmetüüp</text:p>
          </table:table-cell>
          <table:table-cell table:style-name="TableCell717">
            <text:p text:style-name="P718">Kirjeldus</text:p>
          </table:table-cell>
        </table:table-row>
        <table:table-row table:style-name="TableRow719">
          <table:table-cell table:style-name="TableCell720">
            <text:p text:style-name="P721">IP aadressi id</text:p>
          </table:table-cell>
          <table:table-cell table:style-name="TableCell722">
            <text:p text:style-name="P723">Tekst</text:p>
          </table:table-cell>
          <table:table-cell table:style-name="TableCell724">
            <text:p text:style-name="P725">Jah</text:p>
          </table:table-cell>
          <table:table-cell table:style-name="TableCell726">
            <text:p text:style-name="P727">Täisarv</text:p>
          </table:table-cell>
          <table:table-cell table:style-name="TableCell728">
            <text:p text:style-name="P729">Kirje unikaalne identifikaator</text:p>
          </table:table-cell>
        </table:table-row>
        <table:table-row table:style-name="TableRow730">
          <table:table-cell table:style-name="TableCell731">
            <text:p text:style-name="P732">Ip aadress</text:p>
          </table:table-cell>
          <table:table-cell table:style-name="TableCell733">
            <text:p text:style-name="P734">Tekst</text:p>
          </table:table-cell>
          <table:table-cell table:style-name="TableCell735">
            <text:p text:style-name="P736">Jah</text:p>
          </table:table-cell>
          <table:table-cell table:style-name="TableCell737">
            <text:p text:style-name="P738">String</text:p>
          </table:table-cell>
          <table:table-cell table:style-name="TableCell739">
            <text:p text:style-name="P740">Piiratud IP aadress</text:p>
          </table:table-cell>
        </table:table-row>
        <table:table-row table:style-name="TableRow741">
          <table:table-cell table:style-name="TableCell742">
            <text:p text:style-name="P743">Põhjendus</text:p>
          </table:table-cell>
          <table:table-cell table:style-name="TableCell744">
            <text:p text:style-name="P745">Tekst</text:p>
          </table:table-cell>
          <table:table-cell table:style-name="TableCell746">
            <text:p text:style-name="P747">Jah</text:p>
          </table:table-cell>
          <table:table-cell table:style-name="TableCell748">
            <text:p text:style-name="P749">String</text:p>
          </table:table-cell>
          <table:table-cell table:style-name="TableCell750">
            <text:p text:style-name="P751">IP aadressi piirang vabatekstina</text:p>
          </table:table-cell>
        </table:table-row>
        <table:table-row table:style-name="TableRow752">
          <table:table-cell table:style-name="TableCell753">
            <text:p text:style-name="P754">Loodud</text:p>
          </table:table-cell>
          <table:table-cell table:style-name="TableCell755">
            <text:p text:style-name="P756">Tekst</text:p>
          </table:table-cell>
          <table:table-cell table:style-name="TableCell757">
            <text:p text:style-name="P758">Ei</text:p>
          </table:table-cell>
          <table:table-cell table:style-name="TableCell759">
            <text:p text:style-name="P760">Ajatempel</text:p>
          </table:table-cell>
          <table:table-cell table:style-name="TableCell761">
            <text:p text:style-name="P762">Kirje loomise aeg</text:p>
          </table:table-cell>
        </table:table-row>
        <table:table-row table:style-name="TableRow763">
          <table:table-cell table:style-name="TableCell764">
            <text:p text:style-name="P765">Viimati muudetud</text:p>
          </table:table-cell>
          <table:table-cell table:style-name="TableCell766">
            <text:p text:style-name="P767">Tekst</text:p>
          </table:table-cell>
          <table:table-cell table:style-name="TableCell768">
            <text:p text:style-name="P769">Ei</text:p>
          </table:table-cell>
          <table:table-cell table:style-name="TableCell770">
            <text:p text:style-name="P771">Ajatempel</text:p>
          </table:table-cell>
          <table:table-cell table:style-name="TableCell772">
            <text:p text:style-name="P773">Kirje loomise või muutmise aeg</text:p>
          </table:table-cell>
        </table:table-row>
        <table:table-row table:style-name="TableRow774">
          <table:table-cell table:style-name="TableCell775">
            <text:p text:style-name="P776">Kasutaja</text:p>
          </table:table-cell>
          <table:table-cell table:style-name="TableCell777">
            <text:p text:style-name="P778">Tekst</text:p>
          </table:table-cell>
          <table:table-cell table:style-name="TableCell779">
            <text:p text:style-name="P780">Ei</text:p>
          </table:table-cell>
          <table:table-cell table:style-name="TableCell781">
            <text:p text:style-name="P782">String</text:p>
          </table:table-cell>
          <table:table-cell table:style-name="TableCell783">
            <text:p text:style-name="P784">Kirje loonud või muutnud kasutaja isikukood</text:p>
          </table:table-cell>
        </table:table-row>
      </table:table>
      <text:p text:style-name="Normal"/>
      <text:h text:style-name="Heading4" text:outline-level="4">Keelatud IP aadressi<text:s/>otsimine</text:h>
      <text:p text:style-name="Normal"/>
      <text:p text:style-name="Normal">Kõigi kirjete otsimine:</text:p>
      <text:soft-page-break/>
      <text:list text:style-name="LFO66" text:continue-numbering="true">
        <text:list-item>
          <text:p text:style-name="P785">Avage keelatud IP-aadresside haldamise moodul. Süsteem kuvab kirje sisestamise vormi.</text:p>
        </text:list-item>
        <text:list-item>
          <text:p text:style-name="P786">Vajutage nupul „Otsi“</text:p>
        </text:list-item>
        <text:list-item>
          <text:p text:style-name="P787">Süsteem kuvab loendi kõigist kirjetest.</text:p>
        </text:list-item>
      </text:list>
      <text:p text:style-name="Normal">Otsingu tulemusi on võimalik piirata vastavalt otsiväljade väärtustele:</text:p>
      <text:p text:style-name="P788">Näide:</text:p>
      <text:p text:style-name="P789">1. <text:s/>Avage IP-aadresside haldamise moodul. Süsteem kuvab kirje sisestamise vormi.</text:p>
      <text:p text:style-name="P790">2. Määrake järgmised otsingu parameetrid:</text:p>
      <text:list text:style-name="LFO67" text:continue-numbering="true">
        <text:list-item>
          <text:list>
            <text:list-item>
              <text:p text:style-name="P791">IP Aadressi id: 1</text:p>
            </text:list-item>
            <text:list-item>
              <text:p text:style-name="P792">IP aadress: 0.0.0.0</text:p>
            </text:list-item>
          </text:list>
        </text:list-item>
        <text:list-item>
          <text:p text:style-name="P793">Vajutage nupul „Otsi“</text:p>
        </text:list-item>
        <text:list-item>
          <text:p text:style-name="P794">Süsteem kuvab nimekirja otsingu kriteeriumitele vastavatest kirjetest</text:p>
        </text:list-item>
      </text:list>
      <text:h text:style-name="Heading4" text:outline-level="4">IP piirangu muutmine</text:h>
      <text:list text:style-name="LFO68" text:continue-numbering="true">
        <text:list-item>
          <text:p text:style-name="P795">Otsige Ip aadressi tingimusega ID<text:span text:style-name="T796">=1.<text:s/></text:span>Süsteem kuvab otsitulemuste vahelehe</text:p>
        </text:list-item>
        <text:list-item>
          <text:p text:style-name="P797">Vajutage teksti ID väljal. Süsteem kuvab kirje redigeerimise vormi.</text:p>
        </text:list-item>
        <text:list-item>
          <text:p text:style-name="P798">Muutke välja „IP aadress“ väärtust. Salvestage.<text:s/></text:p>
        </text:list-item>
        <text:list-item>
          <text:p text:style-name="P799">Süsteem kuvab muudetud andmetega kirje redigeerimise vormi. Väljal „Viimati muudetud“ on viimase salvestamise kuupäev ning „Kasutaja“ viimase muudatuse teinud kasutaja isikukood. Vigaste või puudulikult täidetud andmete korral kuvab süsteem veateate.</text:p>
        </text:list-item>
      </text:list>
      <text:h text:style-name="Heading4" text:outline-level="4">IP piirangu <text:s/>lisamine</text:h>
      <text:list text:style-name="LFO69" text:continue-numbering="true">
        <text:list-item>
          <text:p text:style-name="P800">Avage Keelatud IP aadresside <text:s/>moodul. Süsteem kuvab kirje sisestamise vormi.</text:p>
        </text:list-item>
        <text:list-item>
          <text:p text:style-name="P801">Täitke vorm soovitud andmetega. Väli „Teksti id“ jätke tühjaks. Vajutage nupul „Salvestan“</text:p>
        </text:list-item>
        <text:list-item>
          <text:p text:style-name="P802">Süsteem salvestab kirje ning kuvab redigeerimisvormi. Lisavalikud on samad mis kirjeldatud teksti muutmise juures.</text:p>
        </text:list-item>
      </text:list>
      <text:p text:style-name="Normal"/>
      <text:h text:style-name="Heading4" text:outline-level="4">IP piirangu kustutamine</text:h>
      <text:list text:style-name="LFO70" text:continue-numbering="true">
        <text:list-item>
          <text:p text:style-name="P803">Avage redigeerimiseks kirje mida soovime kustutada.</text:p>
        </text:list-item>
        <text:list-item>
          <text:p text:style-name="P804">Vajutage nupul „Kustuta“. Süsteem küsib kinnituse kustutamise kohta. Kinnitage toiming.</text:p>
        </text:list-item>
        <text:list-item>
          <text:p text:style-name="P805">Süsteem kustutab kirje ning kuvab tühja redigeerimisvormi. Lisavalikute ribal kuvatakse „Otsing“ ja „Kirje muutused“ valikuid.<text:s/></text:p>
        </text:list-item>
        <text:list-item>
          <text:p text:style-name="P806">Valige lisavalikute ribalt „Kirje muutused“. Süsteem kuvab nimistuna kirjega toimunud muutused. Tuvastatavad on kõik eelnevad kirjega toimunud muutused, kirje kustutamise fakt ja kirje kustutaja.</text:p>
        </text:list-item>
      </text:list>
      <text:p text:style-name="Normal"/>
      <text:p text:style-name="Normal"/>
      <text:p text:style-name="Normal"/>
      <text:p text:style-name="Normal"/>
      <text:h text:style-name="Heading3" text:outline-level="3"><text:bookmark-start text:name="_Ref256048492"/>Klassifikaatorite<text:s/>haldus<text:bookmark-end text:name="_Ref256048492"/></text:h>
      <text:p text:style-name="Normal">Klassifikaatorite haldus võimaldab hallata<text:s/>kõiki süsteemi staatilisi ja dünaamilisi klassifikaatoreid.</text:p>
      <text:p text:style-name="P807">Moodul<text:s/>võimaldab järgmisi toiminguid:</text:p>
      <text:list text:style-name="LFO23" text:continue-numbering="true">
        <text:list-item>
          <text:p text:style-name="P808">Klassifikaatorite otsimine</text:p>
        </text:list-item>
        <text:list-item>
          <text:p text:style-name="P809">Klassifikaatorite muutmine</text:p>
        </text:list-item>
      </text:list>
      <text:p text:style-name="P810">Klassifikaatorite sisestamisel ja muutmisel kuvatakse järgmised väljad: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NormalWeb"><text:span text:style-name="T819">Väli</text:span></text:p>
          </table:table-cell>
          <table:table-cell table:style-name="TableCell820">
            <text:p text:style-name="NormalWeb"><text:span text:style-name="T821">Välja tüüp</text:span></text:p>
          </table:table-cell>
          <table:table-cell table:style-name="TableCell822">
            <text:p text:style-name="NormalWeb"><text:span text:style-name="T823">Koh.</text:span></text:p>
          </table:table-cell>
          <table:table-cell table:style-name="TableCell824">
            <text:p text:style-name="NormalWeb"><text:span text:style-name="T825">Andmetüüp</text:span></text:p>
          </table:table-cell>
          <table:table-cell table:style-name="TableCell826">
            <text:p text:style-name="NormalWeb"><text:span text:style-name="T827">Kirjeldus</text:span></text:p>
          </table:table-cell>
        </table:table-row>
        <table:table-row table:style-name="TableRow828">
          <table:table-cell table:style-name="TableCell829">
            <text:p text:style-name="P830">Kl ID</text:p>
          </table:table-cell>
          <table:table-cell table:style-name="TableCell831">
            <text:p text:style-name="P832">Tekst</text:p>
          </table:table-cell>
          <table:table-cell table:style-name="TableCell833">
            <text:p text:style-name="P834">Jah</text:p>
          </table:table-cell>
          <table:table-cell table:style-name="TableCell835">
            <text:p text:style-name="P836">Täisarv</text:p>
          </table:table-cell>
          <table:table-cell table:style-name="TableCell837">
            <text:p text:style-name="P838">Tabeli kirje unikaalne identifikaator</text:p>
          </table:table-cell>
        </table:table-row>
        <table:table-row table:style-name="TableRow839">
          <table:table-cell table:style-name="TableCell840">
            <text:p text:style-name="P841">Vanem</text:p>
          </table:table-cell>
          <table:table-cell table:style-name="TableCell842">
            <text:p text:style-name="P843">Valik</text:p>
          </table:table-cell>
          <table:table-cell table:style-name="TableCell844">
            <text:p text:style-name="P845">Ei</text:p>
          </table:table-cell>
          <table:table-cell table:style-name="TableCell846">
            <text:p text:style-name="P847">Täisarv</text:p>
          </table:table-cell>
          <table:table-cell table:style-name="TableCell848">
            <text:p text:style-name="P849">vanem</text:p>
          </table:table-cell>
        </table:table-row>
        <table:table-row table:style-name="TableRow850">
          <table:table-cell table:style-name="TableCell851">
            <text:p text:style-name="P852">Kl nimi</text:p>
          </table:table-cell>
          <table:table-cell table:style-name="TableCell853">
            <text:p text:style-name="P854">Tekst</text:p>
          </table:table-cell>
          <table:table-cell table:style-name="TableCell855">
            <text:p text:style-name="P856">Jah</text:p>
          </table:table-cell>
          <table:table-cell table:style-name="TableCell857">
            <text:p text:style-name="P858">String</text:p>
          </table:table-cell>
          <table:table-cell table:style-name="TableCell859">
            <text:p text:style-name="P860">nimi</text:p>
          </table:table-cell>
        </table:table-row>
        <table:table-row table:style-name="TableRow861">
          <table:table-cell table:style-name="TableCell862">
            <text:p text:style-name="P863">Kl kood</text:p>
          </table:table-cell>
          <table:table-cell table:style-name="TableCell864">
            <text:p text:style-name="P865">Tekst</text:p>
          </table:table-cell>
          <table:table-cell table:style-name="TableCell866">
            <text:p text:style-name="P867">Ei</text:p>
          </table:table-cell>
          <table:table-cell table:style-name="TableCell868">
            <text:p text:style-name="P869">String</text:p>
          </table:table-cell>
          <table:table-cell table:style-name="TableCell870">
            <text:p text:style-name="P871">kood</text:p>
          </table:table-cell>
        </table:table-row>
        <table:table-row table:style-name="TableRow872">
          <table:table-cell table:style-name="TableCell873">
            <text:p text:style-name="P874">Kl väärtus</text:p>
          </table:table-cell>
          <table:table-cell table:style-name="TableCell875">
            <text:p text:style-name="P876">Tekstarea</text:p>
          </table:table-cell>
          <table:table-cell table:style-name="TableCell877">
            <text:p text:style-name="P878">Ei</text:p>
          </table:table-cell>
          <table:table-cell table:style-name="TableCell879">
            <text:p text:style-name="P880">Tekst</text:p>
          </table:table-cell>
          <table:table-cell table:style-name="TableCell881">
            <text:p text:style-name="P882">Klassifikaatori väärtus</text:p>
          </table:table-cell>
        </table:table-row>
        <table:table-row table:style-name="TableRow883">
          <table:table-cell table:style-name="TableCell884">
            <text:p text:style-name="P885">Kl väärtus(i.k)</text:p>
          </table:table-cell>
          <table:table-cell table:style-name="TableCell886">
            <text:p text:style-name="P887">Tekst</text:p>
          </table:table-cell>
          <table:table-cell table:style-name="TableCell888">
            <text:p text:style-name="P889">Ei</text:p>
          </table:table-cell>
          <table:table-cell table:style-name="TableCell890">
            <text:p text:style-name="P891">Tekst</text:p>
          </table:table-cell>
          <table:table-cell table:style-name="TableCell892">
            <text:p text:style-name="P893">Klassifikaatori väärtus, kui kasutajaliidese väärtuseks on valitud inglise keel</text:p>
          </table:table-cell>
        </table:table-row>
        <table:table-row table:style-name="TableRow894">
          <table:table-cell table:style-name="TableCell895">
            <text:p text:style-name="P896">Kl väärtus(v.k)</text:p>
          </table:table-cell>
          <table:table-cell table:style-name="TableCell897">
            <text:p text:style-name="P898">Tekst</text:p>
          </table:table-cell>
          <table:table-cell table:style-name="TableCell899">
            <text:p text:style-name="P900">Ei</text:p>
          </table:table-cell>
          <table:table-cell table:style-name="TableCell901">
            <text:p text:style-name="P902">Tekst</text:p>
          </table:table-cell>
          <table:table-cell table:style-name="TableCell903">
            <text:p text:style-name="P904">Klassifikaatori väärtus, kui kasutajaliidese väärtuseks on valitud vene keel</text:p>
          </table:table-cell>
        </table:table-row>
        <table:table-row table:style-name="TableRow905">
          <table:table-cell table:style-name="TableCell906">
            <text:p text:style-name="P907">Kehtiv alates</text:p>
          </table:table-cell>
          <table:table-cell table:style-name="TableCell908">
            <text:p text:style-name="P909">Tekst</text:p>
          </table:table-cell>
          <table:table-cell table:style-name="TableCell910">
            <text:p text:style-name="P911">Ei</text:p>
          </table:table-cell>
          <table:table-cell table:style-name="TableCell912">
            <text:p text:style-name="P913">Ajatempel</text:p>
          </table:table-cell>
          <table:table-cell table:style-name="TableCell914">
            <text:p text:style-name="P915">Klassifikaatori väärtuse kehtivuse algus</text:p>
          </table:table-cell>
        </table:table-row>
        <table:table-row table:style-name="TableRow916">
          <table:table-cell table:style-name="TableCell917">
            <text:p text:style-name="P918">Kehtiv kuni</text:p>
          </table:table-cell>
          <table:table-cell table:style-name="TableCell919">
            <text:p text:style-name="P920">Tekst</text:p>
          </table:table-cell>
          <table:table-cell table:style-name="TableCell921">
            <text:p text:style-name="P922">Ei</text:p>
          </table:table-cell>
          <table:table-cell table:style-name="TableCell923">
            <text:p text:style-name="P924">Ajatempel</text:p>
          </table:table-cell>
          <table:table-cell table:style-name="TableCell925">
            <text:p text:style-name="P926">Klassifikaatori väärtuse kehtivuse lõpp</text:p>
          </table:table-cell>
        </table:table-row>
        <table:table-row table:style-name="TableRow927">
          <table:table-cell table:style-name="TableCell928">
            <text:p text:style-name="P929">Järjestus</text:p>
          </table:table-cell>
          <table:table-cell table:style-name="TableCell930">
            <text:p text:style-name="P931">Tekst</text:p>
          </table:table-cell>
          <table:table-cell table:style-name="TableCell932">
            <text:p text:style-name="P933">Ei</text:p>
          </table:table-cell>
          <table:table-cell table:style-name="TableCell934">
            <text:p text:style-name="P935">Täisarv</text:p>
          </table:table-cell>
          <table:table-cell table:style-name="TableCell936">
            <text:p text:style-name="P937">Selle järgi järjestatakse klassifikaatori elemendid</text:p>
          </table:table-cell>
        </table:table-row>
        <table:table-row table:style-name="TableRow938">
          <table:table-cell table:style-name="TableCell939">
            <text:p text:style-name="P940">Näidata nullväärtust<text:s/></text:p>
          </table:table-cell>
          <table:table-cell table:style-name="TableCell941">
            <text:p text:style-name="P942">Valik</text:p>
          </table:table-cell>
          <table:table-cell table:style-name="TableCell943">
            <text:p text:style-name="P944">Ei</text:p>
          </table:table-cell>
          <table:table-cell table:style-name="TableCell945">
            <text:p text:style-name="P946">Tekst</text:p>
          </table:table-cell>
          <table:table-cell table:style-name="TableCell947">
            <text:p text:style-name="P948">Kas näidatakse nullväärtust</text:p>
          </table:table-cell>
        </table:table-row>
        <table:table-row table:style-name="TableRow949">
          <table:table-cell table:style-name="TableCell950">
            <text:p text:style-name="P951">Keelatud</text:p>
          </table:table-cell>
          <table:table-cell table:style-name="TableCell952">
            <text:p text:style-name="P953">Tekst</text:p>
          </table:table-cell>
          <table:table-cell table:style-name="TableCell954">
            <text:p text:style-name="P955">Ei</text:p>
          </table:table-cell>
          <table:table-cell table:style-name="TableCell956">
            <text:p text:style-name="P957">Boolean</text:p>
          </table:table-cell>
          <table:table-cell table:style-name="TableCell958">
            <text:p text:style-name="P959">Tunnus näitab, et vastav klassifikaator pole lubatud avalikus keskkonnas</text:p>
          </table:table-cell>
        </table:table-row>
        <table:table-row table:style-name="TableRow960">
          <table:table-cell table:style-name="TableCell961">
            <text:p text:style-name="P962">Keelatud (arendus)</text:p>
          </table:table-cell>
          <table:table-cell table:style-name="TableCell963">
            <text:p text:style-name="P964">Tekst</text:p>
          </table:table-cell>
          <table:table-cell table:style-name="TableCell965">
            <text:p text:style-name="P966">Ei</text:p>
          </table:table-cell>
          <table:table-cell table:style-name="TableCell967">
            <text:p text:style-name="P968">Boolean</text:p>
          </table:table-cell>
          <table:table-cell table:style-name="TableCell969">
            <text:p text:style-name="P970">Tunnus näitab, et vastav klassifikaator pole lubatud arenduskeskkonnas</text:p>
          </table:table-cell>
        </table:table-row>
        <table:table-row table:style-name="TableRow971">
          <table:table-cell table:style-name="TableCell972">
            <text:p text:style-name="P973">Lubatud XMLHHTP</text:p>
          </table:table-cell>
          <table:table-cell table:style-name="TableCell974">
            <text:p text:style-name="P975">Tekst</text:p>
          </table:table-cell>
          <table:table-cell table:style-name="TableCell976">
            <text:p text:style-name="P977">Ei</text:p>
          </table:table-cell>
          <table:table-cell table:style-name="TableCell978">
            <text:p text:style-name="P979">Boolean</text:p>
          </table:table-cell>
          <table:table-cell table:style-name="TableCell980">
            <text:p text:style-name="P981">Tunnus näitab, kas tohib kasutada XMLHTTP päringu korral</text:p>
          </table:table-cell>
        </table:table-row>
        <table:table-row table:style-name="TableRow982">
          <table:table-cell table:style-name="TableCell983">
            <text:p text:style-name="P984">Kirjeldus</text:p>
          </table:table-cell>
          <table:table-cell table:style-name="TableCell985">
            <text:p text:style-name="P986">Tekstarea</text:p>
          </table:table-cell>
          <table:table-cell table:style-name="TableCell987">
            <text:p text:style-name="P988">Ei</text:p>
          </table:table-cell>
          <table:table-cell table:style-name="TableCell989">
            <text:p text:style-name="P990">Tekst</text:p>
          </table:table-cell>
          <table:table-cell table:style-name="TableCell991">
            <text:p text:style-name="P992">kirjeldus</text:p>
          </table:table-cell>
        </table:table-row>
        <table:table-row table:style-name="TableRow993">
          <table:table-cell table:style-name="TableCell994">
            <text:p text:style-name="P995">Loodud</text:p>
          </table:table-cell>
          <table:table-cell table:style-name="TableCell996">
            <text:p text:style-name="P997">Tekst</text:p>
          </table:table-cell>
          <table:table-cell table:style-name="TableCell998">
            <text:p text:style-name="P999">Ei</text:p>
          </table:table-cell>
          <table:table-cell table:style-name="TableCell1000">
            <text:p text:style-name="P1001">Ajatempel</text:p>
          </table:table-cell>
          <table:table-cell table:style-name="TableCell1002">
            <text:p text:style-name="P1003">Loomise aeg</text:p>
          </table:table-cell>
        </table:table-row>
        <table:table-row table:style-name="TableRow1004">
          <table:table-cell table:style-name="TableCell1005">
            <text:p text:style-name="P1006">Viimati muudetud</text:p>
          </table:table-cell>
          <table:table-cell table:style-name="TableCell1007">
            <text:p text:style-name="P1008">Tekst</text:p>
          </table:table-cell>
          <table:table-cell table:style-name="TableCell1009">
            <text:p text:style-name="P1010">Ei</text:p>
          </table:table-cell>
          <table:table-cell table:style-name="TableCell1011">
            <text:p text:style-name="P1012">Ajatempel</text:p>
          </table:table-cell>
          <table:table-cell table:style-name="TableCell1013">
            <text:p text:style-name="P1014">Muutmise aeg</text:p>
          </table:table-cell>
        </table:table-row>
        <table:table-row table:style-name="TableRow1015">
          <table:table-cell table:style-name="TableCell1016">
            <text:p text:style-name="P1017">Kasutaja</text:p>
          </table:table-cell>
          <table:table-cell table:style-name="TableCell1018">
            <text:p text:style-name="P1019">Tekst</text:p>
          </table:table-cell>
          <table:table-cell table:style-name="TableCell1020">
            <text:p text:style-name="P1021">Ei</text:p>
          </table:table-cell>
          <table:table-cell table:style-name="TableCell1022">
            <text:p text:style-name="P1023">String</text:p>
          </table:table-cell>
          <table:table-cell table:style-name="TableCell1024">
            <text:p text:style-name="P1025">Kirje loonud või viimati muutnud kasutaja isikukood</text:p>
          </table:table-cell>
        </table:table-row>
      </table:table>
      <text:soft-page-break/>
      <text:h text:style-name="Heading4" text:outline-level="4"><text:span text:style-name="T1026">Klassifikaatorite otsimine</text:span></text:h>
      <text:p text:style-name="P1027">Kõigi Klassifikaatorite otsimine:</text:p>
      <text:list text:style-name="LFO24" text:continue-numbering="true">
        <text:list-item>
          <text:p text:style-name="P1028">Avage Klassifikaatorite haldamise moodul. Süsteem kuvab kirje sisestamise vormi.</text:p>
        </text:list-item>
        <text:list-item>
          <text:p text:style-name="P1029">Vajutage nupul „Otsi“</text:p>
        </text:list-item>
        <text:list-item>
          <text:p text:style-name="P1030">Süsteem kuvab loendi kõigist Klassifikaatoritest</text:p>
        </text:list-item>
      </text:list>
      <text:p text:style-name="P1031">Otsingu tulemusi on võimalik piirata vastavalt otsiväljade väärtustele:</text:p>
      <text:p text:style-name="P1032"><text:span text:style-name="T1033">Näide:</text:span></text:p>
      <text:list text:style-name="LFO25" text:continue-numbering="true">
        <text:list-item>
          <text:p text:style-name="P1034">Avage Klassifikaatorite moodul. Süsteem kuvab kirje sisestamise vormi.</text:p>
        </text:list-item>
        <text:list-item>
          <text:p text:style-name="P1035">Määrake järgmised otsingu parameetrid:</text:p>
          <text:list text:continue-numbering="true">
            <text:list-item>
              <text:p text:style-name="P1036">Kl nimi: „ASUTUSED.KOV“</text:p>
            </text:list-item>
            <text:list-item>
              <text:p text:style-name="P1037">Kl id: „58“</text:p>
            </text:list-item>
          </text:list>
        </text:list-item>
        <text:list-item>
          <text:p text:style-name="P1038">Vajutage nupul „Otsi“</text:p>
        </text:list-item>
        <text:list-item>
          <text:p text:style-name="P1039">Süsteem kuvab nimekirja otsingu kriteeriumitele vastavatest kirjetest</text:p>
        </text:list-item>
      </text:list>
      <text:p text:style-name="P1040"/>
      <text:h text:style-name="Heading4" text:outline-level="4"><text:span text:style-name="T1041">Klassifikaatorite muutmine</text:span></text:h>
      <text:list text:style-name="LFO26" text:continue-numbering="true">
        <text:list-item>
          <text:p text:style-name="P1042">Otsige Klassifikaatorit tingimusega ID<text:span text:style-name="T1043">=58.<text:s/></text:span>Süsteem kuvab otsitulemuste vahelehe</text:p>
        </text:list-item>
        <text:list-item>
          <text:p text:style-name="P1044">Vajutage teksti ID väljal. Süsteem kuvab teksti redigeerimise vormi.</text:p>
        </text:list-item>
        <text:list-item>
          <text:p text:style-name="P1045">Muutke välja „Kirjeldus“ väärtust. Salvestage.<text:s/></text:p>
        </text:list-item>
        <text:list-item>
          <text:p text:style-name="P1046">Süsteem kuvab muudetud andmetega teksti redigeerimise vormi. Väljal „Viimati muudetud“ on viimase salvestamise kuupäev ning „Kasutaja“ viimase muudatuse teinud kasutaja isikukood. Vigaste või puudulikult täidetud andmete korral kuvab süsteem veateate.</text:p>
        </text:list-item>
      </text:list>
      <text:h text:style-name="Heading4" text:outline-level="4"><text:span text:style-name="T1047">Klassifikaatorite lisamine</text:span></text:h>
      <text:list text:style-name="LFO27" text:continue-numbering="true">
        <text:list-item>
          <text:p text:style-name="P1048">Avage Klassifikaatorite moodul. Süsteem kuvab kirje sisestamise vormi.</text:p>
        </text:list-item>
        <text:list-item>
          <text:p text:style-name="P1049">Täitke vorm soovitud andmetega. Väli „Kl id“ jätke tühjaks. Vajutage nupul „Salvestan“</text:p>
        </text:list-item>
        <text:list-item>
          <text:p text:style-name="P1050">Süsteem salvestab kirje ning kuvab redigeerimisvormi. Lisavalikud on samad mis kirjeldatud teksti muutmise juures.</text:p>
        </text:list-item>
      </text:list>
      <text:p text:style-name="P1051"/>
      <text:h text:style-name="Heading4" text:outline-level="4"><text:span text:style-name="T1052">Klassifikaatorite kustutamine</text:span></text:h>
      <text:list text:style-name="LFO28" text:continue-numbering="true">
        <text:list-item>
          <text:p text:style-name="P1053">Avage redigeerimiseks kirje mida soovime kustutada.</text:p>
        </text:list-item>
        <text:list-item>
          <text:p text:style-name="P1054">Vajutage nupul „Kustuta“. Süsteem küsib kinnituse kustutamise kohta. Kinnitage toiming.</text:p>
        </text:list-item>
        <text:list-item>
          <text:p text:style-name="P1055">Süsteem kustutab kirje ning kuvab tühja redigeerimisvormi. Lisavalikute ribal kuvatakse „Otsing“ ja „Kirje muutused“ valikuid.<text:s/></text:p>
        </text:list-item>
        <text:list-item>
          <text:p text:style-name="P1056">Valige lisavalikute ribalt „Kirje muutused“. Süsteem kuvab nimistuna kirjega toimunud muutused. Tuvastatavad on kõik eelnevad kirjega toimunud muutused, kirje kustutamise fakt ja kirje kustutaja.</text:p>
        </text:list-item>
      </text:list>
      <text:p text:style-name="Normal"/>
      <text:h text:style-name="Heading3" text:outline-level="3"><text:bookmark-start text:name="_Ref256048502"/>Lubatud IP<text:s/>üleminekud<text:bookmark-end text:name="_Ref256048502"/></text:h>
      <text:p text:style-name="Normal">Moodul<text:s/>õimaldab hallata IP aadresside üleminekuid sessiooni käigus</text:p>
      <text:p text:style-name="Normal">Lubatud IP üleminekute sisestamisel ja muutmisel kuvatakse järgmised väljad: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Väli</text:p>
          </table:table-cell>
          <table:table-cell table:style-name="TableCell1066">
            <text:p text:style-name="P1067">Välja tüüp</text:p>
          </table:table-cell>
          <table:table-cell table:style-name="TableCell1068">
            <text:p text:style-name="P1069">Koh.</text:p>
          </table:table-cell>
          <table:table-cell table:style-name="TableCell1070">
            <text:p text:style-name="P1071">Andmetüüp</text:p>
          </table:table-cell>
          <table:table-cell table:style-name="TableCell1072">
            <text:p text:style-name="P1073">Kirjeldus</text:p>
          </table:table-cell>
        </table:table-row>
        <table:table-row table:style-name="TableRow1074">
          <table:table-cell table:style-name="TableCell1075">
            <text:p text:style-name="P1076">Muutuse id</text:p>
          </table:table-cell>
          <table:table-cell table:style-name="TableCell1077">
            <text:p text:style-name="P1078">Tekst</text:p>
          </table:table-cell>
          <table:table-cell table:style-name="TableCell1079">
            <text:p text:style-name="P1080">Jah</text:p>
          </table:table-cell>
          <table:table-cell table:style-name="TableCell1081">
            <text:p text:style-name="P1082">Täisarv</text:p>
          </table:table-cell>
          <table:table-cell table:style-name="TableCell1083">
            <text:p text:style-name="P1084">Tabeli kirje unikaalne identifikaator</text:p>
          </table:table-cell>
        </table:table-row>
        <table:table-row table:style-name="TableRow1085">
          <table:table-cell table:style-name="TableCell1086">
            <text:p text:style-name="P1087">Esialgne IP</text:p>
          </table:table-cell>
          <table:table-cell table:style-name="TableCell1088">
            <text:p text:style-name="P1089">Tekst</text:p>
          </table:table-cell>
          <table:table-cell table:style-name="TableCell1090">
            <text:p text:style-name="P1091">Ei</text:p>
          </table:table-cell>
          <table:table-cell table:style-name="TableCell1092">
            <text:p text:style-name="P1093">Tekst</text:p>
          </table:table-cell>
          <table:table-cell table:style-name="TableCell1094">
            <text:p text:style-name="P1095">IP esialgne väärtus. Lisatakse tabelisse üldjuhul automaatselt, kuid seda võib modifitseerida, võimaldades metamärke.<text:tab/></text:p>
          </table:table-cell>
        </table:table-row>
        <table:table-row table:style-name="TableRow1096">
          <table:table-cell table:style-name="TableCell1097">
            <text:p text:style-name="P1098">Muutunud IP</text:p>
          </table:table-cell>
          <table:table-cell table:style-name="TableCell1099">
            <text:p text:style-name="P1100">Tekst</text:p>
          </table:table-cell>
          <table:table-cell table:style-name="TableCell1101">
            <text:p text:style-name="P1102">Ei</text:p>
          </table:table-cell>
          <table:table-cell table:style-name="TableCell1103">
            <text:p text:style-name="P1104">Tekst</text:p>
          </table:table-cell>
          <table:table-cell table:style-name="TableCell1105">
            <text:p text:style-name="P1106">Muutunud IP väärtus. Lisatakse tabelisse üldjuhul automaatselt, kuid seda võib modifitseerida, võimaldades metamärke.<text:tab/></text:p>
          </table:table-cell>
        </table:table-row>
        <table:table-row table:style-name="TableRow1107">
          <table:table-cell table:style-name="TableCell1108">
            <text:p text:style-name="P1109">Üleminek lubatud</text:p>
          </table:table-cell>
          <table:table-cell table:style-name="TableCell1110">
            <text:p text:style-name="P1111">Checkbox</text:p>
          </table:table-cell>
          <table:table-cell table:style-name="TableCell1112">
            <text:p text:style-name="P1113">Ei</text:p>
          </table:table-cell>
          <table:table-cell table:style-name="TableCell1114">
            <text:p text:style-name="P1115">Boolean</text:p>
          </table:table-cell>
          <table:table-cell table:style-name="TableCell1116">
            <text:p text:style-name="P1117"><text:s/>näitab, et üleminek on aktsepteeritud (nt proxy-de klastri puhul).</text:p>
          </table:table-cell>
        </table:table-row>
        <table:table-row table:style-name="TableRow1118">
          <table:table-cell table:style-name="TableCell1119">
            <text:p text:style-name="P1120">Isikukood</text:p>
          </table:table-cell>
          <table:table-cell table:style-name="TableCell1121">
            <text:p text:style-name="P1122">Tekst</text:p>
          </table:table-cell>
          <table:table-cell table:style-name="TableCell1123">
            <text:p text:style-name="P1124">Ei</text:p>
          </table:table-cell>
          <table:table-cell table:style-name="TableCell1125">
            <text:p text:style-name="P1126">Tekst</text:p>
          </table:table-cell>
          <table:table-cell table:style-name="TableCell1127">
            <text:p text:style-name="P1128"><text:s/>Kasutaja isikukood, kelle sessiooni käigus IP muutus.<text:tab/></text:p>
          </table:table-cell>
        </table:table-row>
        <table:table-row table:style-name="TableRow1129">
          <table:table-cell table:style-name="TableCell1130">
            <text:p text:style-name="P1131">Sessioonivõti</text:p>
          </table:table-cell>
          <table:table-cell table:style-name="TableCell1132">
            <text:p text:style-name="P1133">Tekst</text:p>
          </table:table-cell>
          <table:table-cell table:style-name="TableCell1134">
            <text:p text:style-name="P1135">Ei</text:p>
          </table:table-cell>
          <table:table-cell table:style-name="TableCell1136">
            <text:p text:style-name="P1137">Tekst</text:p>
          </table:table-cell>
          <table:table-cell table:style-name="TableCell1138">
            <text:p text:style-name="P1139"><text:s/>Selle sessiooni sessioonivõti, mille käigus toimus viimati IP muutumine.<text:tab/></text:p>
          </table:table-cell>
        </table:table-row>
      </table:table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0">Lubatud IP üleminekute otsimine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Kõigi rakenduse tekstide otsimine:</text:p>
      <text:list text:style-name="LFO60" text:continue-numbering="true">
        <text:list-item>
          <text:p text:style-name="P1141">Avage Lubatud IP üleminekute haldamise moodul. Süsteem kuvab kirje sisestamise vormi.</text:p>
        </text:list-item>
        <text:list-item>
          <text:p text:style-name="P1142">Vajutage nupul „Otsi“</text:p>
        </text:list-item>
        <text:list-item>
          <text:p text:style-name="P1143">Süsteem kuvab loendi kõigist Lubatud IP üleminekutest</text:p>
        </text:list-item>
      </text:list>
      <text:p text:style-name="Normal">Otsingu tulemusi on võimalik piirata vastavalt otsiväljade väärtustele:</text:p>
      <text:p text:style-name="P1144">Näide:</text:p>
      <text:list text:style-name="LFO61" text:continue-numbering="true">
        <text:list-item>
          <text:p text:style-name="P1145">Avage<text:s/>Lubatud IP üleminekute moodul. Süsteem kuvab kirje sisestamise vormi.</text:p>
        </text:list-item>
        <text:list-item>
          <text:p text:style-name="P1146">Määrake järgmised otsingu parameetrid:</text:p>
          <text:list text:continue-numbering="true">
            <text:list-item>
              <text:p text:style-name="P1147">Esialgne IP: „192.168.2.116“</text:p>
            </text:list-item>
            <text:list-item>
              <text:p text:style-name="P1148">Lubatud: “Jah”</text:p>
            </text:list-item>
          </text:list>
        </text:list-item>
        <text:list-item>
          <text:p text:style-name="P1149">Vajutage nupul „Otsi“</text:p>
        </text:list-item>
        <text:list-item>
          <text:p text:style-name="P1150">Süsteem kuvab nimekirja otsingu kriteeriumitele vastavatest kirjetest</text:p>
        </text:list-item>
      </text:list>
      <text:p text:style-name="Normal"/>
      <text:soft-page-break/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1">Lubatud IP üleminekute muutmine</text:p>
                    </text:list-item>
                  </text:list>
                </text:list-item>
              </text:list>
            </text:list-item>
          </text:list>
        </text:list-item>
      </text:list>
      <text:list text:style-name="LFO62" text:continue-numbering="true">
        <text:list-item>
          <text:p text:style-name="P1152">Otsige rakenduse teksti tingimusega ID<text:span text:style-name="T1153">=1, üleminek on lubatud<text:s/></text:span>Süsteem kuvab otsitulemuste vahelehe</text:p>
        </text:list-item>
        <text:list-item>
          <text:p text:style-name="P1154">Vajutage teksti ID väljal. Süsteem kuvab teksti redigeerimise vormi.</text:p>
        </text:list-item>
        <text:list-item>
          <text:p text:style-name="P1155">Muutke välja „Põhjendus“ väärtust. Salvestage.<text:s/></text:p>
        </text:list-item>
        <text:list-item>
          <text:p text:style-name="P1156">Süsteem kuvab muudetud andmetega teksti redigeerimise vormi. Väljal „Viimati muudetud“ on viimase salvestamise kuupäev ning „Kasutaja“ viimase muudatuse teinud kasutaja isikukood. Vigaste või puudulikult täidetud andmete korral kuvab süsteem veateate.</text:p>
        </text:list-item>
      </text:list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57">Lisavalikud Lubatud IP üleminekute muutmise juures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">Kui kirje on redigeerimiseks valitud kuvatakse mooduli päises järgmisi lisavalikuid:</text:p>
      <text:list text:style-name="LFO63" text:continue-numbering="true">
        <text:list-item>
          <text:p text:style-name="P1158">„Otsi“ – kasutaja suunatakse mooduli avalehele</text:p>
        </text:list-item>
        <text:list-item>
          <text:p text:style-name="P1159">„Teised selle rakenduse tekstid“ – süsteem kuvab loendina kõik ülejäänud valitud rakendusega seotud kirjed.</text:p>
        </text:list-item>
        <text:list-item>
          <text:p text:style-name="P1160">„Kirje muutused“ – süsteem kuvab loendina vastava kirje kõik muutused<text:s/></text:p>
        </text:list-item>
      </text:list>
      <text:p text:style-name="Normal"/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1">Lubatud IP üleminekute lisamine</text:p>
                    </text:list-item>
                  </text:list>
                </text:list-item>
              </text:list>
            </text:list-item>
          </text:list>
        </text:list-item>
      </text:list>
      <text:list text:style-name="LFO64" text:continue-numbering="true">
        <text:list-item>
          <text:p text:style-name="P1162">Avage rakenduse tekstide moodul. Süsteem kuvab kirje sisestamise vormi.</text:p>
        </text:list-item>
        <text:list-item>
          <text:p text:style-name="P1163">Täitke vorm soovitud andmetega. Väli „Muutuse id“ jätke tühjaks. Vajutage nupul „Lisa“</text:p>
        </text:list-item>
        <text:list-item>
          <text:p text:style-name="P1164">Süsteem salvestab kirje ning kuvab redigeerimisvormi. Lisavalikud on samad mis kirjeldatud teksti muutmise juures.</text:p>
        </text:list-item>
      </text:list>
      <text:p text:style-name="Normal"/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5">Lubatud IP üleminekute kustutamine</text:p>
                    </text:list-item>
                  </text:list>
                </text:list-item>
              </text:list>
            </text:list-item>
          </text:list>
        </text:list-item>
      </text:list>
      <text:list text:style-name="LFO59" text:continue-numbering="true">
        <text:list-item>
          <text:p text:style-name="P1166">Avage redigeerimiseks kirje mida soovime kustutada.</text:p>
        </text:list-item>
        <text:list-item>
          <text:p text:style-name="P1167">Vajutage nupul „Kustuta“. Süsteem küsib kinnituse kustutamise kohta. Kinnitage toiming.</text:p>
        </text:list-item>
        <text:list-item>
          <text:p text:style-name="P1168">Süsteem kustutab kirje ning kuvab tühja redigeerimisvormi. Lisavalikute ribal kuvatakse „Otsing“ ja „Kirje muutused“ valikuid.<text:s/></text:p>
        </text:list-item>
        <text:list-item>
          <text:p text:style-name="P1169">Valige lisavalikute ribalt „Kirje muutused“. Süsteem kuvab nimistuna kirjega toimunud muutused. Tuvastatavad on kõik eelnevad kirjega toimunud muutused, kirje kustutamise fakt ja kirje kustutaja.</text:p>
        </text:list-item>
      </text:list>
      <text:p text:style-name="Normal"/>
      <text:h text:style-name="Heading3" text:outline-level="3"><text:bookmark-start text:name="_Ref256048512"/>Lubatud protseduurid<text:bookmark-end text:name="_Ref256048512"/></text:h>
      <text:p text:style-name="Normal">Moodul<text:s/>sisaldab infot kõigi funktsioonide kohta, mida on lubatud veebist käivitada. Kui sobivat kirjet tabelis pole, siis pole funktsiooni käivitamine veebist lubatud. Funktsiooni nimi määratakse kujul skeemi_nimi.funktsiooni_nimi ja käivitamisel ei arvestata parameetrite tüüpe ja -arvu (nime kokkulangevusel ja käivitusõiguse olemasolul lubatakse käivitada).<text:span text:style-name="FootnoteReference"><text:note text:note-class="footnote" text:id="_ftn2"><text:note-citation>3</text:note-citation><text:note-body><text:p text:style-name="FootnoteText"><text:s/>Protseduur peab olema eelnevalt andmebaasi lisatud ning veendutud, et seda kutsutakse rakenduse poolt välja korrektselt.</text:p></text:note-body></text:note></text:span></text:p>
      <text:p text:style-name="P1170"/>
      <text:p text:style-name="Normal">Kirjeid on võimalik filtreerida järgmiste väljade kaudu: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Väli</text:p>
          </table:table-cell>
          <table:table-cell table:style-name="TableCell1180">
            <text:p text:style-name="P1181">Välja tüüp</text:p>
          </table:table-cell>
          <table:table-cell table:style-name="TableCell1182">
            <text:p text:style-name="P1183">Koh.</text:p>
          </table:table-cell>
          <table:table-cell table:style-name="TableCell1184">
            <text:p text:style-name="P1185">Andmetüüp</text:p>
          </table:table-cell>
          <table:table-cell table:style-name="TableCell1186">
            <text:p text:style-name="P1187">Kirjeldus</text:p>
          </table:table-cell>
        </table:table-row>
        <text:soft-page-break/>
        <table:table-row table:style-name="TableRow1188">
          <table:table-cell table:style-name="TableCell1189">
            <text:p text:style-name="P1190"> Protseduuri id</text:p>
          </table:table-cell>
          <table:table-cell table:style-name="TableCell1191">
            <text:p text:style-name="P1192">Tekst</text:p>
          </table:table-cell>
          <table:table-cell table:style-name="TableCell1193">
            <text:p text:style-name="P1194">Jah</text:p>
          </table:table-cell>
          <table:table-cell table:style-name="TableCell1195">
            <text:p text:style-name="P1196">Täisarv</text:p>
          </table:table-cell>
          <table:table-cell table:style-name="TableCell1197">
            <text:p text:style-name="P1198">Tabeli kirje unikaalne identifikaator</text:p>
          </table:table-cell>
        </table:table-row>
        <table:table-row table:style-name="TableRow1199">
          <table:table-cell table:style-name="TableCell1200">
            <text:p text:style-name="P1201"> Protseduuri nimi</text:p>
          </table:table-cell>
          <table:table-cell table:style-name="TableCell1202">
            <text:p text:style-name="P1203">Tekst</text:p>
          </table:table-cell>
          <table:table-cell table:style-name="TableCell1204">
            <text:p text:style-name="P1205">Jah</text:p>
          </table:table-cell>
          <table:table-cell table:style-name="TableCell1206">
            <text:p text:style-name="P1207">Tekst</text:p>
          </table:table-cell>
          <table:table-cell table:style-name="TableCell1208">
            <text:p text:style-name="P1209">Käivitatava funktsiooni nimi kujul skeemi_nimi.funktsiooni_nimi</text:p>
          </table:table-cell>
        </table:table-row>
        <table:table-row table:style-name="TableRow1210">
          <table:table-cell table:style-name="TableCell1211">
            <text:p text:style-name="P1212">Min autentimistase</text:p>
          </table:table-cell>
          <table:table-cell table:style-name="TableCell1213">
            <text:p text:style-name="P1214">Valik</text:p>
          </table:table-cell>
          <table:table-cell table:style-name="TableCell1215">
            <text:p text:style-name="P1216">Ei</text:p>
          </table:table-cell>
          <table:table-cell table:style-name="TableCell1217">
            <text:p text:style-name="P1218">Täisarv</text:p>
          </table:table-cell>
          <table:table-cell table:style-name="TableCell1219">
            <text:p text:style-name="P1220">Käivitamiseks nõutav autentimistase (võrreldakse funktsioonis pwa.check_session sessioonikirjes olevate andmetega).</text:p>
          </table:table-cell>
        </table:table-row>
        <table:table-row table:style-name="TableRow1221">
          <table:table-cell table:style-name="TableCell1222">
            <text:p text:style-name="P1223">Päringu meetod<text:tab/></text:p>
          </table:table-cell>
          <table:table-cell table:style-name="TableCell1224">
            <text:p text:style-name="P1225">Valik</text:p>
          </table:table-cell>
          <table:table-cell table:style-name="TableCell1226">
            <text:p text:style-name="P1227">Ei</text:p>
          </table:table-cell>
          <table:table-cell table:style-name="TableCell1228">
            <text:p text:style-name="P1229">String</text:p>
          </table:table-cell>
          <table:table-cell table:style-name="TableCell1230">
            <text:p text:style-name="P1231">Näitab, millise HTTP päringu liigi korral võib funktsiooni käivitada (POST/GET).</text:p>
          </table:table-cell>
        </table:table-row>
        <table:table-row table:style-name="TableRow1232">
          <table:table-cell table:style-name="TableCell1233">
            <text:p text:style-name="P1234">Täiendav kontroll</text:p>
          </table:table-cell>
          <table:table-cell table:style-name="TableCell1235">
            <text:p text:style-name="P1236">Valik</text:p>
          </table:table-cell>
          <table:table-cell table:style-name="TableCell1237">
            <text:p text:style-name="P1238">Ei</text:p>
          </table:table-cell>
          <table:table-cell table:style-name="TableCell1239">
            <text:p text:style-name="P1240">String</text:p>
          </table:table-cell>
          <table:table-cell table:style-name="TableCell1241">
            <text:p text:style-name="P1242">Näitab, kas HTTP päringus peab sisalduma sessioonivõtme räsi eraldi parameetrina.</text:p>
          </table:table-cell>
        </table:table-row>
        <table:table-row table:style-name="TableRow1243">
          <table:table-cell table:style-name="TableCell1244">
            <text:p text:style-name="P1245">Andmebaasi ühendus</text:p>
          </table:table-cell>
          <table:table-cell table:style-name="TableCell1246">
            <text:p text:style-name="P1247">Valik</text:p>
          </table:table-cell>
          <table:table-cell table:style-name="TableCell1248">
            <text:p text:style-name="P1249">Ei</text:p>
          </table:table-cell>
          <table:table-cell table:style-name="TableCell1250">
            <text:p text:style-name="P1251">Täisarv</text:p>
          </table:table-cell>
          <table:table-cell table:style-name="TableCell1252">
            <text:p text:style-name="P1253">Võimalikud väärtused on:<text:s/></text:p>
            <text:p text:style-name="P1254">1: Use pool, <text:s/>2: No pool, <text:s/>3: Long queries</text:p>
          </table:table-cell>
        </table:table-row>
        <table:table-row table:style-name="TableRow1255">
          <table:table-cell table:style-name="TableCell1256">
            <text:p text:style-name="P1257">Lubatud IP-d</text:p>
          </table:table-cell>
          <table:table-cell table:style-name="TableCell1258">
            <text:p text:style-name="P1259">Tekst</text:p>
          </table:table-cell>
          <table:table-cell table:style-name="TableCell1260">
            <text:p text:style-name="P1261">Ei</text:p>
          </table:table-cell>
          <table:table-cell table:style-name="TableCell1262">
            <text:p text:style-name="P1263">String</text:p>
          </table:table-cell>
          <table:table-cell table:style-name="TableCell1264">
            <text:p text:style-name="P1265">Kui ei ole NULL, siis avalikus keskkonnas protseduuri käivitamine on lubatud ainult toodud IP'de jaoks</text:p>
          </table:table-cell>
        </table:table-row>
        <table:table-row table:style-name="TableRow1266">
          <table:table-cell table:style-name="TableCell1267">
            <text:p text:style-name="P1268">Lubatud IP-d (arendus)</text:p>
          </table:table-cell>
          <table:table-cell table:style-name="TableCell1269">
            <text:p text:style-name="P1270">Tekst</text:p>
          </table:table-cell>
          <table:table-cell table:style-name="TableCell1271">
            <text:p text:style-name="P1272">Ei</text:p>
          </table:table-cell>
          <table:table-cell table:style-name="TableCell1273">
            <text:p text:style-name="P1274">String</text:p>
          </table:table-cell>
          <table:table-cell table:style-name="TableCell1275">
            <text:p text:style-name="P1276">Kui ei ole NULL, siis arenduse keskkonnas protseduuri käivitamine on lubatud ainult toodud IP'de jaoks</text:p>
          </table:table-cell>
        </table:table-row>
        <table:table-row table:style-name="TableRow1277">
          <table:table-cell table:style-name="TableCell1278">
            <text:p text:style-name="P1279">Lubatud (arendus)</text:p>
          </table:table-cell>
          <table:table-cell table:style-name="TableCell1280">
            <text:p text:style-name="P1281">Checkbox</text:p>
          </table:table-cell>
          <table:table-cell table:style-name="TableCell1282">
            <text:p text:style-name="P1283">Ei</text:p>
          </table:table-cell>
          <table:table-cell table:style-name="TableCell1284">
            <text:p text:style-name="P1285">Boolean</text:p>
          </table:table-cell>
          <table:table-cell table:style-name="TableCell1286">
            <text:p text:style-name="P1287">Protseduur on käivitatav arenduskeskonnas</text:p>
          </table:table-cell>
        </table:table-row>
        <table:table-row table:style-name="TableRow1288">
          <table:table-cell table:style-name="TableCell1289">
            <text:p text:style-name="P1290">Lubatud (avalik)</text:p>
          </table:table-cell>
          <table:table-cell table:style-name="TableCell1291">
            <text:p text:style-name="P1292">Checkbox</text:p>
          </table:table-cell>
          <table:table-cell table:style-name="TableCell1293">
            <text:p text:style-name="P1294">Ei</text:p>
          </table:table-cell>
          <table:table-cell table:style-name="TableCell1295">
            <text:p text:style-name="P1296">Boolean</text:p>
          </table:table-cell>
          <table:table-cell table:style-name="TableCell1297">
            <text:p text:style-name="P1298">Protseduur on käivitatav avalikus keskonnas</text:p>
          </table:table-cell>
        </table:table-row>
        <table:table-row table:style-name="TableRow1299">
          <table:table-cell table:style-name="TableCell1300">
            <text:p text:style-name="P1301">Loodud</text:p>
          </table:table-cell>
          <table:table-cell table:style-name="TableCell1302">
            <text:p text:style-name="P1303">Tekst</text:p>
          </table:table-cell>
          <table:table-cell table:style-name="TableCell1304">
            <text:p text:style-name="P1305">Ei</text:p>
          </table:table-cell>
          <table:table-cell table:style-name="TableCell1306">
            <text:p text:style-name="P1307">Ajatempel</text:p>
          </table:table-cell>
          <table:table-cell table:style-name="TableCell1308">
            <text:p text:style-name="P1309">Kirje loomise aeg</text:p>
          </table:table-cell>
        </table:table-row>
        <table:table-row table:style-name="TableRow1310">
          <table:table-cell table:style-name="TableCell1311">
            <text:p text:style-name="P1312">Viimati muudetud</text:p>
          </table:table-cell>
          <table:table-cell table:style-name="TableCell1313">
            <text:p text:style-name="P1314">Tekst</text:p>
          </table:table-cell>
          <table:table-cell table:style-name="TableCell1315">
            <text:p text:style-name="P1316">Ei</text:p>
          </table:table-cell>
          <table:table-cell table:style-name="TableCell1317">
            <text:p text:style-name="P1318">Ajatempel</text:p>
          </table:table-cell>
          <table:table-cell table:style-name="TableCell1319">
            <text:p text:style-name="P1320">Kirje loomise või muutmise aeg</text:p>
          </table:table-cell>
        </table:table-row>
        <table:table-row table:style-name="TableRow1321">
          <table:table-cell table:style-name="TableCell1322">
            <text:p text:style-name="P1323">Kasutaja</text:p>
          </table:table-cell>
          <table:table-cell table:style-name="TableCell1324">
            <text:p text:style-name="P1325">Tekst</text:p>
          </table:table-cell>
          <table:table-cell table:style-name="TableCell1326">
            <text:p text:style-name="P1327">Ei</text:p>
          </table:table-cell>
          <table:table-cell table:style-name="TableCell1328">
            <text:p text:style-name="P1329">String</text:p>
          </table:table-cell>
          <table:table-cell table:style-name="TableCell1330">
            <text:p text:style-name="P1331">Kirje loonud või muutnud kasutaja isikukood</text:p>
          </table:table-cell>
        </table:table-row>
      </table:table>
      <text:p text:style-name="P1332"/>
      <text:h text:style-name="Heading4" text:outline-level="4">Lubatud protseduuri otsimine</text:h>
      <text:p text:style-name="Normal">Kõigi<text:s/>protseduuride<text:s/>otsimine:</text:p>
      <text:list text:style-name="LFO16" text:continue-numbering="true">
        <text:list-item>
          <text:p text:style-name="P1333">Avage<text:s/>lubatud protseduuride<text:s/>haldamise moodul. Süsteem<text:s/>kuvab lubatud protseduuri<text:s text:c="2"/>sisestamise vormi.</text:p>
        </text:list-item>
        <text:list-item>
          <text:p text:style-name="P1334">Vajutage nupul „Otsi“</text:p>
        </text:list-item>
        <text:list-item>
          <text:p text:style-name="P1335">Süsteem kuvab loendi kõigist süsteemi sisestatud<text:s/>lubatud protseduuridest.<text:s/>Otsingu tulemusi on võimalik piirata vastavalt otsiväljade väärtustele:</text:p>
        </text:list-item>
      </text:list>
      <text:p text:style-name="P1336">Näide:</text:p>
      <text:list text:style-name="LFO17" text:continue-numbering="true">
        <text:list-item>
          <text:p text:style-name="P1337">Avage EHAK klassifikaatorite haldamise moodul. Süsteem kuvab EHAK klassifikaatori sisestamise vormi.</text:p>
        </text:list-item>
        <text:list-item>
          <text:p text:style-name="P1338">Määrake järgmised otsingu parameetrid:</text:p>
          <text:list text:continue-numbering="true">
            <text:list-item>
              <text:p text:style-name="P1339">Tüüp: „Linn (Omavalitsusega)“</text:p>
            </text:list-item>
            <text:list-item>
              <text:p text:style-name="P1340">Maakond: „Harju maakond“</text:p>
            </text:list-item>
          </text:list>
        </text:list-item>
        <text:list-item>
          <text:p text:style-name="P1341">Vajutage nupul „Otsi“</text:p>
        </text:list-item>
        <text:list-item>
          <text:p text:style-name="P1342">Süsteem kuvab nimekirja otsingu kriteeriumitele vastavatest kirjetest. Otsingu tulemusel kuvatakse 6 linna.<text:s/></text:p>
        </text:list-item>
      </text:list>
      <text:h text:style-name="Heading4" text:outline-level="4">Lubatud protseduuri lisamine</text:h>
      <text:list text:style-name="LFO15" text:continue-numbering="true">
        <text:list-item>
          <text:p text:style-name="P1343">Avage lubatud protseduuride haldamise moodul. Süsteem kuvab lubatud protseduuri <text:s/>sisestamise vormi.</text:p>
        </text:list-item>
        <text:list-item>
          <text:p text:style-name="P1344">Enne uue<text:s/>protseduuri<text:s/>sisestamist kontrollige, et seda süsteemis ei eksisteeriks.<text:s/></text:p>
        </text:list-item>
        <text:list-item>
          <text:p text:style-name="P1345">Täitke vorm soovitud andmetega. Väli „ Protseduuri id “ jätke tühjaks. Vajutage nupul „Salvestan“. Näiteks:</text:p>
          <text:list text:continue-numbering="true">
            <text:list-item>
              <text:p text:style-name="P1346">Protseduuri nimi :<text:s/>volis.test_proc</text:p>
            </text:list-item>
            <text:list-item>
              <text:p text:style-name="P1347">Autentimistase: ID-kaart<text:span text:style-name="T1348">/M-ID</text:span></text:p>
            </text:list-item>
            <text:list-item>
              <text:p text:style-name="P1349">Andmebaasi ühendus: 2-no pool</text:p>
            </text:list-item>
            <text:list-item>
              <text:p text:style-name="P1350">Lubatud ( arendus) : Jah</text:p>
            </text:list-item>
          </text:list>
        </text:list-item>
        <text:list-item>
          <text:p text:style-name="P1351">Süsteem salvestab kirje ning kuvab redigeerimisvormi. Redigeerimisvormi juures on kuvatud järgmised lisavalikud:<text:s/></text:p>
        </text:list-item>
      </text:list>
      <text:list text:style-name="LFO5" text:continue-numbering="true">
        <text:list-item>
          <text:list>
            <text:list-item>
              <text:p text:style-name="P1352"><text:s/>„Kirje muutused“ – süsteem kuvab loendina vastava kirje kõik muutused<text:s/></text:p>
            </text:list-item>
          </text:list>
        </text:list-item>
      </text:list>
      <text:h text:style-name="Heading4" text:outline-level="4">Lubatud protseduuri muutmine</text:h>
      <text:list text:style-name="LFO20" text:continue-numbering="true">
        <text:list-item>
          <text:p text:style-name="P1353">Otsige klassifikaatorit tingimusega<text:s/>Protseduuri nimi<text:s/><text:span text:style-name="T1354">=</text:span><text:span text:style-name="T1355"><text:s/>‘volis.test_proc’<text:s/></text:span>Süsteem<text:s/>kuvab otsitulemuste vahelehe</text:p>
        </text:list-item>
        <text:list-item>
          <text:p text:style-name="P1356">Vajutage ID väljal. Süsteem kuvab teksti redigeerimise vormi.<text:s/></text:p>
        </text:list-item>
        <text:list-item>
          <text:p text:style-name="P1357">Muutke välja „Protseduuri nimi“ väärtus<text:s/><text:span text:style-name="T1358">volis.test_proc2’</text:span>. Salvestage.<text:s/></text:p>
        </text:list-item>
        <text:list-item>
          <text:p text:style-name="P1359">Süsteem<text:s/>kuvab muudetud andmetega kirje<text:s/>redigeerimise vormi. Väljal „Viimati muudetud“ on viimase salvestamise kuupäev ning „Kasutaja“ viimase muudatuse teinud kasutaja isikukood. Vigaste või puudulikult täidetud andmete korral kuvab süsteem veateate.</text:p>
        </text:list-item>
        <text:list-item>
          <text:p text:style-name="P1360">Avage „Kirje muutused“ valik. Süsteem kuvab muudetud kirje väärtused</text:p>
        </text:list-item>
      </text:list>
      <text:h text:style-name="Heading4" text:outline-level="4">Lubatud protseduuri kustutamine</text:h>
      <text:list text:style-name="LFO21" text:continue-numbering="true">
        <text:list-item>
          <text:p text:style-name="P1361">Avage redigeerimiseks kirje mida soovime kustutada.</text:p>
        </text:list-item>
        <text:list-item>
          <text:p text:style-name="P1362">Vajutage nupul „Kustuta“. Süsteem küsib kinnituse kustutamise kohta. Kinnitage toiming.</text:p>
        </text:list-item>
        <text:list-item>
          <text:p text:style-name="P1363">Süsteem kustutab kirje ning kuvab tühja redigeerimisvormi. Lisavalikute ribal kuvatakse „Otsing“ ja „Kirje muutused“ valikuid.<text:s/></text:p>
        </text:list-item>
        <text:list-item>
          <text:p text:style-name="P1364">Valige lisavalikute ribalt „Kirje muutused“. Süsteem kuvab nimistuna kirjega toimunud muutused. Tuvastatavad on kõik eelnevad kirjega toimunud muutused, kirje kustutamise fakt ja kirje kustutaja.</text:p>
        </text:list-item>
      </text:list>
      <text:p text:style-name="P1365"/>
      <text:h text:style-name="Heading3" text:outline-level="3"><text:bookmark-start text:name="_Ref256048518"/>Rakenduste tekstid<text:bookmark-end text:name="_Ref256048518"/></text:h>
      <text:p text:style-name="Normal">Moodul võimaldab hallata<text:s/>kõiki VOLIS-e tõlgitavaid kasutajaliideste- ja abitekste.<text:s/>Moodul avaneb peakasutaja vaates valikust „Administreerimine“ – „Rakenduste tekstid“</text:p>
      <text:p text:style-name="Normal">Rakenduste tekstide moodul võimaldab järgmisi toiminguid:</text:p>
      <text:list text:style-name="LFO6" text:continue-numbering="true">
        <text:list-item>
          <text:p text:style-name="P1366">Rakenduste teksti või abiteksti otsimine</text:p>
        </text:list-item>
        <text:list-item>
          <text:p text:style-name="P1367">Rakenduse teksti või abiteksti muutmine</text:p>
        </text:list-item>
        <text:list-item>
          <text:p text:style-name="P1368">Rakenduse teksti või abiteksti muudatuste vaatamine</text:p>
        </text:list-item>
        <text:list-item>
          <text:p text:style-name="P1369">Teksti metaandmete muutmine<text:s/><text:span text:style-name="FootnoteReference"><text:note text:note-class="footnote" text:id="_ftn3"><text:note-citation>4</text:note-citation><text:note-body><text:p text:style-name="FootnoteText"><text:s/>Kuvatakse lõppkasutajale kui toetatud rakenduse poolt</text:p></text:note-body></text:note></text:span></text:p>
        </text:list-item>
        <text:list-item>
          <text:p text:style-name="P1370">Teksti tõlkimine<text:s/><text:span text:style-name="FootnoteReference"><text:note text:note-class="footnote" text:id="_ftn4"><text:note-citation>5</text:note-citation><text:note-body><text:p text:style-name="FootnoteText"><text:s/>Kuvatakse lõppkasutajale kui toetatud rakenduse poolt</text:p></text:note-body></text:note></text:span><text:s/></text:p>
        </text:list-item>
      </text:list>
      <text:p text:style-name="Normal">Rakenduste teksti<text:s/>sisestamisel ja muutmisel kuvatakse<text:s/>järgmised väljad: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Väli</text:p>
          </table:table-cell>
          <table:table-cell table:style-name="TableCell1380">
            <text:p text:style-name="P1381">Välja tüüp</text:p>
          </table:table-cell>
          <table:table-cell table:style-name="TableCell1382">
            <text:p text:style-name="P1383">Koh.</text:p>
          </table:table-cell>
          <table:table-cell table:style-name="TableCell1384">
            <text:p text:style-name="P1385">Andmetüüp</text:p>
          </table:table-cell>
          <table:table-cell table:style-name="TableCell1386">
            <text:p text:style-name="P1387">Kirjeldus</text:p>
          </table:table-cell>
        </table:table-row>
        <table:table-row table:style-name="TableRow1388">
          <table:table-cell table:style-name="TableCell1389">
            <text:p text:style-name="P1390">Teksti ID</text:p>
          </table:table-cell>
          <table:table-cell table:style-name="TableCell1391">
            <text:p text:style-name="P1392">Tekst</text:p>
          </table:table-cell>
          <table:table-cell table:style-name="TableCell1393">
            <text:p text:style-name="P1394">Jah</text:p>
          </table:table-cell>
          <table:table-cell table:style-name="TableCell1395">
            <text:p text:style-name="P1396">Täisarv</text:p>
          </table:table-cell>
          <table:table-cell table:style-name="TableCell1397">
            <text:p text:style-name="P1398">Tabeli kirje unikaalne identifikaator</text:p>
          </table:table-cell>
        </table:table-row>
        <text:soft-page-break/>
        <table:table-row table:style-name="TableRow1399">
          <table:table-cell table:style-name="TableCell1400">
            <text:p text:style-name="P1401">Rakendus</text:p>
          </table:table-cell>
          <table:table-cell table:style-name="TableCell1402">
            <text:p text:style-name="P1403">Valik</text:p>
          </table:table-cell>
          <table:table-cell table:style-name="TableCell1404">
            <text:p text:style-name="P1405">Ei</text:p>
          </table:table-cell>
          <table:table-cell table:style-name="TableCell1406">
            <text:p text:style-name="P1407">String</text:p>
          </table:table-cell>
          <table:table-cell table:style-name="TableCell1408">
            <text:p text:style-name="P1409">Rakenduse klassifikaator</text:p>
          </table:table-cell>
        </table:table-row>
        <table:table-row table:style-name="TableRow1410">
          <table:table-cell table:style-name="TableCell1411">
            <text:p text:style-name="P1412">Teksti kood</text:p>
          </table:table-cell>
          <table:table-cell table:style-name="TableCell1413">
            <text:p text:style-name="P1414">Tekst</text:p>
          </table:table-cell>
          <table:table-cell table:style-name="TableCell1415">
            <text:p text:style-name="P1416">Jah</text:p>
          </table:table-cell>
          <table:table-cell table:style-name="TableCell1417">
            <text:p text:style-name="P1418">String</text:p>
          </table:table-cell>
          <table:table-cell table:style-name="TableCell1419">
            <text:p text:style-name="P1420">Teksti kood. Teksti koodi järgi kuvatakse teksti rakenduses</text:p>
          </table:table-cell>
        </table:table-row>
        <table:table-row table:style-name="TableRow1421">
          <table:table-cell table:style-name="TableCell1422">
            <text:p text:style-name="P1423">Sisu (EE)</text:p>
          </table:table-cell>
          <table:table-cell table:style-name="TableCell1424">
            <text:p text:style-name="P1425">Tekstarea</text:p>
          </table:table-cell>
          <table:table-cell table:style-name="TableCell1426">
            <text:p text:style-name="P1427">Ei</text:p>
          </table:table-cell>
          <table:table-cell table:style-name="TableCell1428">
            <text:p text:style-name="P1429">Tekst</text:p>
          </table:table-cell>
          <table:table-cell table:style-name="TableCell1430">
            <text:p text:style-name="P1431">Teksti eestikeelne sisu</text:p>
          </table:table-cell>
        </table:table-row>
        <table:table-row table:style-name="TableRow1432">
          <table:table-cell table:style-name="TableCell1433">
            <text:p text:style-name="P1434">Sisu (EN)</text:p>
          </table:table-cell>
          <table:table-cell table:style-name="TableCell1435">
            <text:p text:style-name="P1436">Tekstarea</text:p>
          </table:table-cell>
          <table:table-cell table:style-name="TableCell1437">
            <text:p text:style-name="P1438">Ei</text:p>
          </table:table-cell>
          <table:table-cell table:style-name="TableCell1439">
            <text:p text:style-name="P1440">Tekst</text:p>
          </table:table-cell>
          <table:table-cell table:style-name="TableCell1441">
            <text:p text:style-name="P1442">Teksti inglisekeelne sisu</text:p>
          </table:table-cell>
        </table:table-row>
        <table:table-row table:style-name="TableRow1443">
          <table:table-cell table:style-name="TableCell1444">
            <text:p text:style-name="P1445">Sisu (RU)</text:p>
          </table:table-cell>
          <table:table-cell table:style-name="TableCell1446">
            <text:p text:style-name="P1447">Tekstarea</text:p>
          </table:table-cell>
          <table:table-cell table:style-name="TableCell1448">
            <text:p text:style-name="P1449">Ei</text:p>
          </table:table-cell>
          <table:table-cell table:style-name="TableCell1450">
            <text:p text:style-name="P1451">Tekst</text:p>
          </table:table-cell>
          <table:table-cell table:style-name="TableCell1452">
            <text:p text:style-name="P1453">Teksti venekeelne sisu</text:p>
          </table:table-cell>
        </table:table-row>
        <table:table-row table:style-name="TableRow1454">
          <table:table-cell table:style-name="TableCell1455">
            <text:p text:style-name="P1456">Märksõnad</text:p>
          </table:table-cell>
          <table:table-cell table:style-name="TableCell1457">
            <text:p text:style-name="P1458">Tekst</text:p>
          </table:table-cell>
          <table:table-cell table:style-name="TableCell1459">
            <text:p text:style-name="P1460">Ei</text:p>
          </table:table-cell>
          <table:table-cell table:style-name="TableCell1461">
            <text:p text:style-name="P1462">Tekst</text:p>
          </table:table-cell>
          <table:table-cell table:style-name="TableCell1463">
            <text:p text:style-name="P1464">Lehe metaandmed</text:p>
          </table:table-cell>
        </table:table-row>
        <table:table-row table:style-name="TableRow1465">
          <table:table-cell table:style-name="TableCell1466">
            <text:p text:style-name="P1467">Märksõnad (i.k)</text:p>
          </table:table-cell>
          <table:table-cell table:style-name="TableCell1468">
            <text:p text:style-name="P1469">Tekst</text:p>
          </table:table-cell>
          <table:table-cell table:style-name="TableCell1470">
            <text:p text:style-name="P1471">Ei</text:p>
          </table:table-cell>
          <table:table-cell table:style-name="TableCell1472">
            <text:p text:style-name="P1473">Tekst</text:p>
          </table:table-cell>
          <table:table-cell table:style-name="TableCell1474">
            <text:p text:style-name="P1475">Lehe metaandmed inglise keeles</text:p>
          </table:table-cell>
        </table:table-row>
        <table:table-row table:style-name="TableRow1476">
          <table:table-cell table:style-name="TableCell1477">
            <text:p text:style-name="P1478">Märksõnad (v.k)</text:p>
          </table:table-cell>
          <table:table-cell table:style-name="TableCell1479">
            <text:p text:style-name="P1480">Tekst</text:p>
          </table:table-cell>
          <table:table-cell table:style-name="TableCell1481">
            <text:p text:style-name="P1482">Ei</text:p>
          </table:table-cell>
          <table:table-cell table:style-name="TableCell1483">
            <text:p text:style-name="P1484">Tekst</text:p>
          </table:table-cell>
          <table:table-cell table:style-name="TableCell1485">
            <text:p text:style-name="P1486">Lehe metaandmed vene keeles</text:p>
          </table:table-cell>
        </table:table-row>
        <table:table-row table:style-name="TableRow1487">
          <table:table-cell table:style-name="TableCell1488">
            <text:p text:style-name="P1489">Kehtiv alates</text:p>
          </table:table-cell>
          <table:table-cell table:style-name="TableCell1490">
            <text:p text:style-name="P1491">Tekst</text:p>
          </table:table-cell>
          <table:table-cell table:style-name="TableCell1492">
            <text:p text:style-name="P1493">Ei</text:p>
          </table:table-cell>
          <table:table-cell table:style-name="TableCell1494">
            <text:p text:style-name="P1495">Date</text:p>
          </table:table-cell>
          <table:table-cell table:style-name="TableCell1496">
            <text:p text:style-name="P1497">Teksti kehtivuse algus</text:p>
          </table:table-cell>
        </table:table-row>
        <table:table-row table:style-name="TableRow1498">
          <table:table-cell table:style-name="TableCell1499">
            <text:p text:style-name="P1500">Kehtiv kuni<text:s/></text:p>
          </table:table-cell>
          <table:table-cell table:style-name="TableCell1501">
            <text:p text:style-name="P1502">Tekst</text:p>
          </table:table-cell>
          <table:table-cell table:style-name="TableCell1503">
            <text:p text:style-name="P1504">Ei</text:p>
          </table:table-cell>
          <table:table-cell table:style-name="TableCell1505">
            <text:p text:style-name="P1506">Date</text:p>
          </table:table-cell>
          <table:table-cell table:style-name="TableCell1507">
            <text:p text:style-name="P1508">Teksti kehtivuse lõpp</text:p>
          </table:table-cell>
        </table:table-row>
        <table:table-row table:style-name="TableRow1509">
          <table:table-cell table:style-name="TableCell1510">
            <text:p text:style-name="P1511">Asutus ID</text:p>
          </table:table-cell>
          <table:table-cell table:style-name="TableCell1512">
            <text:p text:style-name="P1513">LOV</text:p>
          </table:table-cell>
          <table:table-cell table:style-name="TableCell1514">
            <text:p text:style-name="P1515">Ei</text:p>
          </table:table-cell>
          <table:table-cell table:style-name="TableCell1516">
            <text:p text:style-name="P1517">Täisarv</text:p>
          </table:table-cell>
          <table:table-cell table:style-name="TableCell1518">
            <text:p text:style-name="P1519">Seotud asutuse identifikaator</text:p>
          </table:table-cell>
        </table:table-row>
        <table:table-row table:style-name="TableRow1520">
          <table:table-cell table:style-name="TableCell1521">
            <text:p text:style-name="P1522">Loodud</text:p>
          </table:table-cell>
          <table:table-cell table:style-name="TableCell1523">
            <text:p text:style-name="P1524">Tekst</text:p>
          </table:table-cell>
          <table:table-cell table:style-name="TableCell1525">
            <text:p text:style-name="P1526">Ei</text:p>
          </table:table-cell>
          <table:table-cell table:style-name="TableCell1527">
            <text:p text:style-name="P1528">Ajatempel</text:p>
          </table:table-cell>
          <table:table-cell table:style-name="TableCell1529">
            <text:p text:style-name="P1530">Kirje loomise aeg</text:p>
          </table:table-cell>
        </table:table-row>
        <table:table-row table:style-name="TableRow1531">
          <table:table-cell table:style-name="TableCell1532">
            <text:p text:style-name="P1533">Viimati muudetud</text:p>
          </table:table-cell>
          <table:table-cell table:style-name="TableCell1534">
            <text:p text:style-name="P1535">Tekst</text:p>
          </table:table-cell>
          <table:table-cell table:style-name="TableCell1536">
            <text:p text:style-name="P1537">Ei</text:p>
          </table:table-cell>
          <table:table-cell table:style-name="TableCell1538">
            <text:p text:style-name="P1539">Ajatempel</text:p>
          </table:table-cell>
          <table:table-cell table:style-name="TableCell1540">
            <text:p text:style-name="P1541">Kirje loomise või muutmise aeg</text:p>
          </table:table-cell>
        </table:table-row>
        <table:table-row table:style-name="TableRow1542">
          <table:table-cell table:style-name="TableCell1543">
            <text:p text:style-name="P1544">Kasutaja</text:p>
          </table:table-cell>
          <table:table-cell table:style-name="TableCell1545">
            <text:p text:style-name="P1546">Tekst</text:p>
          </table:table-cell>
          <table:table-cell table:style-name="TableCell1547">
            <text:p text:style-name="P1548">Ei</text:p>
          </table:table-cell>
          <table:table-cell table:style-name="TableCell1549">
            <text:p text:style-name="P1550">String</text:p>
          </table:table-cell>
          <table:table-cell table:style-name="TableCell1551">
            <text:p text:style-name="P1552">Kirje loonud või muutnud kasutaja isikukood</text:p>
          </table:table-cell>
        </table:table-row>
      </table:table>
      <text:p text:style-name="Normal"/>
      <text:h text:style-name="Heading4" text:outline-level="4">Rakenduse teksti otsimine</text:h>
      <text:p text:style-name="Normal"/>
      <text:p text:style-name="Normal">Kõigi rakenduse tekstide otsimine:</text:p>
      <text:list text:style-name="LFO16" text:continue-numbering="true">
        <text:list-item>
          <text:p text:style-name="P1553">Avage<text:s/>rakenduste tekstide haldamise moodul. Süsteem kuvab kirje sisestamise vormi.</text:p>
        </text:list-item>
        <text:list-item>
          <text:p text:style-name="P1554">Vajutage<text:s/>nupul „Otsi“</text:p>
        </text:list-item>
        <text:list-item>
          <text:p text:style-name="P1555">Süsteem kuvab loendi kõigist rakenduse tekstidest</text:p>
        </text:list-item>
      </text:list>
      <text:p text:style-name="Normal">Otsingu<text:s/>tulemusi on võimalik piirata vastavalt otsiväljade väärtustele:</text:p>
      <text:p text:style-name="P1556">Näide:</text:p>
      <text:list text:style-name="LFO17" text:continue-numbering="true">
        <text:list-item>
          <text:p text:style-name="P1557">Avage<text:s/>rakenduse tekstide moodul. Süsteem kuvab kirje sisestamise vormi.</text:p>
        </text:list-item>
        <text:list-item>
          <text:p text:style-name="P1558">Määrake<text:s/>järgmised otsingu parameetrid:</text:p>
          <text:list text:continue-numbering="true">
            <text:list-item>
              <text:p text:style-name="P1559">Rakendus: „VOLIS: Volikogude infosüsteem“</text:p>
            </text:list-item>
            <text:list-item>
              <text:p text:style-name="P1560">Asutus ID: „OÜ Smartlink“</text:p>
            </text:list-item>
          </text:list>
        </text:list-item>
        <text:list-item>
          <text:p text:style-name="P1561">Vajutage<text:s/>nupul „Otsi“</text:p>
        </text:list-item>
        <text:list-item>
          <text:p text:style-name="P1562">Süsteem kuvab nimekirja otsingu kriteeriumitele vastavatest kirjetest</text:p>
        </text:list-item>
      </text:list>
      <text:p text:style-name="Normal"/>
      <text:h text:style-name="Heading4" text:outline-level="4">Rakenduse teksti muutmine</text:h>
      <text:list text:style-name="LFO20" text:continue-numbering="true">
        <text:list-item>
          <text:p text:style-name="P1563">Otsige rakenduse teksti<text:s/>tingimusega<text:s/>ID<text:span text:style-name="T1564">=6424.<text:s/></text:span>Süsteem<text:s/>kuvab otsitulemuste vahelehe</text:p>
        </text:list-item>
        <text:list-item>
          <text:p text:style-name="P1565">Vajutage teksti ID väljal. Süsteem kuvab teksti redigeerimise vormi.</text:p>
        </text:list-item>
        <text:list-item>
          <text:p text:style-name="P1566">Muutke välja „Sisu (EE)“ väärtust. Salvestage.<text:s/></text:p>
        </text:list-item>
        <text:list-item>
          <text:p text:style-name="P1567">Süsteem kuvab muudetud andmetega teksti redigeerimise vormi.<text:s/>Väljal „Viimati muudetud“ on viimase salvestamise kuupäev ning „Kasutaja“ viimase muudatuse teinud kasutaja isikukood.<text:s/>Vigaste või puudulikult täidetud andmete korral kuvab süsteem veateate.</text:p>
        </text:list-item>
      </text:list>
      <text:h text:style-name="Heading5" text:outline-level="5">Lisavalikud rakenduse teksti muutmise juures:</text:h>
      <text:p text:style-name="Normal">Kui kirje on redigeerimiseks valitud kuvatakse mooduli päises järgmisi lisavalikuid:</text:p>
      <text:list text:style-name="LFO10" text:continue-numbering="true">
        <text:list-item>
          <text:p text:style-name="P1568">„Otsi“ – kasutaja suunatakse mooduli avalehele</text:p>
        </text:list-item>
        <text:list-item>
          <text:p text:style-name="P1569">„Teised selle rakenduse tekstid“ – süsteem kuvab loendina kõik ülejäänud valitud rakendusega seotud kirjed.</text:p>
        </text:list-item>
        <text:list-item>
          <text:p text:style-name="P1570">„Kirje muutused“ – süsteem kuvab loendina vastava kirje kõik muutused<text:s/></text:p>
        </text:list-item>
      </text:list>
      <text:p text:style-name="Normal"/>
      <text:h text:style-name="Heading4" text:outline-level="4">Rakenduse teksti lisamine</text:h>
      <text:list text:style-name="LFO18" text:continue-numbering="true">
        <text:list-item>
          <text:p text:style-name="P1571">Avage rakenduse tekstide moodul. Süsteem kuvab kirje sisestamise vormi.</text:p>
        </text:list-item>
        <text:list-item>
          <text:p text:style-name="P1572">Täitke vorm soovitud andmetega. Väli „Teksti id“ jätke tühjaks. Vajutage nupul „Salvestan“</text:p>
        </text:list-item>
        <text:list-item>
          <text:p text:style-name="P1573">Süsteem salvestab kirje ning kuvab redigeerimisvormi. Lisavalikud on samad mis kirjeldatud teksti muutmise juures.</text:p>
        </text:list-item>
      </text:list>
      <text:p text:style-name="Normal"/>
      <text:h text:style-name="Heading4" text:outline-level="4">Rakenduse teksti kustutamine</text:h>
      <text:list text:style-name="LFO21" text:continue-numbering="true">
        <text:list-item>
          <text:p text:style-name="P1574">Avage redigeerimiseks kirje mida soovime kustutada.</text:p>
        </text:list-item>
        <text:list-item>
          <text:p text:style-name="P1575">Vajutage nupul „Kustuta“. Süsteem küsib kinnituse kustutamise kohta. Kinnitage toiming.</text:p>
        </text:list-item>
        <text:list-item>
          <text:p text:style-name="P1576">Süsteem kustutab kirje ning kuvab tühja redigeerimisvormi. Lisavalikute ribal kuvatakse „Otsing“ ja „Kirje muutused“ valikuid.<text:s/></text:p>
        </text:list-item>
        <text:list-item>
          <text:p text:style-name="P1577">Valige lisavalikute ribalt „Kirje muutused“. Süsteem kuvab nimistuna kirjega toimunud muutused. Tuvastatavad on kõik eelnevad kirjega toimunud muutused, kirje<text:s/>kustutamise fakt ja kirje kustutaja.</text:p>
        </text:list-item>
      </text:list>
      <text:p text:style-name="Normal"/>
      <text:h text:style-name="Heading3" text:outline-level="3"><text:bookmark-start text:name="_Ref256048531"/>Salvestatud parameetrid<text:bookmark-end text:name="_Ref256048531"/></text:h>
      <text:p text:style-name="Normal">Salvestatud parameetrite mooduli kaudu on võimalik hallata<text:s/>kõiki isiku-, ametikoha-, struktuuriüksuse- ja asutusepõhiseid häälestusi ja parameetreid.</text:p>
      <text:p text:style-name="P1578">Salvestatud parameetrite sisestamisel ja muutmisel kuvatakse järgmised väljad: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NormalWeb"><text:span text:style-name="T1587">Väli</text:span></text:p>
          </table:table-cell>
          <table:table-cell table:style-name="TableCell1588">
            <text:p text:style-name="NormalWeb"><text:span text:style-name="T1589">Välja tüüp</text:span></text:p>
          </table:table-cell>
          <table:table-cell table:style-name="TableCell1590">
            <text:p text:style-name="NormalWeb"><text:span text:style-name="T1591">Koh.</text:span></text:p>
          </table:table-cell>
          <table:table-cell table:style-name="TableCell1592">
            <text:p text:style-name="NormalWeb"><text:span text:style-name="T1593">Andmetüüp</text:span></text:p>
          </table:table-cell>
          <table:table-cell table:style-name="TableCell1594">
            <text:p text:style-name="NormalWeb"><text:span text:style-name="T1595">Kirjeldus</text:span></text:p>
          </table:table-cell>
        </table:table-row>
        <table:table-row table:style-name="TableRow1596">
          <table:table-cell table:style-name="TableCell1597">
            <text:p text:style-name="P1598">Parameetri id</text:p>
          </table:table-cell>
          <table:table-cell table:style-name="TableCell1599">
            <text:p text:style-name="P1600">Tekst</text:p>
          </table:table-cell>
          <table:table-cell table:style-name="TableCell1601">
            <text:p text:style-name="P1602">Jah</text:p>
          </table:table-cell>
          <table:table-cell table:style-name="TableCell1603">
            <text:p text:style-name="P1604">Täisarv</text:p>
          </table:table-cell>
          <table:table-cell table:style-name="TableCell1605">
            <text:p text:style-name="P1606">Tabeli kirje unikaalne identifikaator</text:p>
          </table:table-cell>
        </table:table-row>
        <table:table-row table:style-name="TableRow1607">
          <table:table-cell table:style-name="TableCell1608">
            <text:p text:style-name="P1609">Isikukood</text:p>
          </table:table-cell>
          <table:table-cell table:style-name="TableCell1610">
            <text:p text:style-name="P1611">Tekst</text:p>
          </table:table-cell>
          <table:table-cell table:style-name="TableCell1612">
            <text:p text:style-name="P1613">Ei</text:p>
          </table:table-cell>
          <table:table-cell table:style-name="TableCell1614">
            <text:p text:style-name="P1615">String</text:p>
          </table:table-cell>
          <table:table-cell table:style-name="TableCell1616">
            <text:p text:style-name="P1617">Kasutaja isikukood</text:p>
          </table:table-cell>
        </table:table-row>
        <table:table-row table:style-name="TableRow1618">
          <table:table-cell table:style-name="TableCell1619">
            <text:p text:style-name="P1620">Position id</text:p>
          </table:table-cell>
          <table:table-cell table:style-name="TableCell1621">
            <text:p text:style-name="P1622">Tekst</text:p>
          </table:table-cell>
          <table:table-cell table:style-name="TableCell1623">
            <text:p text:style-name="P1624">Ei</text:p>
          </table:table-cell>
          <table:table-cell table:style-name="TableCell1625">
            <text:p text:style-name="P1626">Täisarv</text:p>
          </table:table-cell>
          <table:table-cell table:style-name="TableCell1627">
            <text:p text:style-name="P1628">Teksti kood. Teksti koodi järgi kuvatakse teksti rakenduses</text:p>
          </table:table-cell>
        </table:table-row>
        <table:table-row table:style-name="TableRow1629">
          <table:table-cell table:style-name="TableCell1630">
            <text:p text:style-name="P1631">Unit id</text:p>
          </table:table-cell>
          <table:table-cell table:style-name="TableCell1632">
            <text:p text:style-name="P1633">Tekst</text:p>
          </table:table-cell>
          <table:table-cell table:style-name="TableCell1634">
            <text:p text:style-name="P1635">Ei</text:p>
          </table:table-cell>
          <table:table-cell table:style-name="TableCell1636">
            <text:p text:style-name="P1637">Täisarv</text:p>
          </table:table-cell>
          <table:table-cell table:style-name="TableCell1638">
            <text:p text:style-name="P1639">Kasutaja struktuuriüksuse identifikaator, kui salvestatav parameeter on struktuuriüksuse põhine</text:p>
          </table:table-cell>
        </table:table-row>
        <table:table-row table:style-name="TableRow1640">
          <table:table-cell table:style-name="TableCell1641">
            <text:p text:style-name="P1642">Company Code</text:p>
          </table:table-cell>
          <table:table-cell table:style-name="TableCell1643">
            <text:p text:style-name="P1644">Tekst</text:p>
          </table:table-cell>
          <table:table-cell table:style-name="TableCell1645">
            <text:p text:style-name="P1646">Ei</text:p>
          </table:table-cell>
          <table:table-cell table:style-name="TableCell1647">
            <text:p text:style-name="P1648">String</text:p>
          </table:table-cell>
          <table:table-cell table:style-name="TableCell1649">
            <text:p text:style-name="P1650">Kasutaja asutuse registrikood, kui salvestatav parameeter on asutusepõhine</text:p>
          </table:table-cell>
        </table:table-row>
        <table:table-row table:style-name="TableRow1651">
          <table:table-cell table:style-name="TableCell1652">
            <text:p text:style-name="P1653">Params</text:p>
          </table:table-cell>
          <table:table-cell table:style-name="TableCell1654">
            <text:p text:style-name="P1655">Tekstarea</text:p>
          </table:table-cell>
          <table:table-cell table:style-name="TableCell1656">
            <text:p text:style-name="P1657">Ei</text:p>
          </table:table-cell>
          <table:table-cell table:style-name="TableCell1658">
            <text:p text:style-name="P1659">Tekst</text:p>
          </table:table-cell>
          <table:table-cell table:style-name="TableCell1660">
            <text:p text:style-name="P1661">Parameetrid</text:p>
          </table:table-cell>
        </table:table-row>
        <table:table-row table:style-name="TableRow1662">
          <table:table-cell table:style-name="TableCell1663">
            <text:p text:style-name="P1664">Loodud</text:p>
          </table:table-cell>
          <table:table-cell table:style-name="TableCell1665">
            <text:p text:style-name="P1666">Tekst</text:p>
          </table:table-cell>
          <table:table-cell table:style-name="TableCell1667">
            <text:p text:style-name="P1668">Ei</text:p>
          </table:table-cell>
          <table:table-cell table:style-name="TableCell1669">
            <text:p text:style-name="P1670">Ajatempel</text:p>
          </table:table-cell>
          <table:table-cell table:style-name="TableCell1671">
            <text:p text:style-name="P1672">Aeg millal loodi</text:p>
          </table:table-cell>
        </table:table-row>
        <table:table-row table:style-name="TableRow1673">
          <table:table-cell table:style-name="TableCell1674">
            <text:p text:style-name="P1675">Viimati muudetud</text:p>
          </table:table-cell>
          <table:table-cell table:style-name="TableCell1676">
            <text:p text:style-name="P1677">Tekst</text:p>
          </table:table-cell>
          <table:table-cell table:style-name="TableCell1678">
            <text:p text:style-name="P1679">Ei</text:p>
          </table:table-cell>
          <table:table-cell table:style-name="TableCell1680">
            <text:p text:style-name="P1681">Ajatempel</text:p>
          </table:table-cell>
          <table:table-cell table:style-name="TableCell1682">
            <text:p text:style-name="P1683">Aeg millal viimati muudeti</text:p>
          </table:table-cell>
        </table:table-row>
        <table:table-row table:style-name="TableRow1684">
          <table:table-cell table:style-name="TableCell1685">
            <text:p text:style-name="P1686">Kasutaja</text:p>
          </table:table-cell>
          <table:table-cell table:style-name="TableCell1687">
            <text:p text:style-name="P1688">Tekst</text:p>
          </table:table-cell>
          <table:table-cell table:style-name="TableCell1689">
            <text:p text:style-name="P1690">Ei</text:p>
          </table:table-cell>
          <table:table-cell table:style-name="TableCell1691">
            <text:p text:style-name="P1692">String</text:p>
          </table:table-cell>
          <table:table-cell table:style-name="TableCell1693">
            <text:p text:style-name="P1694">Kasutaja kes lõi</text:p>
          </table:table-cell>
        </table:table-row>
        <table:table-row table:style-name="TableRow1695">
          <table:table-cell table:style-name="TableCell1696" table:number-columns-spanned="5">
            <text:p text:style-name="P1697"/>
          </table:table-cell>
          <table:covered-table-cell/>
          <table:covered-table-cell/>
          <table:covered-table-cell/>
          <table:covered-table-cell/>
        </table:table-row>
      </table:table>
      <text:soft-page-break/>
      <text:h text:style-name="Heading4" text:outline-level="4"><text:span text:style-name="T1698">Salvestatud parameetrite otsimine</text:span></text:h>
      <text:p text:style-name="P1699"/>
      <text:p text:style-name="P1700">Kõigi Salvestatud parameetrite otsimine:</text:p>
      <text:list text:style-name="LFO34">
        <text:list-item text:start-value="1">
          <text:p text:style-name="P1701">Avage Salvestatud parameetrite haldamise moodul. Süsteem kuvab kirje sisestamise vormi.</text:p>
        </text:list-item>
      </text:list>
      <text:list text:style-name="LFO34" text:continue-numbering="true">
        <text:list-item>
          <text:p text:style-name="P1702">Vajutage nupul „Otsi“</text:p>
        </text:list-item>
      </text:list>
      <text:list text:style-name="LFO34" text:continue-numbering="true">
        <text:list-item>
          <text:p text:style-name="P1703">Süsteem kuvab loendi kõigist Salvestatud parameetritest</text:p>
        </text:list-item>
      </text:list>
      <text:p text:style-name="P1704">Otsingu tulemusi on võimalik piirata vastavalt otsiväljade väärtustele:</text:p>
      <text:p text:style-name="P1705"><text:span text:style-name="T1706">Näide:</text:span></text:p>
      <text:list text:style-name="LFO35" text:continue-numbering="true">
        <text:list-item>
          <text:p text:style-name="P1707">Avage Salvestatud parameetrite moodul. Süsteem kuvab kirje sisestamise vormi.</text:p>
        </text:list-item>
        <text:list-item>
          <text:p text:style-name="P1708">Määrake järgmised otsingu parameetrid:</text:p>
          <text:list text:continue-numbering="true">
            <text:list-item>
              <text:p text:style-name="P1709">Parameetri id: „4“</text:p>
            </text:list-item>
          </text:list>
        </text:list-item>
        <text:list-item>
          <text:p text:style-name="P1710">Vajutage nupul „Otsi“</text:p>
        </text:list-item>
        <text:list-item>
          <text:p text:style-name="P1711">Süsteem kuvab nimekirja otsingu kriteeriumitele vastavatest kirjetest</text:p>
        </text:list-item>
      </text:list>
      <text:p text:style-name="Normal"/>
      <text:p text:style-name="Normal"/>
      <text:h text:style-name="Heading3" text:outline-level="3"><text:bookmark-start text:name="_Ref256048538"/><text:span text:style-name="T1712">[</text:span>Süsteemsed parameetrid<text:bookmark-end text:name="_Ref256048538"/>]</text:h>
      <text:p text:style-name="Normal"/>
      <text:h text:style-name="Heading3" text:outline-level="3"><text:bookmark-start text:name="_Ref256040905"/>Taustatööd<text:bookmark-end text:name="_Ref256040905"/></text:h>
      <text:p text:style-name="Normal">Moodul võimaldab hallata perioodiliselt ja asünkroonselt käivitatavate protsesside kirjeldusi. Taustatööd käivitatakse välise Perli protsessi abil funktsiooniga bg_exec_line. Käivitatavaid protsesse lisatakse funktsiooniga bg_exec_add. Perioodilised taustatööd käivitatakse määratud ajavahemiku järel, asünkroonsed taustatööd käivitatakse süsteemse sündmuse toimumise korral.</text:p>
      <text:p text:style-name="Normal">Taustatööde sisestamisel ja muutmisel kuvatakse järgmised väljad:</text:p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Väli</text:p>
          </table:table-cell>
          <table:table-cell table:style-name="TableCell1722">
            <text:p text:style-name="P1723">Välja tüüp</text:p>
          </table:table-cell>
          <table:table-cell table:style-name="TableCell1724">
            <text:p text:style-name="P1725">Koh.</text:p>
          </table:table-cell>
          <table:table-cell table:style-name="TableCell1726">
            <text:p text:style-name="P1727">Andmetüüp</text:p>
          </table:table-cell>
          <table:table-cell table:style-name="TableCell1728">
            <text:p text:style-name="P1729">Kirjeldus</text:p>
          </table:table-cell>
        </table:table-row>
        <table:table-row table:style-name="TableRow1730">
          <table:table-cell table:style-name="TableCell1731">
            <text:p text:style-name="P1732">Taustatöö id</text:p>
          </table:table-cell>
          <table:table-cell table:style-name="TableCell1733">
            <text:p text:style-name="P1734">Tekst</text:p>
          </table:table-cell>
          <table:table-cell table:style-name="TableCell1735">
            <text:p text:style-name="P1736">Jah</text:p>
          </table:table-cell>
          <table:table-cell table:style-name="TableCell1737">
            <text:p text:style-name="P1738">Täisarv</text:p>
          </table:table-cell>
          <table:table-cell table:style-name="TableCell1739">
            <text:p text:style-name="P1740">Tabeli kirje unikaalne identifikaator</text:p>
          </table:table-cell>
        </table:table-row>
        <table:table-row table:style-name="TableRow1741">
          <table:table-cell table:style-name="TableCell1742">
            <text:p text:style-name="P1743">Töö id</text:p>
          </table:table-cell>
          <table:table-cell table:style-name="TableCell1744">
            <text:p text:style-name="P1745">Tekstarea</text:p>
          </table:table-cell>
          <table:table-cell table:style-name="TableCell1746">
            <text:p text:style-name="P1747">Ei</text:p>
          </table:table-cell>
          <table:table-cell table:style-name="TableCell1748">
            <text:p text:style-name="P1749">Tekst</text:p>
          </table:table-cell>
          <table:table-cell table:style-name="TableCell1750">
            <text:p text:style-name="P1751">Käivitatava protsessi unikaalne identifikaator</text:p>
          </table:table-cell>
        </table:table-row>
        <table:table-row table:style-name="TableRow1752">
          <table:table-cell table:style-name="TableCell1753">
            <text:p text:style-name="P1754">Keelatud (arendus)</text:p>
          </table:table-cell>
          <table:table-cell table:style-name="TableCell1755">
            <text:p text:style-name="P1756">Checkbox</text:p>
          </table:table-cell>
          <table:table-cell table:style-name="TableCell1757">
            <text:p text:style-name="P1758">Jah</text:p>
          </table:table-cell>
          <table:table-cell table:style-name="TableCell1759">
            <text:p text:style-name="P1760">Boolean</text:p>
          </table:table-cell>
          <table:table-cell table:style-name="TableCell1761">
            <text:p text:style-name="P1762">Kas taustatöö käivitamine on arenduskeskkonnas keelatud</text:p>
          </table:table-cell>
        </table:table-row>
        <table:table-row table:style-name="TableRow1763">
          <table:table-cell table:style-name="TableCell1764">
            <text:p text:style-name="P1765">Keelatud (avalik)</text:p>
          </table:table-cell>
          <table:table-cell table:style-name="TableCell1766">
            <text:p text:style-name="P1767">Checkbox</text:p>
          </table:table-cell>
          <table:table-cell table:style-name="TableCell1768">
            <text:p text:style-name="P1769">Jah</text:p>
          </table:table-cell>
          <table:table-cell table:style-name="TableCell1770">
            <text:p text:style-name="P1771">Boolean</text:p>
          </table:table-cell>
          <table:table-cell table:style-name="TableCell1772">
            <text:p text:style-name="P1773">Kas taustatöö käivitamine on avalikus keelatud</text:p>
          </table:table-cell>
        </table:table-row>
        <table:table-row table:style-name="TableRow1774">
          <table:table-cell table:style-name="TableCell1775">
            <text:p text:style-name="P1776">Kirjeldus</text:p>
          </table:table-cell>
          <table:table-cell table:style-name="TableCell1777">
            <text:p text:style-name="P1778">Tekst</text:p>
          </table:table-cell>
          <table:table-cell table:style-name="TableCell1779">
            <text:p text:style-name="P1780">Ei</text:p>
          </table:table-cell>
          <table:table-cell table:style-name="TableCell1781">
            <text:p text:style-name="P1782">Tekst</text:p>
          </table:table-cell>
          <table:table-cell table:style-name="TableCell1783">
            <text:p text:style-name="P1784">Taustatöö kirjeldus</text:p>
          </table:table-cell>
        </table:table-row>
        <text:soft-page-break/>
        <table:table-row table:style-name="TableRow1785">
          <table:table-cell table:style-name="TableCell1786">
            <text:p text:style-name="P1787">Korduv</text:p>
          </table:table-cell>
          <table:table-cell table:style-name="TableCell1788">
            <text:p text:style-name="P1789">Checkbox</text:p>
          </table:table-cell>
          <table:table-cell table:style-name="TableCell1790">
            <text:p text:style-name="P1791">Ei</text:p>
          </table:table-cell>
          <table:table-cell table:style-name="TableCell1792">
            <text:p text:style-name="P1793">Boolean</text:p>
          </table:table-cell>
          <table:table-cell table:style-name="TableCell1794">
            <text:p text:style-name="P1795">Kas taustatöö on korduv</text:p>
          </table:table-cell>
        </table:table-row>
        <table:table-row table:style-name="TableRow1796">
          <table:table-cell table:style-name="TableCell1797">
            <text:p text:style-name="P1798">Minut</text:p>
          </table:table-cell>
          <table:table-cell table:style-name="TableCell1799">
            <text:p text:style-name="P1800">Tekst</text:p>
          </table:table-cell>
          <table:table-cell table:style-name="TableCell1801">
            <text:p text:style-name="P1802">Ei</text:p>
          </table:table-cell>
          <table:table-cell table:style-name="TableCell1803">
            <text:p text:style-name="P1804">Täisarv</text:p>
          </table:table-cell>
          <table:table-cell table:style-name="TableCell1805">
            <text:p text:style-name="P1806">Minut<text:s/>mille<text:s/>saabumisel<text:s/>taustatöö käivitatakse<text:s/>( 0 .. 59 )</text:p>
          </table:table-cell>
        </table:table-row>
        <table:table-row table:style-name="TableRow1807">
          <table:table-cell table:style-name="TableCell1808">
            <text:p text:style-name="P1809">Tund</text:p>
          </table:table-cell>
          <table:table-cell table:style-name="TableCell1810">
            <text:p text:style-name="P1811">Tekst</text:p>
          </table:table-cell>
          <table:table-cell table:style-name="TableCell1812">
            <text:p text:style-name="P1813">Ei</text:p>
          </table:table-cell>
          <table:table-cell table:style-name="TableCell1814">
            <text:p text:style-name="P1815">Täisarv</text:p>
          </table:table-cell>
          <table:table-cell table:style-name="TableCell1816">
            <text:p text:style-name="P1817">Tund<text:s/>mille<text:s/>saabumisel<text:s/>taustatöö käivitatakse<text:s/>( 0 .. 23 )</text:p>
          </table:table-cell>
        </table:table-row>
        <table:table-row table:style-name="TableRow1818">
          <table:table-cell table:style-name="TableCell1819">
            <text:p text:style-name="P1820">Kuupäev</text:p>
          </table:table-cell>
          <table:table-cell table:style-name="TableCell1821">
            <text:p text:style-name="P1822">Tekst</text:p>
          </table:table-cell>
          <table:table-cell table:style-name="TableCell1823">
            <text:p text:style-name="P1824">Ei</text:p>
          </table:table-cell>
          <table:table-cell table:style-name="TableCell1825">
            <text:p text:style-name="P1826">Täisarv</text:p>
          </table:table-cell>
          <table:table-cell table:style-name="TableCell1827">
            <text:p text:style-name="Normal">Kuupäev mille saabumisel taustatöö käivitatakse<text:s/>( 1 .. 31 )</text:p>
          </table:table-cell>
        </table:table-row>
        <table:table-row table:style-name="TableRow1828">
          <table:table-cell table:style-name="TableCell1829">
            <text:p text:style-name="P1830">Nädalapäev</text:p>
          </table:table-cell>
          <table:table-cell table:style-name="TableCell1831">
            <text:p text:style-name="P1832">Tekst</text:p>
          </table:table-cell>
          <table:table-cell table:style-name="TableCell1833">
            <text:p text:style-name="P1834">Ei</text:p>
          </table:table-cell>
          <table:table-cell table:style-name="TableCell1835">
            <text:p text:style-name="P1836">Täisarv</text:p>
          </table:table-cell>
          <table:table-cell table:style-name="TableCell1837">
            <text:p text:style-name="Normal">Nädalapäeva number<text:s/>mille saabumisel taustatöö käivitatakse<text:s/>(<text:s/>0<text:s/>– esmaspäev,<text:s/>6<text:s/>– pühapäev )</text:p>
          </table:table-cell>
        </table:table-row>
        <table:table-row table:style-name="TableRow1838">
          <table:table-cell table:style-name="TableCell1839">
            <text:p text:style-name="P1840">Kuu</text:p>
          </table:table-cell>
          <table:table-cell table:style-name="TableCell1841">
            <text:p text:style-name="P1842">Tekst</text:p>
          </table:table-cell>
          <table:table-cell table:style-name="TableCell1843">
            <text:p text:style-name="P1844">Ei</text:p>
          </table:table-cell>
          <table:table-cell table:style-name="TableCell1845">
            <text:p text:style-name="P1846">Täisarv</text:p>
          </table:table-cell>
          <table:table-cell table:style-name="TableCell1847">
            <text:p text:style-name="Normal">Kuu saabumisel taustatöö käivitatakse<text:s/>( 1 .. 12 )</text:p>
          </table:table-cell>
        </table:table-row>
        <table:table-row table:style-name="TableRow1848">
          <table:table-cell table:style-name="TableCell1849">
            <text:p text:style-name="P1850">Aasta</text:p>
          </table:table-cell>
          <table:table-cell table:style-name="TableCell1851">
            <text:p text:style-name="P1852">Tekst</text:p>
          </table:table-cell>
          <table:table-cell table:style-name="TableCell1853">
            <text:p text:style-name="P1854">Ei</text:p>
          </table:table-cell>
          <table:table-cell table:style-name="TableCell1855">
            <text:p text:style-name="P1856">Täisarv</text:p>
          </table:table-cell>
          <table:table-cell table:style-name="TableCell1857">
            <text:p text:style-name="Normal">Aastaarv saabumisel taustatöö käivitatakse</text:p>
          </table:table-cell>
        </table:table-row>
        <table:table-row table:style-name="TableRow1858">
          <table:table-cell table:style-name="TableCell1859">
            <text:p text:style-name="P1860">Viimati käivitus</text:p>
          </table:table-cell>
          <table:table-cell table:style-name="TableCell1861">
            <text:p text:style-name="P1862">Tekst</text:p>
          </table:table-cell>
          <table:table-cell table:style-name="TableCell1863">
            <text:p text:style-name="P1864">Ei</text:p>
          </table:table-cell>
          <table:table-cell table:style-name="TableCell1865">
            <text:p text:style-name="P1866">Ajatempel</text:p>
          </table:table-cell>
          <table:table-cell table:style-name="TableCell1867">
            <text:p text:style-name="P1868">Viimase käivitumise aeg</text:p>
          </table:table-cell>
        </table:table-row>
        <table:table-row table:style-name="TableRow1869">
          <table:table-cell table:style-name="TableCell1870">
            <text:p text:style-name="P1871">Viimati lõppes</text:p>
          </table:table-cell>
          <table:table-cell table:style-name="TableCell1872">
            <text:p text:style-name="P1873">Tekst</text:p>
          </table:table-cell>
          <table:table-cell table:style-name="TableCell1874">
            <text:p text:style-name="P1875">Ei</text:p>
          </table:table-cell>
          <table:table-cell table:style-name="TableCell1876">
            <text:p text:style-name="P1877">Ajatempel</text:p>
          </table:table-cell>
          <table:table-cell table:style-name="TableCell1878">
            <text:p text:style-name="P1879">Viimase lõppemise aeg</text:p>
          </table:table-cell>
        </table:table-row>
        <table:table-row table:style-name="TableRow1880">
          <table:table-cell table:style-name="TableCell1881">
            <text:p text:style-name="P1882">Viimati õnnestus</text:p>
          </table:table-cell>
          <table:table-cell table:style-name="TableCell1883">
            <text:p text:style-name="P1884">Tekst</text:p>
          </table:table-cell>
          <table:table-cell table:style-name="TableCell1885">
            <text:p text:style-name="P1886">Ei</text:p>
          </table:table-cell>
          <table:table-cell table:style-name="TableCell1887">
            <text:p text:style-name="P1888">Ajatempel</text:p>
          </table:table-cell>
          <table:table-cell table:style-name="TableCell1889">
            <text:p text:style-name="P1890">Viimase õnnestunud aeg</text:p>
          </table:table-cell>
        </table:table-row>
        <table:table-row table:style-name="TableRow1891">
          <table:table-cell table:style-name="TableCell1892">
            <text:p text:style-name="P1893">Isikukood</text:p>
          </table:table-cell>
          <table:table-cell table:style-name="TableCell1894">
            <text:p text:style-name="P1895">Tekst</text:p>
          </table:table-cell>
          <table:table-cell table:style-name="TableCell1896">
            <text:p text:style-name="P1897">Ei</text:p>
          </table:table-cell>
          <table:table-cell table:style-name="TableCell1898">
            <text:p text:style-name="P1899">String</text:p>
          </table:table-cell>
          <table:table-cell table:style-name="TableCell1900">
            <text:p text:style-name="Normal">Taustatööga seotud kasutaja isikukood</text:p>
          </table:table-cell>
        </table:table-row>
        <table:table-row table:style-name="TableRow1901">
          <table:table-cell table:style-name="TableCell1902">
            <text:p text:style-name="P1903">Ametikoht</text:p>
          </table:table-cell>
          <table:table-cell table:style-name="TableCell1904">
            <text:p text:style-name="P1905">Tekst</text:p>
          </table:table-cell>
          <table:table-cell table:style-name="TableCell1906">
            <text:p text:style-name="P1907">Ei</text:p>
          </table:table-cell>
          <table:table-cell table:style-name="TableCell1908">
            <text:p text:style-name="P1909">Tekst</text:p>
          </table:table-cell>
          <table:table-cell table:style-name="TableCell1910">
            <text:p text:style-name="Normal">Taustatööga seotud kasutaja ametikoht</text:p>
          </table:table-cell>
        </table:table-row>
        <table:table-row table:style-name="TableRow1911">
          <table:table-cell table:style-name="TableCell1912">
            <text:p text:style-name="P1913">SQL (resultaadita)</text:p>
          </table:table-cell>
          <table:table-cell table:style-name="TableCell1914">
            <text:p text:style-name="P1915">Tekstarea</text:p>
          </table:table-cell>
          <table:table-cell table:style-name="TableCell1916">
            <text:p text:style-name="P1917">Ei</text:p>
          </table:table-cell>
          <table:table-cell table:style-name="TableCell1918">
            <text:p text:style-name="P1919">Tekst</text:p>
          </table:table-cell>
          <table:table-cell table:style-name="TableCell1920">
            <text:p text:style-name="P1921">SQL päring mille taustatöö käivitab, ilma resultaaadita</text:p>
          </table:table-cell>
        </table:table-row>
        <table:table-row table:style-name="TableRow1922">
          <table:table-cell table:style-name="TableCell1923">
            <text:p text:style-name="P1924">SQL (resultaadiga)</text:p>
          </table:table-cell>
          <table:table-cell table:style-name="TableCell1925">
            <text:p text:style-name="P1926">Tekstarea</text:p>
          </table:table-cell>
          <table:table-cell table:style-name="TableCell1927">
            <text:p text:style-name="P1928">Ei</text:p>
          </table:table-cell>
          <table:table-cell table:style-name="TableCell1929">
            <text:p text:style-name="P1930">Tekst</text:p>
          </table:table-cell>
          <table:table-cell table:style-name="TableCell1931">
            <text:p text:style-name="P1932">SQL päring mille taustatöö käivitab, koos resultaadiga</text:p>
          </table:table-cell>
        </table:table-row>
        <table:table-row table:style-name="TableRow1933">
          <table:table-cell table:style-name="TableCell1934">
            <text:p text:style-name="P1935">Samaaegsus</text:p>
          </table:table-cell>
          <table:table-cell table:style-name="TableCell1936">
            <text:p text:style-name="P1937">Checkbox</text:p>
          </table:table-cell>
          <table:table-cell table:style-name="TableCell1938">
            <text:p text:style-name="P1939">Ei</text:p>
          </table:table-cell>
          <table:table-cell table:style-name="TableCell1940">
            <text:p text:style-name="P1941">Boolean</text:p>
          </table:table-cell>
          <table:table-cell table:style-name="TableCell1942">
            <text:p text:style-name="P1943">Kas taustatöö töötab sünkroonsena</text:p>
          </table:table-cell>
        </table:table-row>
        <table:table-row table:style-name="TableRow1944">
          <table:table-cell table:style-name="TableCell1945">
            <text:p text:style-name="P1946">Protsessi id</text:p>
          </table:table-cell>
          <table:table-cell table:style-name="TableCell1947">
            <text:p text:style-name="P1948">Tekst</text:p>
          </table:table-cell>
          <table:table-cell table:style-name="TableCell1949">
            <text:p text:style-name="P1950">Ei</text:p>
          </table:table-cell>
          <table:table-cell table:style-name="TableCell1951">
            <text:p text:style-name="P1952">Täisarv</text:p>
          </table:table-cell>
          <table:table-cell table:style-name="TableCell1953">
            <text:p text:style-name="P1954">Käivitatava protsessi identifikaator</text:p>
          </table:table-cell>
        </table:table-row>
        <table:table-row table:style-name="TableRow1955">
          <table:table-cell table:style-name="TableCell1956">
            <text:p text:style-name="P1957">E-post</text:p>
          </table:table-cell>
          <table:table-cell table:style-name="TableCell1958">
            <text:p text:style-name="P1959">Tekst</text:p>
          </table:table-cell>
          <table:table-cell table:style-name="TableCell1960">
            <text:p text:style-name="P1961">Ei</text:p>
          </table:table-cell>
          <table:table-cell table:style-name="TableCell1962">
            <text:p text:style-name="P1963">String</text:p>
          </table:table-cell>
          <table:table-cell table:style-name="TableCell1964">
            <text:p text:style-name="P1965">Seotud e-posti aadress</text:p>
          </table:table-cell>
        </table:table-row>
        <table:table-row table:style-name="TableRow1966">
          <table:table-cell table:style-name="TableCell1967">
            <text:p text:style-name="P1968">Loodud</text:p>
          </table:table-cell>
          <table:table-cell table:style-name="TableCell1969">
            <text:p text:style-name="P1970">Tekst</text:p>
          </table:table-cell>
          <table:table-cell table:style-name="TableCell1971">
            <text:p text:style-name="P1972">Ei</text:p>
          </table:table-cell>
          <table:table-cell table:style-name="TableCell1973">
            <text:p text:style-name="P1974">Ajatempel</text:p>
          </table:table-cell>
          <table:table-cell table:style-name="TableCell1975">
            <text:p text:style-name="P1976">Kirje loomise aeg</text:p>
          </table:table-cell>
        </table:table-row>
        <table:table-row table:style-name="TableRow1977">
          <table:table-cell table:style-name="TableCell1978">
            <text:p text:style-name="P1979">Viimati muudetud</text:p>
          </table:table-cell>
          <table:table-cell table:style-name="TableCell1980">
            <text:p text:style-name="P1981">Tekst</text:p>
          </table:table-cell>
          <table:table-cell table:style-name="TableCell1982">
            <text:p text:style-name="P1983">Ei</text:p>
          </table:table-cell>
          <table:table-cell table:style-name="TableCell1984">
            <text:p text:style-name="P1985">Ajatempel</text:p>
          </table:table-cell>
          <table:table-cell table:style-name="TableCell1986">
            <text:p text:style-name="P1987">Kirje loomise või muutmise aeg</text:p>
          </table:table-cell>
        </table:table-row>
        <table:table-row table:style-name="TableRow1988">
          <table:table-cell table:style-name="TableCell1989">
            <text:p text:style-name="P1990">Kasutaja</text:p>
          </table:table-cell>
          <table:table-cell table:style-name="TableCell1991">
            <text:p text:style-name="P1992">Tekst</text:p>
          </table:table-cell>
          <table:table-cell table:style-name="TableCell1993">
            <text:p text:style-name="P1994">Ei</text:p>
          </table:table-cell>
          <table:table-cell table:style-name="TableCell1995">
            <text:p text:style-name="P1996">String</text:p>
          </table:table-cell>
          <table:table-cell table:style-name="TableCell1997">
            <text:p text:style-name="P1998">Kirje loonud või muutnud kasutaja isikukood</text:p>
          </table:table-cell>
        </table:table-row>
      </table:table>
      <text:p text:style-name="Normal"/>
      <text:soft-page-break/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9">Taustatööde otsimine</text:p>
                    </text:list-item>
                  </text:list>
                </text:list-item>
              </text:list>
            </text:list-item>
          </text:list>
        </text:list-item>
      </text:list>
      <text:p text:style-name="Normal"/>
      <text:p text:style-name="Normal">Kõigi Taustatööde otsimine:</text:p>
      <text:list text:style-name="LFO60" text:continue-numbering="true">
        <text:list-item>
          <text:p text:style-name="P2000">Avage Taustatööde haldamise moodul. Süsteem kuvab kirje sisestamise vormi.</text:p>
        </text:list-item>
        <text:list-item>
          <text:p text:style-name="P2001">Vajutage nupul „Otsi“</text:p>
        </text:list-item>
        <text:list-item>
          <text:p text:style-name="P2002">Süsteem kuvab loendi kõigist<text:s/><text:span text:style-name="T2003"><text:s/></text:span>Taustatöödest</text:p>
        </text:list-item>
        <text:list-item>
          <text:p text:style-name="P2004">Otsingu tulemusi on võimalik piirata vastavalt otsiväljade väärtustele:</text:p>
        </text:list-item>
      </text:list>
      <text:p text:style-name="P2005">Näide:</text:p>
      <text:list text:style-name="LFO61" text:continue-numbering="true">
        <text:list-item>
          <text:p text:style-name="P2006">Avage Taustatööde moodul. Süsteem kuvab kirje sisestamise vormi.</text:p>
        </text:list-item>
        <text:list-item>
          <text:p text:style-name="P2007">Määrake järgmised otsingu parameetrid:</text:p>
          <text:list text:continue-numbering="true">
            <text:list-item>
              <text:p text:style-name="P2008"> Taustatöö id: “300”</text:p>
            </text:list-item>
            <text:list-item>
              <text:p text:style-name="P2009">Korduv: “Jah”</text:p>
            </text:list-item>
          </text:list>
        </text:list-item>
        <text:list-item>
          <text:p text:style-name="P2010">Vajutage nupul „Otsi“</text:p>
        </text:list-item>
        <text:list-item>
          <text:p text:style-name="P2011">Süsteem kuvab nimekirja otsingu kriteeriumitele vastavatest kirjetest</text:p>
        </text:list-item>
      </text:list>
      <text:p text:style-name="Normal"/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12">Taustatööde muutmine</text:p>
                    </text:list-item>
                  </text:list>
                </text:list-item>
              </text:list>
            </text:list-item>
          </text:list>
        </text:list-item>
      </text:list>
      <text:list text:style-name="LFO62" text:continue-numbering="true">
        <text:list-item>
          <text:p text:style-name="P2013">Otsige Taustatööde tingimusega ID<text:span text:style-name="T2014">=301.<text:s/></text:span>Süsteem kuvab otsitulemuste vahelehe</text:p>
        </text:list-item>
        <text:list-item>
          <text:p text:style-name="P2015">Vajutage Taustatöö ID väljal. Süsteem kuvab teksti redigeerimise vormi.</text:p>
        </text:list-item>
        <text:list-item>
          <text:p text:style-name="P2016">Muutke välja „Töö ID“ väärtust. Salvestage.<text:s/></text:p>
        </text:list-item>
        <text:list-item>
          <text:p text:style-name="P2017">Süsteem salvestab muudatused</text:p>
        </text:list-item>
      </text:list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18">Lisavalikud Taustatööde muutmise juures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">Kui kirje on redigeerimiseks valitud kuvatakse mooduli päises järgmisi lisavalikuid:</text:p>
      <text:list text:style-name="LFO63" text:continue-numbering="true">
        <text:list-item>
          <text:p text:style-name="P2019">„Otsi“ – kasutaja suunatakse mooduli avalehele</text:p>
        </text:list-item>
      </text:list>
      <text:p text:style-name="Normal"/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0">Taustatööde lisamine</text:p>
                    </text:list-item>
                  </text:list>
                </text:list-item>
              </text:list>
            </text:list-item>
          </text:list>
        </text:list-item>
      </text:list>
      <text:list text:style-name="LFO64" text:continue-numbering="true">
        <text:list-item>
          <text:p text:style-name="P2021">Avage rakenduse tekstide moodul. Süsteem kuvab kirje sisestamise vormi.</text:p>
        </text:list-item>
        <text:list-item>
          <text:p text:style-name="P2022">Täitke vorm soovitud andmetega. Väli „Taustatöö id“ jätke tühjaks. Vajutage nupul „Lisa“</text:p>
        </text:list-item>
        <text:list-item>
          <text:p text:style-name="P2023">Süsteem salvestab kirje.</text:p>
        </text:list-item>
      </text:list>
      <text:p text:style-name="Normal"/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4">Taustatööd kustutamine</text:p>
                    </text:list-item>
                  </text:list>
                </text:list-item>
              </text:list>
            </text:list-item>
          </text:list>
        </text:list-item>
      </text:list>
      <text:list text:style-name="LFO59" text:continue-numbering="true">
        <text:list-item>
          <text:p text:style-name="P2025">Avage redigeerimiseks kirje mida soovime kustutada.</text:p>
        </text:list-item>
        <text:list-item>
          <text:p text:style-name="P2026">Vajutage nupul „Kustuta“. Süsteem küsib kinnituse kustutamise kohta. Kinnitage toiming.</text:p>
        </text:list-item>
        <text:list-item>
          <text:p text:style-name="P2027">Süsteem kustutab kirje ning kuvab tühja redigeerimisvormi. Lisavalikute ribal kuvatakse „Otsing“ ja „Kirje muutused“ valikuid.<text:s/></text:p>
        </text:list-item>
        <text:list-item>
          <text:p text:style-name="P2028">Valige lisavalikute ribalt „Kirje muutused“. Süsteem kuvab nimistuna kirjega toimunud muutused. Tuvastatavad on kõik eelnevad kirjega toimunud muutused, kirje kustutamise fakt ja kirje kustutaja.</text:p>
        </text:list-item>
      </text:list>
      <text:p text:style-name="Normal"/>
      <text:p text:style-name="Normal"/>
      <text:h text:style-name="Heading3" text:outline-level="3"><text:bookmark-start text:name="_Ref256048562"/><text:soft-page-break/>WSDL seaded<text:bookmark-end text:name="_Ref256048562"/><text:s/></text:h>
      <text:p text:style-name="P2029">WSDL seadete moodul võimaldab hallata VOLIS-e X-tee andmekogude WSDL failid (esialgu üks - sisenemisteenus pärandinfosüsteemi sisenemise päringuga). Selle tabeli sisu väljastatakse funktsiooniga wsdl.</text:p>
      <text:list text:style-name="LFO29">
        <text:list-item text:start-value="1">
          <text:p text:style-name="P2030">WSDL seadete otsimine</text:p>
        </text:list-item>
      </text:list>
      <text:list text:style-name="LFO29" text:continue-numbering="true">
        <text:list-item>
          <text:p text:style-name="P2031">WSDL seadete muutmine</text:p>
        </text:list-item>
      </text:list>
      <text:list text:style-name="LFO29" text:continue-numbering="true">
        <text:list-item>
          <text:p text:style-name="P2032">WSDL seadete lisamine</text:p>
        </text:list-item>
      </text:list>
      <text:p text:style-name="P2033">WSDL seadete sisestamisel ja muutmisel kuvatakse järgmised väljad: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NormalWeb"><text:span text:style-name="T2042">Väli</text:span></text:p>
          </table:table-cell>
          <table:table-cell table:style-name="TableCell2043">
            <text:p text:style-name="NormalWeb"><text:span text:style-name="T2044">Välja tüüp</text:span></text:p>
          </table:table-cell>
          <table:table-cell table:style-name="TableCell2045">
            <text:p text:style-name="NormalWeb"><text:span text:style-name="T2046">Koh.</text:span></text:p>
          </table:table-cell>
          <table:table-cell table:style-name="TableCell2047">
            <text:p text:style-name="NormalWeb"><text:span text:style-name="T2048">Andmetüüp</text:span></text:p>
          </table:table-cell>
          <table:table-cell table:style-name="TableCell2049">
            <text:p text:style-name="NormalWeb"><text:span text:style-name="T2050">Kirjeldus</text:span></text:p>
          </table:table-cell>
        </table:table-row>
        <table:table-row table:style-name="TableRow2051">
          <table:table-cell table:style-name="TableCell2052">
            <text:p text:style-name="P2053">WSDL id</text:p>
          </table:table-cell>
          <table:table-cell table:style-name="TableCell2054">
            <text:p text:style-name="P2055">Tekst</text:p>
          </table:table-cell>
          <table:table-cell table:style-name="TableCell2056">
            <text:p text:style-name="P2057">Jah</text:p>
          </table:table-cell>
          <table:table-cell table:style-name="TableCell2058">
            <text:p text:style-name="P2059">Täisarv</text:p>
          </table:table-cell>
          <table:table-cell table:style-name="TableCell2060">
            <text:p text:style-name="P2061">Tabeli kirje unikaalne identifikaator</text:p>
          </table:table-cell>
        </table:table-row>
        <table:table-row table:style-name="TableRow2062">
          <table:table-cell table:style-name="TableCell2063">
            <text:p text:style-name="P2064">IS nimi</text:p>
          </table:table-cell>
          <table:table-cell table:style-name="TableCell2065">
            <text:p text:style-name="P2066">Tekst</text:p>
          </table:table-cell>
          <table:table-cell table:style-name="TableCell2067">
            <text:p text:style-name="P2068">Jah</text:p>
          </table:table-cell>
          <table:table-cell table:style-name="TableCell2069">
            <text:p text:style-name="P2070">String</text:p>
          </table:table-cell>
          <table:table-cell table:style-name="TableCell2071">
            <text:p text:style-name="P2072">Infosüsteemi X-tee nimi</text:p>
          </table:table-cell>
        </table:table-row>
        <table:table-row table:style-name="TableRow2073">
          <table:table-cell table:style-name="TableCell2074">
            <text:p text:style-name="P2075">WSDL</text:p>
          </table:table-cell>
          <table:table-cell table:style-name="TableCell2076">
            <text:p text:style-name="P2077">Tekstarea</text:p>
          </table:table-cell>
          <table:table-cell table:style-name="TableCell2078">
            <text:p text:style-name="P2079">Jah</text:p>
          </table:table-cell>
          <table:table-cell table:style-name="TableCell2080">
            <text:p text:style-name="P2081">Tekst</text:p>
          </table:table-cell>
          <table:table-cell table:style-name="TableCell2082">
            <text:p text:style-name="P2083">Infosüsteemi X-tee teenuseid kirjeldav WSDL fail</text:p>
          </table:table-cell>
        </table:table-row>
        <table:table-row table:style-name="TableRow2084">
          <table:table-cell table:style-name="TableCell2085">
            <text:p text:style-name="P2086">IS versioon</text:p>
          </table:table-cell>
          <table:table-cell table:style-name="TableCell2087">
            <text:p text:style-name="P2088">Tekst</text:p>
          </table:table-cell>
          <table:table-cell table:style-name="TableCell2089">
            <text:p text:style-name="P2090">Jah</text:p>
          </table:table-cell>
          <table:table-cell table:style-name="TableCell2091">
            <text:p text:style-name="P2092">Täisarv</text:p>
          </table:table-cell>
          <table:table-cell table:style-name="TableCell2093">
            <text:p text:style-name="P2094">WSDL faili versiooni number</text:p>
          </table:table-cell>
        </table:table-row>
        <table:table-row table:style-name="TableRow2095">
          <table:table-cell table:style-name="TableCell2096">
            <text:p text:style-name="P2097">Loodud</text:p>
          </table:table-cell>
          <table:table-cell table:style-name="TableCell2098">
            <text:p text:style-name="P2099">Tekst</text:p>
          </table:table-cell>
          <table:table-cell table:style-name="TableCell2100">
            <text:p text:style-name="P2101">Ei</text:p>
          </table:table-cell>
          <table:table-cell table:style-name="TableCell2102">
            <text:p text:style-name="P2103">Ajatempel</text:p>
          </table:table-cell>
          <table:table-cell table:style-name="TableCell2104">
            <text:p text:style-name="P2105">Loomise aeg</text:p>
          </table:table-cell>
        </table:table-row>
        <table:table-row table:style-name="TableRow2106">
          <table:table-cell table:style-name="TableCell2107">
            <text:p text:style-name="P2108">Viimati muudetud</text:p>
          </table:table-cell>
          <table:table-cell table:style-name="TableCell2109">
            <text:p text:style-name="P2110">Tekst</text:p>
          </table:table-cell>
          <table:table-cell table:style-name="TableCell2111">
            <text:p text:style-name="P2112">Ei</text:p>
          </table:table-cell>
          <table:table-cell table:style-name="TableCell2113">
            <text:p text:style-name="P2114">Ajatempel</text:p>
          </table:table-cell>
          <table:table-cell table:style-name="TableCell2115">
            <text:p text:style-name="P2116">Viimase muudatuse tegemise aeg</text:p>
          </table:table-cell>
        </table:table-row>
        <table:table-row table:style-name="TableRow2117">
          <table:table-cell table:style-name="TableCell2118">
            <text:p text:style-name="P2119">Kasutaja</text:p>
          </table:table-cell>
          <table:table-cell table:style-name="TableCell2120">
            <text:p text:style-name="P2121">Tekst</text:p>
          </table:table-cell>
          <table:table-cell table:style-name="TableCell2122">
            <text:p text:style-name="P2123">Ei</text:p>
          </table:table-cell>
          <table:table-cell table:style-name="TableCell2124">
            <text:p text:style-name="P2125">String</text:p>
          </table:table-cell>
          <table:table-cell table:style-name="TableCell2126">
            <text:p text:style-name="P2127">Kirje loonud või seda viimati muutnud kasutaja isikukood</text:p>
          </table:table-cell>
        </table:table-row>
        <table:table-row table:style-name="TableRow2128">
          <table:table-cell table:style-name="TableCell2129" table:number-columns-spanned="5">
            <text:p text:style-name="P2130"/>
          </table:table-cell>
          <table:covered-table-cell/>
          <table:covered-table-cell/>
          <table:covered-table-cell/>
          <table:covered-table-cell/>
        </table:table-row>
      </table:table>
      <text:h text:style-name="Heading4" text:outline-level="4"><text:span text:style-name="T2131">WSDL seadete otsimine</text:span></text:h>
      <text:p text:style-name="P2132">Kõigi WSDL seadete otsimine:</text:p>
      <text:list text:style-name="LFO30">
        <text:list-item text:start-value="1">
          <text:p text:style-name="P2133">Avage WSDL seadete moodul. Süsteem kuvab kirje sisestamise vormi.</text:p>
        </text:list-item>
      </text:list>
      <text:list text:style-name="LFO30" text:continue-numbering="true">
        <text:list-item>
          <text:p text:style-name="P2134">Vajutage nupul „Otsi“</text:p>
        </text:list-item>
      </text:list>
      <text:list text:style-name="LFO30" text:continue-numbering="true">
        <text:list-item>
          <text:p text:style-name="P2135">Süsteem kuvab loendi kõigist WSDL seadete</text:p>
        </text:list-item>
      </text:list>
      <text:p text:style-name="P2136">Otsingu tulemusi on võimalik piirata vastavalt otsiväljade väärtustele:</text:p>
      <text:p text:style-name="P2137"><text:span text:style-name="T2138">Näide:</text:span></text:p>
      <text:list text:style-name="LFO31" text:continue-numbering="true">
        <text:list-item>
          <text:p text:style-name="P2139">Avage WSDL seadete moodul. Süsteem kuvab kirje sisestamise vormi.</text:p>
        </text:list-item>
        <text:list-item>
          <text:p text:style-name="P2140">Määrake järgmised otsingu parameetrid:</text:p>
          <text:list text:continue-numbering="true">
            <text:list-item>
              <text:p text:style-name="P2141">WSDL id: „1“</text:p>
            </text:list-item>
          </text:list>
        </text:list-item>
        <text:list-item>
          <text:p text:style-name="P2142">Vajutage nupul „Otsi“</text:p>
        </text:list-item>
        <text:list-item>
          <text:p text:style-name="P2143">Süsteem kuvab nimekirja otsingu kriteeriumitele vastavatest kirjetest</text:p>
        </text:list-item>
      </text:list>
      <text:p text:style-name="P2144"/>
      <text:h text:style-name="Heading4" text:outline-level="4"><text:span text:style-name="T2145">WSDL seadete muutmine</text:span></text:h>
      <text:list text:style-name="LFO32" text:continue-numbering="true">
        <text:list-item>
          <text:p text:style-name="P2146">Otsige WSDL seadete tingimusega ID<text:span text:style-name="T2147">=1.<text:s/></text:span>Süsteem kuvab otsitulemuste vahelehe</text:p>
        </text:list-item>
        <text:list-item>
          <text:p text:style-name="P2148">Vajutage teksti ID väljal. Süsteem kuvab teksti redigeerimise vormi.</text:p>
        </text:list-item>
        <text:list-item>
          <text:p text:style-name="P2149">Muutke välja „WSDL“ väärtust. Salvestage.<text:s/></text:p>
        </text:list-item>
        <text:list-item>
          <text:p text:style-name="P2150">Süsteem kuvab muudetud andmetega teksti redigeerimise vormi. Väljal „Viimati muudetud“ on viimase salvestamise kuupäev ning „Kasutaja“ viimase muudatuse teinud kasutaja isikukood. Vigaste või puudulikult täidetud andmete korral kuvab süsteem veateate.</text:p>
        </text:list-item>
      </text:list>
      <text:h text:style-name="Heading4" text:outline-level="4"><text:span text:style-name="T2151">WSDL seadete lisamine</text:span></text:h>
      <text:list text:style-name="LFO33" text:continue-numbering="true">
        <text:list-item>
          <text:p text:style-name="P2152">Avage WSDL seadetemoodul. Süsteem kuvab kirje sisestamise vormi.</text:p>
        </text:list-item>
        <text:list-item>
          <text:p text:style-name="P2153">Täitke vorm soovitud andmetega. Väli „WSDL id“ jätke tühjaks. Vajutage nupul „Salvestan“</text:p>
        </text:list-item>
        <text:list-item>
          <text:p text:style-name="P2154">Süsteem salvestab kirje ning kuvab redigeerimisvormi. Lisavalikud on samad mis kirjeldatud teksti muutmise juures.</text:p>
        </text:list-item>
      </text:list>
      <text:p text:style-name="P2155"/>
      <text:h text:style-name="Heading1" text:outline-level="1"><text:bookmark-start text:name="_Toc256060257"/>Arendus<text:bookmark-end text:name="_Toc256060257"/></text:h>
      <text:p text:style-name="Normal">Kuna arendusvaadet omavalituse peakasutaja ei kasuta, on käesolevas dokumendis antud vaid lühikirjeldused arendusvaates sisalduvate moodulite kohta</text:p>
      <text:h text:style-name="Heading2" text:outline-level="2"><text:bookmark-start text:name="_Toc256060258"/>Arenduspäevik<text:bookmark-end text:name="_Toc256060258"/></text:h>
      <text:p text:style-name="P2156">Tarkvara muudatuste päevik, mida täidavad eesti.ee raamistiku arendajad.</text:p>
      <text:h text:style-name="Heading2" text:outline-level="2"><text:bookmark-start text:name="_Toc256060259"/>Java lähtetekstid<text:bookmark-end text:name="_Toc256060259"/></text:h>
      <text:p text:style-name="Normal">Eesti.ee raamistikus sisalduvad rakenduste lähtetekstid, nt. digitaalallkirjastamise komponent</text:p>
      <text:h text:style-name="Heading2" text:outline-level="2"><text:bookmark-start text:name="_Toc256060260"/>Menüüd<text:bookmark-end text:name="_Toc256060260"/></text:h>
      <text:p text:style-name="P2157">Moodulis<text:s/>kirjeldatakse menüüelemendid. Selle tabeli alusel genereeritakse dünaamiliselt menüüpunktide loetelu. Staatiliste tekstide publitseerimisel artiklitena genereeritakse analoogse teemade tabeli alusel artiklite loetelu ja navigeerimislingid.</text:p>
      <text:h text:style-name="Heading2" text:outline-level="2"><text:bookmark-start text:name="_Toc256060261"/>Menüüseosed<text:bookmark-end text:name="_Toc256060261"/></text:h>
      <text:p text:style-name="P2158">Mooduli<text:s/>abil realiseeritakse menüüde ja artiklite võrkstruktuur ja menüüde kasutamine erinevates kontektides (sh erinevate peamenüüde koosseisus).</text:p>
      <text:h text:style-name="Heading2" text:outline-level="2"><text:bookmark-start text:name="_Toc256060262"/>Otsing lähtetekstidest<text:bookmark-end text:name="_Toc256060262"/></text:h>
      <text:p text:style-name="P2159">Moodul võimaldab<text:s/>sooritada<text:s/>otsingut eesti.ee raamistiku lähtetekstidest</text:p>
      <text:h text:style-name="Heading2" text:outline-level="2"><text:bookmark-start text:name="_Toc256060263"/>Protseduurid<text:bookmark-end text:name="_Toc256060263"/></text:h>
      <text:p text:style-name="Normal">Moodul võimaldab hallata veebiliidese kaudu eesti.ee raamistiku protseduure.</text:p>
      <text:h text:style-name="Heading2" text:outline-level="2"><text:bookmark-start text:name="_Toc256060264"/>Protseduuride versioonid<text:bookmark-end text:name="_Toc256060264"/></text:h>
      <text:p text:style-name="P2160">Moodul realiseerib protseduuride automaatse versioonihalduse</text:p>
      <text:p text:style-name="P2161"/>
      <text:h text:style-name="Heading2" text:outline-level="2"><text:bookmark-start text:name="_Toc256060265"/>SQL päringud<text:bookmark-end text:name="_Toc256060265"/></text:h>
      <text:p text:style-name="P2162">Moodul võimaldab eesti.ee raamistiku valmispäringute haldamist</text:p>
      <text:p text:style-name="P2163"/>
      <text:h text:style-name="Heading2" text:outline-level="2"><text:bookmark-start text:name="_Toc256060266"/>Uus vorm<text:bookmark-end text:name="_Toc256060266"/></text:h>
      <text:p text:style-name="P2164">Moodul võimaldab genereerida peakasutaja vaates andmetabelitele vastavaid e-vorme.</text:p>
      <text:h text:style-name="Heading2" text:outline-level="2"><text:bookmark-start text:name="_Toc256060267"/><text:soft-page-break/>Vaadete versioonid<text:bookmark-end text:name="_Toc256060267"/></text:h>
      <text:p text:style-name="Normal">Moodul realiseerib vaadete automaatse versioonihalduse</text:p>
      <text:h text:style-name="Heading2" text:outline-level="2"><text:bookmark-start text:name="_Toc256060268"/>Vormi väljad<text:bookmark-end text:name="_Toc256060268"/></text:h>
      <text:p text:style-name="P2165">Moodul realiseerib tabelivälja põhise andmete halduse<text:s/>andmed kõigile<text:s/>vormigeneraatoriga loodud veebivormidele.</text:p>
      <text:h text:style-name="Heading2" text:outline-level="2"><text:bookmark-start text:name="_Toc256060269"/>Vormide kirjeldused<text:bookmark-end text:name="_Toc256060269"/></text:h>
      <text:p text:style-name="Normal">Moodul võimaldab<text:s/>kõigi vormigeneraatoriga loodud veebivormide kohta<text:s/>käivate andmete haldust.<text:s/>Vormikirjelduste mooduli kohta on hallatavad ainult need andmeid, mis on üldised kogu vormile, st mitte vormi välja põhiselt.</text:p>
      <text:p text:style-name="Normal"/>
      <text:h text:style-name="Heading1" text:outline-level="1"><text:bookmark-start text:name="_Toc256060270"/>Dokumendihaldus<text:bookmark-end text:name="_Toc256060270"/></text:h>
      <text:p text:style-name="Normal">Dokumendihalduse<text:s/>vaade on jagatud järgmisteks mooduliteks:</text:p>
      <text:list text:style-name="LFO65" text:continue-numbering="true">
        <text:list-item>
          <text:p text:style-name="P2166"><text:bookmark-ref text:ref-name="_Ref256048622" text:reference-format="text">[Allkirjad]</text:bookmark-ref></text:p>
        </text:list-item>
        <text:list-item>
          <text:p text:style-name="P2167">Dokumendid</text:p>
        </text:list-item>
        <text:list-item>
          <text:p text:style-name="P2168"><text:bookmark-ref text:ref-name="_Ref256048632" text:reference-format="text">Dokumendi õigused</text:bookmark-ref></text:p>
        </text:list-item>
        <text:list-item>
          <text:p text:style-name="P2169"><text:bookmark-ref text:ref-name="_Ref256048641" text:reference-format="text">Dokumentide seosed</text:bookmark-ref></text:p>
        </text:list-item>
        <text:list-item>
          <text:p text:style-name="P2170">Dokumendivormid</text:p>
        </text:list-item>
        <text:list-item>
          <text:p text:style-name="P2171">Dokumendivormi kasutajad</text:p>
        </text:list-item>
        <text:list-item>
          <text:p text:style-name="P2172">Kommentaarid</text:p>
        </text:list-item>
        <text:list-item>
          <text:p text:style-name="P2173">Manused</text:p>
        </text:list-item>
        <text:list-item>
          <text:p text:style-name="P2174">Menetlejad</text:p>
        </text:list-item>
        <text:list-item>
          <text:p text:style-name="P2175">Menetlusskeemid</text:p>
        </text:list-item>
        <text:list-item>
          <text:p text:style-name="P2176">Otsingud</text:p>
        </text:list-item>
        <text:list-item>
          <text:p text:style-name="P2177">Stiililehed</text:p>
        </text:list-item>
        <text:list-item>
          <text:p text:style-name="P2178">Täistekstotsing</text:p>
        </text:list-item>
        <text:list-item>
          <text:p text:style-name="P2179">Versioonid</text:p>
        </text:list-item>
      </text:list>
      <text:h text:style-name="Heading2" text:outline-level="2"><text:bookmark-start text:name="_Ref256048622"/><text:bookmark-start text:name="_Toc256060271"/><text:span text:style-name="T2180">[</text:span>Allkirjad]<text:bookmark-end text:name="_Ref256048622"/><text:bookmark-end text:name="_Toc256060271"/></text:h>
      <text:p text:style-name="P2181">TODO: Copy from<text:s/>VOLIS_Peakasutaja_Kasutusjuhend_v01_taiendus_tonis.odt</text:p>
      <text:p text:style-name="Normal"/>
      <text:p text:style-name="Normal"/>
      <text:h text:style-name="Heading2" text:outline-level="2"><text:bookmark-start text:name="_Ref256048632"/><text:bookmark-start text:name="_Toc256060272"/>Dokumendi õigused<text:bookmark-end text:name="_Ref256048632"/><text:bookmark-end text:name="_Toc256060272"/></text:h>
      <text:p text:style-name="Normal">Dokumendi õiguste moodul võimaldab määrata detailseid ligipääsuõigusi dokumendile asutuse, struktuuriüksuse, ametikoha, isiku ja grupipõhiselt.</text:p>
      <text:p text:style-name="Normal">Dokumendi õiguste sisestamisel ja muutmisel kuvatakse järgmised väljad: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Väli</text:p>
          </table:table-cell>
          <table:table-cell table:style-name="TableCell2191">
            <text:p text:style-name="P2192">Välja tüüp</text:p>
          </table:table-cell>
          <table:table-cell table:style-name="TableCell2193">
            <text:p text:style-name="P2194">Koh.</text:p>
          </table:table-cell>
          <table:table-cell table:style-name="TableCell2195">
            <text:p text:style-name="P2196">Andmetüüp</text:p>
          </table:table-cell>
          <table:table-cell table:style-name="TableCell2197">
            <text:p text:style-name="P2198">Kirjeldus</text:p>
          </table:table-cell>
        </table:table-row>
        <table:table-row table:style-name="TableRow2199">
          <table:table-cell table:style-name="TableCell2200">
            <text:p text:style-name="P2201">Õiguse id</text:p>
          </table:table-cell>
          <table:table-cell table:style-name="TableCell2202">
            <text:p text:style-name="P2203">Tekst</text:p>
          </table:table-cell>
          <table:table-cell table:style-name="TableCell2204">
            <text:p text:style-name="P2205">Jah</text:p>
          </table:table-cell>
          <table:table-cell table:style-name="TableCell2206">
            <text:p text:style-name="P2207">Täisarv</text:p>
          </table:table-cell>
          <table:table-cell table:style-name="TableCell2208">
            <text:p text:style-name="P2209">Tabeli kirje unikaalne identifikaator</text:p>
          </table:table-cell>
        </table:table-row>
        <table:table-row table:style-name="TableRow2210">
          <table:table-cell table:style-name="TableCell2211">
            <text:p text:style-name="P2212">Dokumendi ID</text:p>
          </table:table-cell>
          <table:table-cell table:style-name="TableCell2213">
            <text:p text:style-name="P2214">Tekst</text:p>
          </table:table-cell>
          <table:table-cell table:style-name="TableCell2215">
            <text:p text:style-name="P2216">Jah</text:p>
          </table:table-cell>
          <table:table-cell table:style-name="TableCell2217">
            <text:p text:style-name="P2218">Täisarv</text:p>
          </table:table-cell>
          <table:table-cell table:style-name="TableCell2219">
            <text:p text:style-name="P2220">Viide dokumendile, mille<text:s/><text:soft-page-break/>ligipääsuõigusi antud kirjega juhitakse.</text:p>
          </table:table-cell>
        </table:table-row>
        <text:soft-page-break/>
        <table:table-row table:style-name="TableRow2221">
          <table:table-cell table:style-name="TableCell2222">
            <text:p text:style-name="P2223">Asutuse id</text:p>
          </table:table-cell>
          <table:table-cell table:style-name="TableCell2224">
            <text:p text:style-name="P2225">Tekst</text:p>
          </table:table-cell>
          <table:table-cell table:style-name="TableCell2226">
            <text:p text:style-name="P2227">Ei</text:p>
          </table:table-cell>
          <table:table-cell table:style-name="TableCell2228">
            <text:p text:style-name="P2229">Täisarv</text:p>
          </table:table-cell>
          <table:table-cell table:style-name="TableCell2230">
            <text:p text:style-name="P2231">Viide asutusele, kui reegel käib konkreetse asutuse kõigi töötajate kohta.</text:p>
          </table:table-cell>
        </table:table-row>
        <table:table-row table:style-name="TableRow2232">
          <table:table-cell table:style-name="TableCell2233">
            <text:p text:style-name="P2234">Allüksuse id</text:p>
          </table:table-cell>
          <table:table-cell table:style-name="TableCell2235">
            <text:p text:style-name="P2236">Tekst</text:p>
          </table:table-cell>
          <table:table-cell table:style-name="TableCell2237">
            <text:p text:style-name="P2238">Ei</text:p>
          </table:table-cell>
          <table:table-cell table:style-name="TableCell2239">
            <text:p text:style-name="P2240">Täisarv</text:p>
          </table:table-cell>
          <table:table-cell table:style-name="TableCell2241">
            <text:p text:style-name="P2242">Viide asutuse struktuuriüksusele, kui reegel käib kõigi struktuuriüksuse töötajate kohta.</text:p>
          </table:table-cell>
        </table:table-row>
        <table:table-row table:style-name="TableRow2243">
          <table:table-cell table:style-name="TableCell2244">
            <text:p text:style-name="P2245">Ametikoha id</text:p>
          </table:table-cell>
          <table:table-cell table:style-name="TableCell2246">
            <text:p text:style-name="P2247">Tekst</text:p>
          </table:table-cell>
          <table:table-cell table:style-name="TableCell2248">
            <text:p text:style-name="P2249">Ei</text:p>
          </table:table-cell>
          <table:table-cell table:style-name="TableCell2250">
            <text:p text:style-name="P2251">Täisarv</text:p>
          </table:table-cell>
          <table:table-cell table:style-name="TableCell2252">
            <text:p text:style-name="P2253">Viide ametikohale, kui reegel käib konkreetse ametikoha kohta.</text:p>
          </table:table-cell>
        </table:table-row>
        <table:table-row table:style-name="TableRow2254">
          <table:table-cell table:style-name="TableCell2255">
            <text:p text:style-name="P2256">Isikukood</text:p>
          </table:table-cell>
          <table:table-cell table:style-name="TableCell2257">
            <text:p text:style-name="P2258">Tekst</text:p>
          </table:table-cell>
          <table:table-cell table:style-name="TableCell2259">
            <text:p text:style-name="P2260">Ei</text:p>
          </table:table-cell>
          <table:table-cell table:style-name="TableCell2261">
            <text:p text:style-name="P2262">String</text:p>
          </table:table-cell>
          <table:table-cell table:style-name="TableCell2263">
            <text:p text:style-name="P2264">Isikukood, kelle suhtes reegel rakendub.</text:p>
          </table:table-cell>
        </table:table-row>
        <table:table-row table:style-name="TableRow2265">
          <table:table-cell table:style-name="TableCell2266">
            <text:p text:style-name="P2267">Grupi id</text:p>
          </table:table-cell>
          <table:table-cell table:style-name="TableCell2268">
            <text:p text:style-name="P2269">Tekst</text:p>
          </table:table-cell>
          <table:table-cell table:style-name="TableCell2270">
            <text:p text:style-name="P2271">Ei</text:p>
          </table:table-cell>
          <table:table-cell table:style-name="TableCell2272">
            <text:p text:style-name="P2273">Täisarv</text:p>
          </table:table-cell>
          <table:table-cell table:style-name="TableCell2274">
            <text:p text:style-name="P2275">Grupi identifikaator, kelle suhtes reegel rakendub.</text:p>
          </table:table-cell>
        </table:table-row>
        <table:table-row table:style-name="TableRow2276">
          <table:table-cell table:style-name="TableCell2277">
            <text:p text:style-name="P2278">Reegel</text:p>
          </table:table-cell>
          <table:table-cell table:style-name="TableCell2279">
            <text:p text:style-name="P2280">Tekst</text:p>
          </table:table-cell>
          <table:table-cell table:style-name="TableCell2281">
            <text:p text:style-name="P2282">Ei</text:p>
          </table:table-cell>
          <table:table-cell table:style-name="TableCell2283">
            <text:p text:style-name="P2284">String</text:p>
          </table:table-cell>
          <table:table-cell table:style-name="TableCell2285">
            <text:p text:style-name="P2286">Klassifikaator. Sisaldab märgendit, mille komponendid juhivad reegli lubavat või keelavat iseloomu ja tegevust, millele reegel rakendub,</text:p>
          </table:table-cell>
        </table:table-row>
        <table:table-row table:style-name="TableRow2287">
          <table:table-cell table:style-name="TableCell2288">
            <text:p text:style-name="P2289">Kehtiv alates</text:p>
          </table:table-cell>
          <table:table-cell table:style-name="TableCell2290">
            <text:p text:style-name="P2291">Tekst</text:p>
          </table:table-cell>
          <table:table-cell table:style-name="TableCell2292">
            <text:p text:style-name="P2293">Ei</text:p>
          </table:table-cell>
          <table:table-cell table:style-name="TableCell2294">
            <text:p text:style-name="P2295">Ajatempel</text:p>
          </table:table-cell>
          <table:table-cell table:style-name="TableCell2296">
            <text:p text:style-name="P2297">Reegli kehtivuse algusaeg. <text:s text:c="3"/>Kuupäeva valik</text:p>
          </table:table-cell>
        </table:table-row>
        <table:table-row table:style-name="TableRow2298">
          <table:table-cell table:style-name="TableCell2299">
            <text:p text:style-name="P2300">Kehtiv kuni</text:p>
          </table:table-cell>
          <table:table-cell table:style-name="TableCell2301">
            <text:p text:style-name="P2302">Tekst</text:p>
          </table:table-cell>
          <table:table-cell table:style-name="TableCell2303">
            <text:p text:style-name="P2304">Ei</text:p>
          </table:table-cell>
          <table:table-cell table:style-name="TableCell2305">
            <text:p text:style-name="P2306">Ajatempel</text:p>
          </table:table-cell>
          <table:table-cell table:style-name="TableCell2307">
            <text:p text:style-name="P2308">Reegli kehtivuse lõppaeg. <text:s text:c="5"/>Kuupäeva valik</text:p>
          </table:table-cell>
        </table:table-row>
        <table:table-row table:style-name="TableRow2309">
          <table:table-cell table:style-name="TableCell2310">
            <text:p text:style-name="P2311">Peatatud</text:p>
          </table:table-cell>
          <table:table-cell table:style-name="TableCell2312">
            <text:p text:style-name="P2313">Checkbox</text:p>
          </table:table-cell>
          <table:table-cell table:style-name="TableCell2314">
            <text:p text:style-name="P2315">Ei</text:p>
          </table:table-cell>
          <table:table-cell table:style-name="TableCell2316">
            <text:p text:style-name="P2317">Boolean</text:p>
          </table:table-cell>
          <table:table-cell table:style-name="TableCell2318">
            <text:p text:style-name="P2319">Tunnus selle kohta, et reegli toimimine on peatatud.</text:p>
          </table:table-cell>
        </table:table-row>
        <table:table-row table:style-name="TableRow2320">
          <table:table-cell table:style-name="TableCell2321">
            <text:p text:style-name="P2322">Sügavus</text:p>
          </table:table-cell>
          <table:table-cell table:style-name="TableCell2323">
            <text:p text:style-name="P2324">Tekst</text:p>
          </table:table-cell>
          <table:table-cell table:style-name="TableCell2325">
            <text:p text:style-name="P2326">Ei</text:p>
          </table:table-cell>
          <table:table-cell table:style-name="TableCell2327">
            <text:p text:style-name="P2328">Täisarv</text:p>
          </table:table-cell>
          <table:table-cell table:style-name="TableCell2329">
            <text:p text:style-name="P2330">Reegli rakendumise sügavuse tunnus, kui reeglit rakendatakse hierarhilisele subjektile (asutus, ametikoht, struktuuriüksus või grupp)</text:p>
          </table:table-cell>
        </table:table-row>
        <table:table-row table:style-name="TableRow2331">
          <table:table-cell table:style-name="TableCell2332">
            <text:p text:style-name="P2333">Loodud</text:p>
          </table:table-cell>
          <table:table-cell table:style-name="TableCell2334">
            <text:p text:style-name="P2335">Tekst</text:p>
          </table:table-cell>
          <table:table-cell table:style-name="TableCell2336">
            <text:p text:style-name="P2337">Ei</text:p>
          </table:table-cell>
          <table:table-cell table:style-name="TableCell2338">
            <text:p text:style-name="P2339">Ajatempel</text:p>
          </table:table-cell>
          <table:table-cell table:style-name="TableCell2340">
            <text:p text:style-name="P2341">Kirje loomise aeg</text:p>
          </table:table-cell>
        </table:table-row>
        <table:table-row table:style-name="TableRow2342">
          <table:table-cell table:style-name="TableCell2343">
            <text:p text:style-name="P2344">Viimati muudetud</text:p>
          </table:table-cell>
          <table:table-cell table:style-name="TableCell2345">
            <text:p text:style-name="P2346">Tekst</text:p>
          </table:table-cell>
          <table:table-cell table:style-name="TableCell2347">
            <text:p text:style-name="P2348">Ei</text:p>
          </table:table-cell>
          <table:table-cell table:style-name="TableCell2349">
            <text:p text:style-name="P2350">Ajatempel</text:p>
          </table:table-cell>
          <table:table-cell table:style-name="TableCell2351">
            <text:p text:style-name="P2352">Kirje loomise või muutmise aeg</text:p>
          </table:table-cell>
        </table:table-row>
        <table:table-row table:style-name="TableRow2353">
          <table:table-cell table:style-name="TableCell2354">
            <text:p text:style-name="P2355">Kasutaja</text:p>
          </table:table-cell>
          <table:table-cell table:style-name="TableCell2356">
            <text:p text:style-name="P2357">Tekst</text:p>
          </table:table-cell>
          <table:table-cell table:style-name="TableCell2358">
            <text:p text:style-name="P2359">Ei</text:p>
          </table:table-cell>
          <table:table-cell table:style-name="TableCell2360">
            <text:p text:style-name="P2361">String</text:p>
          </table:table-cell>
          <table:table-cell table:style-name="TableCell2362">
            <text:p text:style-name="P2363">Kirje loonud või muutnud kasutaja isikukood</text:p>
          </table:table-cell>
        </table:table-row>
      </table:table>
      <text:p text:style-name="Normal"/>
      <text:h text:style-name="Heading3" text:outline-level="3">Dokumendi õiguste otsimine</text:h>
      <text:p text:style-name="Normal"/>
      <text:p text:style-name="Normal">Kõigi rakenduse tekstide otsimine:</text:p>
      <text:list text:style-name="LFO60" text:continue-numbering="true">
        <text:list-item>
          <text:p text:style-name="P2364">Avage Dokumendi õiguste haldamise moodul. Süsteem kuvab kirje sisestamise vormi.</text:p>
        </text:list-item>
        <text:list-item>
          <text:p text:style-name="P2365">Vajutage nupul „Otsi“</text:p>
        </text:list-item>
        <text:list-item>
          <text:p text:style-name="P2366">Süsteem kuvab loendi kõigist Lubatud IP üleminekutest</text:p>
        </text:list-item>
      </text:list>
      <text:p text:style-name="Normal">Otsingu tulemusi on võimalik piirata vastavalt otsiväljade väärtustele:</text:p>
      <text:soft-page-break/>
      <text:p text:style-name="P2367">Näide:</text:p>
      <text:list text:style-name="LFO61" text:continue-numbering="true">
        <text:list-item>
          <text:p text:style-name="P2368">Avage Dokumendi õiguste moodul. Süsteem kuvab kirje sisestamise vormi.</text:p>
        </text:list-item>
        <text:list-item>
          <text:p text:style-name="P2369">Määrake järgmised otsingu parameetrid:</text:p>
          <text:list text:continue-numbering="true">
            <text:list-item>
              <text:p text:style-name="P2370">Dokumendi ID: „1“</text:p>
            </text:list-item>
            <text:list-item>
              <text:p text:style-name="P2371">Õiguse ID: “3”</text:p>
            </text:list-item>
          </text:list>
        </text:list-item>
        <text:list-item>
          <text:p text:style-name="P2372">Vajutage nupul „Otsi“</text:p>
        </text:list-item>
        <text:list-item>
          <text:p text:style-name="P2373">Süsteem kuvab nimekirja otsingu kriteeriumitele vastavatest kirjetest</text:p>
        </text:list-item>
      </text:list>
      <text:p text:style-name="Normal"/>
      <text:h text:style-name="Heading3" text:outline-level="3">Dokumendi õiguste muutmine</text:h>
      <text:list text:style-name="LFO62" text:continue-numbering="true">
        <text:list-item>
          <text:p text:style-name="P2374">Otsige rakenduse teksti tingimusega Õiguse ID<text:span text:style-name="T2375">=3, üleminek on lubatud<text:s/></text:span>Süsteem kuvab otsitulemuste vahelehe</text:p>
        </text:list-item>
        <text:list-item>
          <text:p text:style-name="P2376">Vajutage teksti ID väljal. Süsteem kuvab teksti redigeerimise vormi.</text:p>
        </text:list-item>
        <text:list-item>
          <text:p text:style-name="P2377">Muutke välja „Isikukood“ väärtust. Salvestage.<text:s/></text:p>
        </text:list-item>
        <text:list-item>
          <text:p text:style-name="P2378">Süsteem kuvab muudetud andmetega teksti redigeerimise vormi. Väljal „Viimati muudetud“ on viimase salvestamise kuupäev ning „Kasutaja“ viimase muudatuse teinud kasutaja isikukood. Vigaste või puudulikult täidetud andmete korral kuvab süsteem veateate.</text:p>
        </text:list-item>
      </text:list>
      <text:h text:style-name="Heading4" text:outline-level="4">Lisavalikud Dokumendi õiguste muutmise juures:</text:h>
      <text:p text:style-name="Normal">Kui kirje on redigeerimiseks valitud kuvatakse mooduli päises järgmisi lisavalikuid:</text:p>
      <text:list text:style-name="LFO63" text:continue-numbering="true">
        <text:list-item>
          <text:p text:style-name="P2379">„Otsi“ – kasutaja suunatakse mooduli avalehele</text:p>
        </text:list-item>
        <text:list-item>
          <text:p text:style-name="P2380">„Teised selle rakenduse tekstid“ – süsteem kuvab loendina kõik ülejäänud valitud rakendusega seotud kirjed.</text:p>
        </text:list-item>
        <text:list-item>
          <text:p text:style-name="P2381">„Kirje muutused“ – süsteem kuvab loendina vastava kirje kõik muutused<text:s/></text:p>
        </text:list-item>
      </text:list>
      <text:p text:style-name="Normal"/>
      <text:h text:style-name="Heading3" text:outline-level="3">Dokumendi õiguste lisamine</text:h>
      <text:list text:style-name="LFO64" text:continue-numbering="true">
        <text:list-item>
          <text:p text:style-name="P2382">Avage rakenduse tekstide moodul. Süsteem kuvab kirje sisestamise vormi.</text:p>
        </text:list-item>
        <text:list-item>
          <text:p text:style-name="P2383">Täitke vorm soovitud andmetega. Väli „Õiguse id“ jätke tühjaks. Vajutage nupul „Lisa“</text:p>
        </text:list-item>
        <text:list-item>
          <text:p text:style-name="P2384">Süsteem salvestab kirje ning kuvab redigeerimisvormi. Lisavalikud on samad mis kirjeldatud teksti muutmise juures.</text:p>
        </text:list-item>
      </text:list>
      <text:p text:style-name="Normal"/>
      <text:h text:style-name="Heading3" text:outline-level="3">Dokumendi õiguste kustutamine</text:h>
      <text:list text:style-name="LFO59" text:continue-numbering="true">
        <text:list-item>
          <text:p text:style-name="P2385">Avage redigeerimiseks kirje mida soovime kustutada.</text:p>
        </text:list-item>
        <text:list-item>
          <text:p text:style-name="P2386">Vajutage nupul „Kustuta“. Süsteem küsib kinnituse kustutamise kohta. Kinnitage toiming.</text:p>
        </text:list-item>
        <text:list-item>
          <text:p text:style-name="P2387">Süsteem kustutab kirje ning kuvab tühja redigeerimisvormi. Lisavalikute ribal kuvatakse „Otsing“ ja „Kirje muutused“ valikuid.<text:s/></text:p>
        </text:list-item>
        <text:list-item>
          <text:p text:style-name="P2388">Valige lisavalikute ribalt „Kirje muutused“. Süsteem kuvab nimistuna kirjega toimunud muutused. Tuvastatavad on kõik eelnevad kirjega toimunud muutused, kirje kustutamise fakt ja kirje kustutaja.</text:p>
        </text:list-item>
      </text:list>
      <text:p text:style-name="Normal"/>
      <text:h text:style-name="Heading2" text:outline-level="2"><text:bookmark-start text:name="_Ref256048641"/><text:bookmark-start text:name="_Toc256060273"/>Dokumentide seosed<text:bookmark-end text:name="_Ref256048641"/><text:bookmark-end text:name="_Toc256060273"/></text:h>
      <text:p text:style-name="P2389"><text:span text:style-name="T2390">Moodul</text:span><text:span text:style-name="T2391"><text:s/>annab dokumendihalduse baasfunktsionaalsusele <text:s text:c="2"/>asjapõhise vaate. Lisaks sellele võimaldab tabel näidata dokumentide vahel muid seoseid, kui kuulumine asja koosseisu</text:span></text:p>
      <text:p text:style-name="Normal"/>
      <text:p text:style-name="Normal">Süsteemsete parameetrtite sisestamisel ja muutmisel kuvatakse järgmised väljad:</text:p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/>
            <text:p text:style-name="P2401">Väli</text:p>
          </table:table-cell>
          <table:table-cell table:style-name="TableCell2402">
            <text:p text:style-name="P2403">Välja tüüp</text:p>
          </table:table-cell>
          <table:table-cell table:style-name="TableCell2404">
            <text:p text:style-name="P2405">Koh.</text:p>
          </table:table-cell>
          <table:table-cell table:style-name="TableCell2406">
            <text:p text:style-name="P2407">Andmetüüp</text:p>
          </table:table-cell>
          <table:table-cell table:style-name="TableCell2408">
            <text:p text:style-name="P2409">Kirjeldus</text:p>
          </table:table-cell>
        </table:table-row>
        <table:table-row table:style-name="TableRow2410">
          <table:table-cell table:style-name="TableCell2411">
            <text:p text:style-name="P2412">Asja id</text:p>
          </table:table-cell>
          <table:table-cell table:style-name="TableCell2413">
            <text:p text:style-name="P2414">Tekst</text:p>
          </table:table-cell>
          <table:table-cell table:style-name="TableCell2415">
            <text:p text:style-name="P2416">Jah</text:p>
          </table:table-cell>
          <table:table-cell table:style-name="TableCell2417">
            <text:p text:style-name="P2418">Täisarv</text:p>
          </table:table-cell>
          <table:table-cell table:style-name="TableCell2419">
            <text:p text:style-name="P2420">Tabeli unikaalne identifikaator.</text:p>
          </table:table-cell>
        </table:table-row>
        <table:table-row table:style-name="TableRow2421">
          <table:table-cell table:style-name="TableCell2422">
            <text:p text:style-name="P2423">Sisaldav dokument</text:p>
          </table:table-cell>
          <table:table-cell table:style-name="TableCell2424">
            <text:p text:style-name="P2425">Tekst</text:p>
          </table:table-cell>
          <table:table-cell table:style-name="TableCell2426">
            <text:p text:style-name="P2427">Ei</text:p>
          </table:table-cell>
          <table:table-cell table:style-name="TableCell2428">
            <text:p text:style-name="P2429">Täisarv</text:p>
          </table:table-cell>
          <table:table-cell table:style-name="TableCell2430">
            <text:p text:style-name="P2431">Viide dokumendile (asjale), mille koosseisu kuulub teine dokument (või üldisemaltasi, kui ka teise dokumendi koosseisu kuulub alamdokumente</text:p>
          </table:table-cell>
        </table:table-row>
        <table:table-row table:style-name="TableRow2432">
          <table:table-cell table:style-name="TableCell2433">
            <text:p text:style-name="P2434">Sisalduv dokument</text:p>
          </table:table-cell>
          <table:table-cell table:style-name="TableCell2435">
            <text:p text:style-name="P2436">Tekst</text:p>
          </table:table-cell>
          <table:table-cell table:style-name="TableCell2437">
            <text:p text:style-name="P2438">Ei</text:p>
          </table:table-cell>
          <table:table-cell table:style-name="TableCell2439">
            <text:p text:style-name="P2440">Täisarv</text:p>
          </table:table-cell>
          <table:table-cell table:style-name="TableCell2441">
            <text:p text:style-name="P2442">Viide dokumendile, mis kuulub eelmisel väljal kirjeldatud asja koosseisu.</text:p>
          </table:table-cell>
        </table:table-row>
        <table:table-row table:style-name="TableRow2443">
          <table:table-cell table:style-name="TableCell2444">
            <text:p text:style-name="P2445">Seose liik</text:p>
          </table:table-cell>
          <table:table-cell table:style-name="TableCell2446">
            <text:p text:style-name="P2447">Valik</text:p>
          </table:table-cell>
          <table:table-cell table:style-name="TableCell2448">
            <text:p text:style-name="P2449">Ei</text:p>
          </table:table-cell>
          <table:table-cell table:style-name="TableCell2450">
            <text:p text:style-name="P2451">String</text:p>
          </table:table-cell>
          <table:table-cell table:style-name="TableCell2452">
            <text:p text:style-name="P2453">Klassifikaator. Näitab, kas tegemist on dokumendi või asja kuulumisega teise asja koosseisuvõi on tegemist viitega mõnele varasemale dokumendile (nt vastuskirja puhul viide algsele kirjale)</text:p>
          </table:table-cell>
        </table:table-row>
        <table:table-row table:style-name="TableRow2454">
          <table:table-cell table:style-name="TableCell2455">
            <text:p text:style-name="P2456">Jrk nr</text:p>
          </table:table-cell>
          <table:table-cell table:style-name="TableCell2457">
            <text:p text:style-name="P2458">Tekst</text:p>
          </table:table-cell>
          <table:table-cell table:style-name="TableCell2459">
            <text:p text:style-name="P2460">Ei</text:p>
          </table:table-cell>
          <table:table-cell table:style-name="TableCell2461">
            <text:p text:style-name="P2462">Täisarv</text:p>
          </table:table-cell>
          <table:table-cell table:style-name="TableCell2463">
            <text:p text:style-name="P2464">-</text:p>
          </table:table-cell>
        </table:table-row>
        <table:table-row table:style-name="TableRow2465">
          <table:table-cell table:style-name="TableCell2466">
            <text:p text:style-name="P2467">Loodud</text:p>
          </table:table-cell>
          <table:table-cell table:style-name="TableCell2468">
            <text:p text:style-name="P2469">Tekst</text:p>
          </table:table-cell>
          <table:table-cell table:style-name="TableCell2470">
            <text:p text:style-name="P2471">Ei</text:p>
          </table:table-cell>
          <table:table-cell table:style-name="TableCell2472">
            <text:p text:style-name="P2473">Ajatempel</text:p>
          </table:table-cell>
          <table:table-cell table:style-name="TableCell2474">
            <text:p text:style-name="P2475">Kirje loomise aeg</text:p>
          </table:table-cell>
        </table:table-row>
        <table:table-row table:style-name="TableRow2476">
          <table:table-cell table:style-name="TableCell2477">
            <text:p text:style-name="P2478">Viimati muudetud</text:p>
          </table:table-cell>
          <table:table-cell table:style-name="TableCell2479">
            <text:p text:style-name="P2480">Tekst</text:p>
          </table:table-cell>
          <table:table-cell table:style-name="TableCell2481">
            <text:p text:style-name="P2482">Ei</text:p>
          </table:table-cell>
          <table:table-cell table:style-name="TableCell2483">
            <text:p text:style-name="P2484">Ajatempel</text:p>
          </table:table-cell>
          <table:table-cell table:style-name="TableCell2485">
            <text:p text:style-name="P2486">Kirje loomise või muutmise aeg</text:p>
          </table:table-cell>
        </table:table-row>
        <table:table-row table:style-name="TableRow2487">
          <table:table-cell table:style-name="TableCell2488">
            <text:p text:style-name="P2489">Kasutaja</text:p>
          </table:table-cell>
          <table:table-cell table:style-name="TableCell2490">
            <text:p text:style-name="P2491">Tekst</text:p>
          </table:table-cell>
          <table:table-cell table:style-name="TableCell2492">
            <text:p text:style-name="P2493">Ei</text:p>
          </table:table-cell>
          <table:table-cell table:style-name="TableCell2494">
            <text:p text:style-name="P2495">String</text:p>
          </table:table-cell>
          <table:table-cell table:style-name="TableCell2496">
            <text:p text:style-name="P2497">Kirje loonud või muutnud kasutaja isikukood</text:p>
          </table:table-cell>
        </table:table-row>
      </table:table>
      <text:p text:style-name="Normal"/>
      <text:h text:style-name="P2498" text:outline-level="3">Dokumentide seoste <text:s/>otsimine</text:h>
      <text:p text:style-name="Normal"/>
      <text:p text:style-name="Normal">Kõigi Dokumentide seoste <text:s/>otsimine:</text:p>
      <text:list text:style-name="LFO60" text:continue-numbering="true">
        <text:list-item>
          <text:p text:style-name="P2499">Avage Dokumentide seoste <text:s/>haldamise moodul. Süsteem kuvab kirje sisestamise vormi.</text:p>
        </text:list-item>
        <text:list-item>
          <text:p text:style-name="P2500">Vajutage nupul „Otsi“</text:p>
        </text:list-item>
        <text:list-item>
          <text:p text:style-name="P2501">Süsteem kuvab loendi kõigist<text:s/><text:span text:style-name="T2502"><text:s/></text:span>Dokumentide seostest</text:p>
        </text:list-item>
      </text:list>
      <text:p text:style-name="Normal">Otsingu tulemusi on võimalik piirata vastavalt otsiväljade väärtustele:</text:p>
      <text:p text:style-name="P2503">Näide:</text:p>
      <text:list text:style-name="LFO61" text:continue-numbering="true">
        <text:list-item>
          <text:p text:style-name="P2504">Avage Dokumentide seoste <text:s/>moodul. Süsteem kuvab kirje sisestamise vormi.</text:p>
        </text:list-item>
        <text:list-item>
          <text:p text:style-name="P2505">Määrake järgmised otsingu parameetrid:</text:p>
          <text:list text:continue-numbering="true">
            <text:list-item>
              <text:p text:style-name="P2506"> Seose liik : „asi“</text:p>
            </text:list-item>
            <text:list-item>
              <text:p text:style-name="P2507">Jrk nr: “3”</text:p>
            </text:list-item>
          </text:list>
        </text:list-item>
        <text:list-item>
          <text:p text:style-name="P2508">Vajutage nupul „Otsi“</text:p>
        </text:list-item>
        <text:list-item>
          <text:p text:style-name="P2509">Süsteem kuvab nimekirja otsingu kriteeriumitele vastavatest kirjetest</text:p>
        </text:list-item>
      </text:list>
      <text:p text:style-name="Normal"/>
      <text:h text:style-name="P2510" text:outline-level="3">Dokumentide seoste <text:s/>muutmine</text:h>
      <text:list text:style-name="LFO62" text:continue-numbering="true">
        <text:list-item>
          <text:p text:style-name="P2511">Otsige Dokumentide seoste <text:s/>tingimusega ID<text:span text:style-name="T2512">=2117.<text:s/></text:span>Süsteem kuvab otsitulemuste vahelehe</text:p>
        </text:list-item>
        <text:list-item>
          <text:p text:style-name="P2513">Vajutage teksti ID väljal. Süsteem kuvab teksti redigeerimise vormi.</text:p>
        </text:list-item>
        <text:list-item>
          <text:p text:style-name="P2514">Muutke välja „Jrk nr“ väärtust. Salvestage.<text:s/></text:p>
        </text:list-item>
        <text:list-item>
          <text:p text:style-name="P2515">Süsteem kuvab muudetud andmetega teksti redigeerimise vormi. Väljal „Viimati muudetud“ on viimase salvestamise kuupäev ning „Kasutaja“ viimase muudatuse teinud kasutaja isikukood. Vigaste või puudulikult täidetud andmete korral kuvab süsteem veateate.</text:p>
        </text:list-item>
      </text:list>
      <text:h text:style-name="P2516" text:outline-level="4">Lisavalikud Dokumentide seoste <text:s/>muutmise juures:</text:h>
      <text:p text:style-name="Normal">Kui kirje on redigeerimiseks valitud kuvatakse mooduli päises järgmisi lisavalikuid:</text:p>
      <text:list text:style-name="LFO63" text:continue-numbering="true">
        <text:list-item>
          <text:p text:style-name="P2517">„Otsi“ – kasutaja suunatakse mooduli avalehele</text:p>
        </text:list-item>
        <text:list-item>
          <text:p text:style-name="P2518">„Teised selle rakenduse tekstid“ – süsteem kuvab loendina kõik ülejäänud valitud rakendusega seotud kirjed.</text:p>
        </text:list-item>
        <text:list-item>
          <text:p text:style-name="P2519">„Kirje muutused“ – süsteem kuvab loendina vastava kirje kõik muutused<text:s/></text:p>
        </text:list-item>
      </text:list>
      <text:p text:style-name="Normal"/>
      <text:h text:style-name="P2520" text:outline-level="3">Dokumentide seoste <text:s/>lisamine</text:h>
      <text:list text:style-name="LFO64" text:continue-numbering="true">
        <text:list-item>
          <text:p text:style-name="P2521">Avage rakenduse tekstide moodul. Süsteem kuvab kirje sisestamise vormi.</text:p>
        </text:list-item>
        <text:list-item>
          <text:p text:style-name="P2522">Täitke vorm soovitud andmetega. Väli „Asja id“ jätke tühjaks. Vajutage nupule „Lisa“</text:p>
        </text:list-item>
        <text:list-item>
          <text:p text:style-name="P2523">Süsteem salvestab kirje ning kuvab redigeerimisvormi. Lisavalikud on samad mis kirjeldatud teksti muutmise juures.</text:p>
        </text:list-item>
      </text:list>
      <text:p text:style-name="Normal"/>
      <text:h text:style-name="P2524" text:outline-level="3">Dokumentide seoste <text:s/>kustutamine</text:h>
      <text:list text:style-name="LFO59" text:continue-numbering="true">
        <text:list-item>
          <text:p text:style-name="P2525">Avage redigeerimiseks kirje mida soovime kustutada.</text:p>
        </text:list-item>
        <text:list-item>
          <text:p text:style-name="P2526">Vajutage nupul „Kustuta“. Süsteem küsib kinnituse kustutamise kohta. Kinnitage toiming.</text:p>
        </text:list-item>
        <text:list-item>
          <text:p text:style-name="P2527">Süsteem kustutab kirje ning kuvab tühja redigeerimisvormi. Lisavalikute ribal kuvatakse „Otsing“ ja „Kirje muutused“ valikuid.<text:s/></text:p>
        </text:list-item>
        <text:list-item>
          <text:p text:style-name="P2528">Valige lisavalikute ribalt „Kirje muutused“. Süsteem kuvab nimistuna kirjega toimunud muutused. Tuvastatavad on kõik eelnevad kirjega toimunud muutused, kirje kustutamise fakt ja kirje kustutaja.</text:p>
        </text:list-item>
      </text:list>
      <text:p text:style-name="Normal"/>
      <text:h text:style-name="P2529" text:outline-level="1"><text:bookmark-start text:name="_Toc256060274"/>Koosseisud<text:bookmark-end text:name="_Toc256060274"/></text:h>
      <text:p text:style-name="Normal"/>
      <text:h text:style-name="Heading2" text:outline-level="2"><text:bookmark-start text:name="_Toc256060275"/>Asutused<text:bookmark-end text:name="_Toc256060275"/></text:h>
      <text:p text:style-name="Normal">Asutuse seadete moodul võimaldab hallata<text:s/>Riigi- ja kohaliku omavalitsuse asutuste osas pärinevad andmed RHM<text:s/>peetavast registrist ja uuendatakse ca kord aastas ja vajadusel käsitsi konkreetsete kirjete osas.</text:p>
      <text:p text:style-name="Normal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soft-page-break/>
            <text:p text:style-name="P2536">Välja nimi</text:p>
          </table:table-cell>
          <table:table-cell table:style-name="TableCell2537">
            <text:p text:style-name="P2538">Andmetüüp</text:p>
          </table:table-cell>
          <table:table-cell table:style-name="TableCell2539">
            <text:p text:style-name="P2540">Kirjeldus</text:p>
          </table:table-cell>
        </table:table-row>
        <table:table-row table:style-name="TableRow2541">
          <table:table-cell table:style-name="TableCell2542">
            <text:p text:style-name="P2543">Asutus Id *</text:p>
          </table:table-cell>
          <table:table-cell table:style-name="TableCell2544">
            <text:p text:style-name="P2545">Täisarv</text:p>
          </table:table-cell>
          <table:table-cell table:style-name="TableCell2546">
            <text:p text:style-name="P2547">asutuste tabeli<text:s/>unikaalne identifikaator</text:p>
          </table:table-cell>
        </table:table-row>
        <table:table-row table:style-name="TableRow2548">
          <table:table-cell table:style-name="TableCell2549">
            <text:p text:style-name="P2550"><text:s/>Registrikood *</text:p>
          </table:table-cell>
          <table:table-cell table:style-name="TableCell2551">
            <text:p text:style-name="P2552">String</text:p>
          </table:table-cell>
          <table:table-cell table:style-name="TableCell2553">
            <text:p text:style-name="P2554">asutuse registrikood</text:p>
          </table:table-cell>
        </table:table-row>
        <table:table-row table:style-name="TableRow2555">
          <table:table-cell table:style-name="TableCell2556">
            <text:p text:style-name="P2557"><text:s/>Nimetus (EE) *</text:p>
          </table:table-cell>
          <table:table-cell table:style-name="TableCell2558">
            <text:p text:style-name="P2559">Tekst</text:p>
          </table:table-cell>
          <table:table-cell table:style-name="TableCell2560">
            <text:p text:style-name="P2561">asutuse nimetus eesti keeles</text:p>
          </table:table-cell>
        </table:table-row>
        <table:table-row table:style-name="TableRow2562">
          <table:table-cell table:style-name="TableCell2563">
            <text:p text:style-name="P2564"><text:s/>Nimetus (EN)</text:p>
          </table:table-cell>
          <table:table-cell table:style-name="TableCell2565">
            <text:p text:style-name="P2566">Tekst</text:p>
          </table:table-cell>
          <table:table-cell table:style-name="TableCell2567">
            <text:p text:style-name="P2568">Asutuse nimetus inglise keeles</text:p>
          </table:table-cell>
        </table:table-row>
        <table:table-row table:style-name="TableRow2569">
          <table:table-cell table:style-name="TableCell2570">
            <text:p text:style-name="P2571"><text:s/>Nimetus (RU)</text:p>
          </table:table-cell>
          <table:table-cell table:style-name="TableCell2572">
            <text:p text:style-name="P2573">Tekst</text:p>
          </table:table-cell>
          <table:table-cell table:style-name="TableCell2574">
            <text:p text:style-name="P2575">Asutuse nimetus vene keeles</text:p>
          </table:table-cell>
        </table:table-row>
        <table:table-row table:style-name="TableRow2576">
          <table:table-cell table:style-name="TableCell2577">
            <text:p text:style-name="P2578"><text:s/>Kõrgemalseisev asutus</text:p>
          </table:table-cell>
          <table:table-cell table:style-name="TableCell2579">
            <text:p text:style-name="P2580">Täisarv</text:p>
          </table:table-cell>
          <table:table-cell table:style-name="TableCell2581">
            <text:p text:style-name="P2582">kõrgemalseisva asutuse asutus_id</text:p>
          </table:table-cell>
        </table:table-row>
        <table:table-row table:style-name="TableRow2583">
          <table:table-cell table:style-name="TableCell2584">
            <text:p text:style-name="P2585"><text:s/>K.s asutuse kood</text:p>
          </table:table-cell>
          <table:table-cell table:style-name="TableCell2586">
            <text:p text:style-name="P2587">String</text:p>
          </table:table-cell>
          <table:table-cell table:style-name="TableCell2588">
            <text:p text:style-name="P2589">selle alusel on tekitatud ks_asutus_id. Viitab kõrgemalseisva asutuse väljale registrikood</text:p>
          </table:table-cell>
        </table:table-row>
        <table:table-row table:style-name="TableRow2590">
          <table:table-cell table:style-name="TableCell2591">
            <text:p text:style-name="P2592"><text:s/>Lühinimi</text:p>
          </table:table-cell>
          <table:table-cell table:style-name="TableCell2593">
            <text:p text:style-name="P2594">String</text:p>
          </table:table-cell>
          <table:table-cell table:style-name="TableCell2595">
            <text:p text:style-name="P2596">asutuse nime lühend (see väli on meie enda tekitatud ja kasutame sisemisteks vajadusteks näit e-vormide jaoks. täidetud 13 -l asutusel)</text:p>
          </table:table-cell>
        </table:table-row>
        <table:table-row table:style-name="TableRow2597">
          <table:table-cell table:style-name="TableCell2598">
            <text:p text:style-name="P2599"><text:s/>Liik 1</text:p>
          </table:table-cell>
          <table:table-cell table:style-name="TableCell2600">
            <text:p text:style-name="P2601">String</text:p>
          </table:table-cell>
          <table:table-cell table:style-name="TableCell2602">
            <text:p text:style-name="P2603">Asutuse liik Rhm klassifikatsiooni järgi</text:p>
          </table:table-cell>
        </table:table-row>
        <table:table-row table:style-name="TableRow2604">
          <table:table-cell table:style-name="TableCell2605">
            <text:p text:style-name="P2606"><text:s/>Liik 2</text:p>
          </table:table-cell>
          <table:table-cell table:style-name="TableCell2607">
            <text:p text:style-name="P2608">String</text:p>
          </table:table-cell>
          <table:table-cell table:style-name="TableCell2609">
            <text:p text:style-name="P2610">Asutuse liik Riigi IT potentsiaali klassifikatsiooni järgi</text:p>
          </table:table-cell>
        </table:table-row>
        <table:table-row table:style-name="TableRow2611">
          <table:table-cell table:style-name="TableCell2612">
            <text:p text:style-name="P2613"><text:s/>Tegevusala kood</text:p>
          </table:table-cell>
          <table:table-cell table:style-name="TableCell2614">
            <text:p text:style-name="P2615">String</text:p>
          </table:table-cell>
          <table:table-cell table:style-name="TableCell2616">
            <text:p text:style-name="P2617">Tegevusala kood (Rhm)</text:p>
          </table:table-cell>
        </table:table-row>
        <table:table-row table:style-name="TableRow2618">
          <table:table-cell table:style-name="TableCell2619">
            <text:p text:style-name="P2620"><text:s/>Tegevuspiirkond</text:p>
          </table:table-cell>
          <table:table-cell table:style-name="TableCell2621">
            <text:p text:style-name="P2622">Tekst</text:p>
          </table:table-cell>
          <table:table-cell table:style-name="TableCell2623">
            <text:p text:style-name="P2624">Tegevuspiirkonna vabatekstiline kirjeldus</text:p>
          </table:table-cell>
        </table:table-row>
        <table:table-row table:style-name="TableRow2625">
          <table:table-cell table:style-name="TableCell2626">
            <text:p text:style-name="P2627"><text:s/>Tegevuspiirkond (EHAK)</text:p>
          </table:table-cell>
          <table:table-cell table:style-name="TableCell2628">
            <text:p text:style-name="P2629">String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<text:s/>Tegevusala sisu</text:p>
          </table:table-cell>
          <table:table-cell table:style-name="TableCell2635">
            <text:p text:style-name="P2636">String</text:p>
          </table:table-cell>
          <table:table-cell table:style-name="TableCell2637">
            <text:p text:style-name="P2638">Tegevusala tekstiline kirjeldus piiratuna 256 märgini (piirang sisendandmete Exceli tabelist)</text:p>
          </table:table-cell>
        </table:table-row>
        <table:table-row table:style-name="TableRow2639">
          <table:table-cell table:style-name="TableCell2640">
            <text:p text:style-name="P2641"><text:s/>Asukoht (EHAK)</text:p>
          </table:table-cell>
          <table:table-cell table:style-name="TableCell2642">
            <text:p text:style-name="P2643">String</text:p>
          </table:table-cell>
          <table:table-cell table:style-name="TableCell2644">
            <text:p text:style-name="P2645">asutuse juriidiline asukoht EHAK klassifikaatori alusel</text:p>
          </table:table-cell>
        </table:table-row>
        <table:table-row table:style-name="TableRow2646">
          <table:table-cell table:style-name="TableCell2647">
            <text:p text:style-name="P2648"><text:s/>Maakond</text:p>
          </table:table-cell>
          <table:table-cell table:style-name="TableCell2649">
            <text:p text:style-name="P2650">String</text:p>
          </table:table-cell>
          <table:table-cell table:style-name="TableCell2651">
            <text:p text:style-name="P2652">asutuse asukoha maakond (EHAK maakonna kood)</text:p>
          </table:table-cell>
        </table:table-row>
        <table:table-row table:style-name="TableRow2653">
          <table:table-cell table:style-name="TableCell2654">
            <text:p text:style-name="P2655"><text:s/>Sihtnumber</text:p>
          </table:table-cell>
          <table:table-cell table:style-name="TableCell2656">
            <text:p text:style-name="P2657">String</text:p>
          </table:table-cell>
          <table:table-cell table:style-name="TableCell2658">
            <text:p text:style-name="P2659">postiindeks</text:p>
          </table:table-cell>
        </table:table-row>
        <table:table-row table:style-name="TableRow2660">
          <table:table-cell table:style-name="TableCell2661">
            <text:p text:style-name="P2662"><text:s/>Aadress (EE)</text:p>
          </table:table-cell>
          <table:table-cell table:style-name="TableCell2663">
            <text:p text:style-name="P2664">Tekst</text:p>
          </table:table-cell>
          <table:table-cell table:style-name="TableCell2665">
            <text:p text:style-name="P2666">EHAK klassifikaatori täpsustus (linnas tänava nimi ja maja nr)</text:p>
          </table:table-cell>
        </table:table-row>
        <table:table-row table:style-name="TableRow2667">
          <table:table-cell table:style-name="TableCell2668">
            <text:p text:style-name="P2669"><text:s/>Aadress (EN)</text:p>
          </table:table-cell>
          <table:table-cell table:style-name="TableCell2670">
            <text:p text:style-name="P2671">Tekst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/>Aadress (RU)</text:p>
          </table:table-cell>
          <table:table-cell table:style-name="TableCell2677">
            <text:p text:style-name="P2678">Tekst</text:p>
          </table:table-cell>
          <table:table-cell table:style-name="TableCell2679">
            <text:p text:style-name="P2680"/>
          </table:table-cell>
        </table:table-row>
        <text:soft-page-break/>
        <table:table-row table:style-name="TableRow2681">
          <table:table-cell table:style-name="TableCell2682">
            <text:p text:style-name="P2683"><text:s/>Telefon</text:p>
          </table:table-cell>
          <table:table-cell table:style-name="TableCell2684">
            <text:p text:style-name="P2685">String</text:p>
          </table:table-cell>
          <table:table-cell table:style-name="TableCell2686">
            <text:p text:style-name="P2687">asutuse üldtelefoni nr</text:p>
          </table:table-cell>
        </table:table-row>
        <table:table-row table:style-name="TableRow2688">
          <table:table-cell table:style-name="TableCell2689">
            <text:p text:style-name="P2690"><text:s/>Faks</text:p>
          </table:table-cell>
          <table:table-cell table:style-name="TableCell2691">
            <text:p text:style-name="P2692">String</text:p>
          </table:table-cell>
          <table:table-cell table:style-name="TableCell2693">
            <text:p text:style-name="P2694">asutuse faksi number</text:p>
          </table:table-cell>
        </table:table-row>
        <table:table-row table:style-name="TableRow2695">
          <table:table-cell table:style-name="TableCell2696">
            <text:p text:style-name="P2697"><text:s/>E-posti aadress</text:p>
          </table:table-cell>
          <table:table-cell table:style-name="TableCell2698">
            <text:p text:style-name="P2699">String</text:p>
          </table:table-cell>
          <table:table-cell table:style-name="TableCell2700">
            <text:p text:style-name="P2701">asutuse üldine e-posti aadress</text:p>
          </table:table-cell>
        </table:table-row>
        <table:table-row table:style-name="TableRow2702">
          <table:table-cell table:style-name="TableCell2703">
            <text:p text:style-name="P2704"><text:s/>Veebikoht (EE)</text:p>
          </table:table-cell>
          <table:table-cell table:style-name="TableCell2705">
            <text:p text:style-name="P2706">String</text:p>
          </table:table-cell>
          <table:table-cell table:style-name="TableCell2707">
            <text:p text:style-name="P2708">asutuse veebilehe URL</text:p>
          </table:table-cell>
        </table:table-row>
        <table:table-row table:style-name="TableRow2709">
          <table:table-cell table:style-name="TableCell2710">
            <text:p text:style-name="P2711"><text:s/>Veebikoht (EN)</text:p>
          </table:table-cell>
          <table:table-cell table:style-name="TableCell2712">
            <text:p text:style-name="P2713">String</text:p>
          </table:table-cell>
          <table:table-cell table:style-name="TableCell2714">
            <text:p text:style-name="P2715">asutuse veebilehe URL<text:s/>vene keele jaoks</text:p>
          </table:table-cell>
        </table:table-row>
        <table:table-row table:style-name="TableRow2716">
          <table:table-cell table:style-name="TableCell2717">
            <text:p text:style-name="P2718"><text:s/>Veebikoht (RU)</text:p>
          </table:table-cell>
          <table:table-cell table:style-name="TableCell2719">
            <text:p text:style-name="P2720">String</text:p>
          </table:table-cell>
          <table:table-cell table:style-name="TableCell2721">
            <text:p text:style-name="P2722">asutuse veebilehe URL<text:s/>inglise keele jaoks</text:p>
          </table:table-cell>
        </table:table-row>
        <table:table-row table:style-name="TableRow2723">
          <table:table-cell table:style-name="TableCell2724">
            <text:p text:style-name="P2725"><text:s/>Logo</text:p>
          </table:table-cell>
          <table:table-cell table:style-name="TableCell2726">
            <text:p text:style-name="P2727">Tekst</text:p>
          </table:table-cell>
          <table:table-cell table:style-name="TableCell2728">
            <text:p text:style-name="P2729">asutuse logo faili nimi RIA failisüsteemis (sisemises kasutuses)</text:p>
          </table:table-cell>
        </table:table-row>
        <table:table-row table:style-name="TableRow2730">
          <table:table-cell table:style-name="TableCell2731">
            <text:p text:style-name="P2732"><text:s/>Asutamise aeg</text:p>
          </table:table-cell>
          <table:table-cell table:style-name="TableCell2733">
            <text:p text:style-name="P2734">Ajatempel</text:p>
          </table:table-cell>
          <table:table-cell table:style-name="TableCell2735">
            <text:p text:style-name="P2736">asutuse asutamise kuupäev</text:p>
          </table:table-cell>
        </table:table-row>
        <table:table-row table:style-name="TableRow2737">
          <table:table-cell table:style-name="TableCell2738">
            <text:p text:style-name="P2739"><text:s/>Mood. akti nimi</text:p>
          </table:table-cell>
          <table:table-cell table:style-name="TableCell2740">
            <text:p text:style-name="P2741">Tekst</text:p>
          </table:table-cell>
          <table:table-cell table:style-name="TableCell2742">
            <text:p text:style-name="P2743">asutuse moodustamise õigusakti nimi</text:p>
          </table:table-cell>
        </table:table-row>
        <table:table-row table:style-name="TableRow2744">
          <table:table-cell table:style-name="TableCell2745">
            <text:p text:style-name="P2746"><text:s/>Mood. akti nr</text:p>
          </table:table-cell>
          <table:table-cell table:style-name="TableCell2747">
            <text:p text:style-name="P2748">String</text:p>
          </table:table-cell>
          <table:table-cell table:style-name="TableCell2749">
            <text:p text:style-name="P2750">asutuse moodustamise akti nr</text:p>
          </table:table-cell>
        </table:table-row>
        <table:table-row table:style-name="TableRow2751">
          <table:table-cell table:style-name="TableCell2752">
            <text:p text:style-name="P2753"><text:s/>Mood. akti kuupäev</text:p>
          </table:table-cell>
          <table:table-cell table:style-name="TableCell2754">
            <text:p text:style-name="P2755">Ajatempel</text:p>
          </table:table-cell>
          <table:table-cell table:style-name="TableCell2756">
            <text:p text:style-name="P2757">asutuse moodustamise akti kuupäev</text:p>
          </table:table-cell>
        </table:table-row>
        <table:table-row table:style-name="TableRow2758">
          <table:table-cell table:style-name="TableCell2759">
            <text:p text:style-name="P2760"><text:s/>P.m akti nimi</text:p>
          </table:table-cell>
          <table:table-cell table:style-name="TableCell2761">
            <text:p text:style-name="P2762">Tekst</text:p>
          </table:table-cell>
          <table:table-cell table:style-name="TableCell2763">
            <text:p text:style-name="P2764">põhimääruse õigusakti nimi</text:p>
          </table:table-cell>
        </table:table-row>
        <table:table-row table:style-name="TableRow2765">
          <table:table-cell table:style-name="TableCell2766">
            <text:p text:style-name="P2767"><text:s/>P.m akti nr</text:p>
          </table:table-cell>
          <table:table-cell table:style-name="TableCell2768">
            <text:p text:style-name="P2769">String</text:p>
          </table:table-cell>
          <table:table-cell table:style-name="TableCell2770">
            <text:p text:style-name="P2771">põhimääruse akti number</text:p>
          </table:table-cell>
        </table:table-row>
        <table:table-row table:style-name="TableRow2772">
          <table:table-cell table:style-name="TableCell2773">
            <text:p text:style-name="P2774"><text:s/>P.m kinnitamise kpv</text:p>
          </table:table-cell>
          <table:table-cell table:style-name="TableCell2775">
            <text:p text:style-name="P2776">Ajatempel</text:p>
          </table:table-cell>
          <table:table-cell table:style-name="TableCell2777">
            <text:p text:style-name="P2778">põhimääruse akti kuupäev</text:p>
          </table:table-cell>
        </table:table-row>
        <table:table-row table:style-name="TableRow2779">
          <table:table-cell table:style-name="TableCell2780">
            <text:p text:style-name="P2781"><text:s/>P.m kande kuupäev</text:p>
          </table:table-cell>
          <table:table-cell table:style-name="TableCell2782">
            <text:p text:style-name="P2783">Ajatempel</text:p>
          </table:table-cell>
          <table:table-cell table:style-name="TableCell2784">
            <text:p text:style-name="P2785">Rahandusministeeriumi registrisse kandmise kuupäev</text:p>
          </table:table-cell>
        </table:table-row>
        <table:table-row table:style-name="TableRow2786">
          <table:table-cell table:style-name="TableCell2787">
            <text:p text:style-name="P2788"><text:s/>Lõpetamise akti nimi</text:p>
          </table:table-cell>
          <table:table-cell table:style-name="TableCell2789">
            <text:p text:style-name="P2790">Tekst</text:p>
          </table:table-cell>
          <table:table-cell table:style-name="TableCell2791">
            <text:p text:style-name="P2792">Asutuse lõpetamise aluseks oleva õigusakti nimi</text:p>
          </table:table-cell>
        </table:table-row>
        <table:table-row table:style-name="TableRow2793">
          <table:table-cell table:style-name="TableCell2794">
            <text:p text:style-name="P2795"><text:s/>Lõpetamise akti nr</text:p>
          </table:table-cell>
          <table:table-cell table:style-name="TableCell2796">
            <text:p text:style-name="P2797">String</text:p>
          </table:table-cell>
          <table:table-cell table:style-name="TableCell2798">
            <text:p text:style-name="P2799">Asutuse lõpetamise aluseks oleva õigusakti number</text:p>
          </table:table-cell>
        </table:table-row>
        <table:table-row table:style-name="TableRow2800">
          <table:table-cell table:style-name="TableCell2801">
            <text:p text:style-name="P2802"><text:s/>Lõpetamise kuupäev</text:p>
          </table:table-cell>
          <table:table-cell table:style-name="TableCell2803">
            <text:p text:style-name="P2804">Ajatempel</text:p>
          </table:table-cell>
          <table:table-cell table:style-name="TableCell2805">
            <text:p text:style-name="P2806">Asutuse lõpetamise kuupäev</text:p>
          </table:table-cell>
        </table:table-row>
        <table:table-row table:style-name="TableRow2807">
          <table:table-cell table:style-name="TableCell2808">
            <text:p text:style-name="P2809"><text:s/>Arhiveerimise kuupäev</text:p>
          </table:table-cell>
          <table:table-cell table:style-name="TableCell2810">
            <text:p text:style-name="P2811">Ajatempel</text:p>
          </table:table-cell>
          <table:table-cell table:style-name="TableCell2812">
            <text:p text:style-name="P2813">Asutuse Rhm registrist arhiveerimise kuupäev</text:p>
          </table:table-cell>
        </table:table-row>
        <table:table-row table:style-name="TableRow2814">
          <table:table-cell table:style-name="TableCell2815">
            <text:p text:style-name="P2816"><text:s/>Lõpetamise akti kpv</text:p>
          </table:table-cell>
          <table:table-cell table:style-name="TableCell2817">
            <text:p text:style-name="P2818">Ajatempel</text:p>
          </table:table-cell>
          <table:table-cell table:style-name="TableCell2819">
            <text:p text:style-name="P2820">Asutuse lõpetamise aluseks oleva õigusakti kuupäev</text:p>
          </table:table-cell>
        </table:table-row>
        <table:table-row table:style-name="TableRow2821">
          <table:table-cell table:style-name="TableCell2822">
            <text:p text:style-name="P2823"><text:s/>Ettevõtteregistri kood</text:p>
          </table:table-cell>
          <table:table-cell table:style-name="TableCell2824">
            <text:p text:style-name="P2825">String</text:p>
          </table:table-cell>
          <table:table-cell table:style-name="TableCell2826">
            <text:p text:style-name="P2827">asutuse varasem registrikood</text:p>
          </table:table-cell>
        </table:table-row>
        <table:table-row table:style-name="TableRow2828">
          <table:table-cell table:style-name="TableCell2829">
            <text:p text:style-name="P2830"><text:s/>Parameetrid</text:p>
          </table:table-cell>
          <table:table-cell table:style-name="TableCell2831">
            <text:p text:style-name="P2832">Tekst</text:p>
          </table:table-cell>
          <table:table-cell table:style-name="TableCell2833">
            <text:p text:style-name="P2834">Pl/PgSQL massiivi literaal parameetrite väärtustega kasutamiseks erivajaduse tekkimisel (hetkel ei kasutata)</text:p>
          </table:table-cell>
        </table:table-row>
        <table:table-row table:style-name="TableRow2835">
          <table:table-cell table:style-name="TableCell2836">
            <text:p text:style-name="P2837"><text:s/>Turvaserver</text:p>
          </table:table-cell>
          <table:table-cell table:style-name="TableCell2838">
            <text:p text:style-name="P2839">Täisarv</text:p>
          </table:table-cell>
          <table:table-cell table:style-name="TableCell2840">
            <text:p text:style-name="P2841">Asutuse kasutatav turvaserver (turvaserveri ID, viide turvaserverite tabelile). Kui asutusel on määratud turvaserver, siis tähendab see ka seda, et sellel asutusel on selles turvaserveris olemas sertifikaat.</text:p>
          </table:table-cell>
        </table:table-row>
        <table:table-row table:style-name="TableRow2842">
          <table:table-cell table:style-name="TableCell2843">
            <text:p text:style-name="P2844"><text:s/>Viimane Uuendus</text:p>
          </table:table-cell>
          <table:table-cell table:style-name="TableCell2845">
            <text:p text:style-name="P2846">Ajatempel</text:p>
          </table:table-cell>
          <table:table-cell table:style-name="TableCell2847">
            <text:p text:style-name="P2848">Kuupäeva valik</text:p>
          </table:table-cell>
        </table:table-row>
        <table:table-row table:style-name="TableRow2849">
          <table:table-cell table:style-name="TableCell2850">
            <text:p text:style-name="P2851"><text:s/>Liitunud VOLIS-sega</text:p>
          </table:table-cell>
          <table:table-cell table:style-name="TableCell2852">
            <text:p text:style-name="P2853">Boolean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/>Loodud</text:p>
          </table:table-cell>
          <table:table-cell table:style-name="TableCell2859">
            <text:p text:style-name="P2860">Ajatempel</text:p>
          </table:table-cell>
          <table:table-cell table:style-name="TableCell2861">
            <text:p text:style-name="P2862">selles baasis kirje loomise aeg</text:p>
          </table:table-cell>
        </table:table-row>
        <table:table-row table:style-name="TableRow2863">
          <table:table-cell table:style-name="TableCell2864">
            <text:p text:style-name="P2865"><text:s/>Viimati muudetud</text:p>
          </table:table-cell>
          <table:table-cell table:style-name="TableCell2866">
            <text:p text:style-name="P2867">Ajatempel</text:p>
          </table:table-cell>
          <table:table-cell table:style-name="TableCell2868">
            <text:p text:style-name="P2869">selles baasis kirje viimase muutmise (või selle puudumisel viimase muutmise) aeg</text:p>
          </table:table-cell>
        </table:table-row>
        <table:table-row table:style-name="TableRow2870">
          <table:table-cell table:style-name="TableCell2871">
            <text:p text:style-name="P2872"><text:s/>Kasutaja</text:p>
          </table:table-cell>
          <table:table-cell table:style-name="TableCell2873">
            <text:p text:style-name="P2874">Täisarv</text:p>
          </table:table-cell>
          <table:table-cell table:style-name="TableCell2875">
            <text:p text:style-name="P2876">selles baasis kirje viimase muutja, selle puudumisel kirje looja isikukood. Isikukoodi puudumisel andmebaasi kasutajanimi</text:p>
          </table:table-cell>
        </table:table-row>
      </table:table>
      <text:p text:style-name="Normal"/>
      <text:p text:style-name="Normal"/>
      <text:h text:style-name="Heading2" text:outline-level="2"><text:bookmark-start text:name="_Toc256060276"/>Ametikohad<text:bookmark-end text:name="_Toc256060276"/></text:h>
      <text:p text:style-name="Normal">Sisaldab andmeid kõigi ametikohtade kohta, millele on õigusi antud VOLIS-e siseselt.</text:p>
      <text:p text:style-name="Normal"/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>Välja nimi</text:p>
          </table:table-cell>
          <table:table-cell table:style-name="TableCell2884">
            <text:p text:style-name="P2885">Andmetüüp</text:p>
          </table:table-cell>
          <table:table-cell table:style-name="TableCell2886">
            <text:p text:style-name="P2887">Kirjeldus</text:p>
          </table:table-cell>
        </table:table-row>
        <table:table-row table:style-name="TableRow2888">
          <table:table-cell table:style-name="TableCell2889">
            <text:p text:style-name="P2890">Ametikoht ID *</text:p>
          </table:table-cell>
          <table:table-cell table:style-name="TableCell2891">
            <text:p text:style-name="P2892">Täisarv</text:p>
          </table:table-cell>
          <table:table-cell table:style-name="TableCell2893">
            <text:p text:style-name="P2894">Unikaalne ametikoha identifikaator (tehniline andmeväli, mille haldamine toimub süsteemi poolt automaatselt).</text:p>
          </table:table-cell>
        </table:table-row>
        <table:table-row table:style-name="TableRow2895">
          <table:table-cell table:style-name="TableCell2896">
            <text:p text:style-name="P2897"><text:s/>Ametikoha nimetus (EE) *</text:p>
          </table:table-cell>
          <table:table-cell table:style-name="TableCell2898">
            <text:p text:style-name="P2899">String</text:p>
          </table:table-cell>
          <table:table-cell table:style-name="TableCell2900">
            <text:p text:style-name="P2901">Ametikoha nimetus (kui ametikohal on määratud seos struktuuriüksusega, siis struktuuriüksuse nime ametikoha nimetuse koosseisus ei esitata)</text:p>
          </table:table-cell>
        </table:table-row>
        <table:table-row table:style-name="TableRow2902">
          <table:table-cell table:style-name="TableCell2903">
            <text:p text:style-name="P2904"><text:s/>Ametikoha nimetus (EN)</text:p>
          </table:table-cell>
          <table:table-cell table:style-name="TableCell2905">
            <text:p text:style-name="P2906">String</text:p>
          </table:table-cell>
          <table:table-cell table:style-name="TableCell2907">
            <text:p text:style-name="P2908">Ametikoha nimetus inglise keeles</text:p>
          </table:table-cell>
        </table:table-row>
        <table:table-row table:style-name="TableRow2909">
          <table:table-cell table:style-name="TableCell2910">
            <text:p text:style-name="P2911"><text:s/>Ametikoha nimetus (RU)</text:p>
          </table:table-cell>
          <table:table-cell table:style-name="TableCell2912">
            <text:p text:style-name="P2913">String</text:p>
          </table:table-cell>
          <table:table-cell table:style-name="TableCell2914">
            <text:p text:style-name="P2915">Ametikoha nimetus vene keeles</text:p>
          </table:table-cell>
        </table:table-row>
        <table:table-row table:style-name="TableRow2916">
          <table:table-cell table:style-name="TableCell2917">
            <text:p text:style-name="P2918"><text:s/>Asutus *</text:p>
          </table:table-cell>
          <table:table-cell table:style-name="TableCell2919">
            <text:p text:style-name="P2920">Täisarv</text:p>
          </table:table-cell>
          <table:table-cell table:style-name="TableCell2921">
            <text:p text:style-name="P2922">Asutuse UID asutuste tabelis</text:p>
          </table:table-cell>
        </table:table-row>
        <table:table-row table:style-name="TableRow2923">
          <table:table-cell table:style-name="TableCell2924">
            <text:p text:style-name="P2925"><text:s/>Allüksus</text:p>
          </table:table-cell>
          <table:table-cell table:style-name="TableCell2926">
            <text:p text:style-name="P2927">Täisarv</text:p>
          </table:table-cell>
          <table:table-cell table:style-name="TableCell2928">
            <text:p text:style-name="P2929">Viide struktuuriüksuse UID-le tabelis "allyksus", mille koosseisu ametikoht kuulub</text:p>
          </table:table-cell>
        </table:table-row>
        <table:table-row table:style-name="TableRow2930">
          <table:table-cell table:style-name="TableCell2931">
            <text:p text:style-name="P2932"><text:s/>Otsene juht</text:p>
          </table:table-cell>
          <table:table-cell table:style-name="TableCell2933">
            <text:p text:style-name="P2934">Täisarv</text:p>
          </table:table-cell>
          <table:table-cell table:style-name="TableCell2935">
            <text:p text:style-name="P2936">Viide subordinatsioonis kõrgemalseisva ametikoha unikaalsele identifikaatorile</text:p>
          </table:table-cell>
        </table:table-row>
        <table:table-row table:style-name="TableRow2937">
          <table:table-cell table:style-name="TableCell2938">
            <text:p text:style-name="P2939"><text:s/>Alates</text:p>
          </table:table-cell>
          <table:table-cell table:style-name="TableCell2940">
            <text:p text:style-name="P2941">Ajatempel</text:p>
          </table:table-cell>
          <table:table-cell table:style-name="TableCell2942">
            <text:p text:style-name="P2943">Ametikoha asutuse koosseisu viimise või asutuse struktuuri kinnitamise kuupäev (kui täitmata, siis loetakse see kaugeks minevikuks)</text:p>
          </table:table-cell>
        </table:table-row>
        <table:table-row table:style-name="TableRow2944">
          <table:table-cell table:style-name="TableCell2945">
            <text:p text:style-name="P2946"><text:s/>Kuni</text:p>
          </table:table-cell>
          <table:table-cell table:style-name="TableCell2947">
            <text:p text:style-name="P2948">Ajatempel</text:p>
          </table:table-cell>
          <table:table-cell table:style-name="TableCell2949">
            <text:p text:style-name="P2950">Ametikoha asutuse struktuurist väljaviimise kuupäev (sh ametikoha koondamine). Tühi väärtus näitab, et ametikoht on veel asutuse struktuuris</text:p>
          </table:table-cell>
        </table:table-row>
        <table:table-row table:style-name="TableRow2951">
          <table:table-cell table:style-name="TableCell2952">
            <text:p text:style-name="P2953"><text:s/>Loodud</text:p>
          </table:table-cell>
          <table:table-cell table:style-name="TableCell2954">
            <text:p text:style-name="P2955">Ajatempel</text:p>
          </table:table-cell>
          <table:table-cell table:style-name="TableCell2956">
            <text:p text:style-name="P2957">Andmebaasis kirje loomise timestamp</text:p>
          </table:table-cell>
        </table:table-row>
        <table:table-row table:style-name="TableRow2958">
          <table:table-cell table:style-name="TableCell2959">
            <text:p text:style-name="P2960"><text:s/>Viimati muudetud</text:p>
          </table:table-cell>
          <table:table-cell table:style-name="TableCell2961">
            <text:p text:style-name="P2962">Ajatempel</text:p>
          </table:table-cell>
          <table:table-cell table:style-name="TableCell2963">
            <text:p text:style-name="P2964">Kirje viimase muutmise (puudumisel loomise) timestamp</text:p>
          </table:table-cell>
        </table:table-row>
        <table:table-row table:style-name="TableRow2965">
          <table:table-cell table:style-name="TableCell2966">
            <text:p text:style-name="P2967"><text:s/>Kasutaja</text:p>
          </table:table-cell>
          <table:table-cell table:style-name="TableCell2968">
            <text:p text:style-name="P2969">Täisarv</text:p>
          </table:table-cell>
          <table:table-cell table:style-name="TableCell2970">
            <text:p text:style-name="P2971">Kirje loonud kasutaja isikukood</text:p>
          </table:table-cell>
        </table:table-row>
      </table:table>
      <text:p text:style-name="Normal"/>
      <text:h text:style-name="Heading2" text:outline-level="2"><text:bookmark-start text:name="_Toc256060277"/>Ametikoha täitmine<text:bookmark-end text:name="_Toc256060277"/></text:h>
      <text:p text:style-name="Normal">Tabel kirjeldab seoseid ametikoha ja seda täitvate isikute vahel (samaaegselt erinevates rollides või erinevatel ajaperioodidel)</text:p>
      <table:table table:style-name="Table2972">
        <table:table-columns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>Välja nimi</text:p>
          </table:table-cell>
          <table:table-cell table:style-name="TableCell2979">
            <text:p text:style-name="P2980">Andmetüüp</text:p>
          </table:table-cell>
          <table:table-cell table:style-name="TableCell2981">
            <text:p text:style-name="P2982">Kirjeldus</text:p>
          </table:table-cell>
        </table:table-row>
        <table:table-row table:style-name="TableRow2983">
          <table:table-cell table:style-name="TableCell2984">
            <text:p text:style-name="P2985">id *</text:p>
          </table:table-cell>
          <table:table-cell table:style-name="TableCell2986">
            <text:p text:style-name="P2987">Täisarv</text:p>
          </table:table-cell>
          <table:table-cell table:style-name="TableCell2988">
            <text:p text:style-name="P2989">Tabeli primary key</text:p>
          </table:table-cell>
        </table:table-row>
        <table:table-row table:style-name="TableRow2990">
          <table:table-cell table:style-name="TableCell2991">
            <text:p text:style-name="P2992"><text:s/>Ametikoht *</text:p>
          </table:table-cell>
          <table:table-cell table:style-name="TableCell2993">
            <text:p text:style-name="P2994">Täisarv</text:p>
          </table:table-cell>
          <table:table-cell table:style-name="TableCell2995">
            <text:p text:style-name="P2996">Viide ametikoha UID -le tabelis "ametikoht"</text:p>
          </table:table-cell>
        </table:table-row>
        <table:table-row table:style-name="TableRow2997">
          <table:table-cell table:style-name="TableCell2998">
            <text:p text:style-name="P2999"><text:s/>Isik *</text:p>
          </table:table-cell>
          <table:table-cell table:style-name="TableCell3000">
            <text:p text:style-name="P3001">Täisarv</text:p>
          </table:table-cell>
          <table:table-cell table:style-name="TableCell3002">
            <text:p text:style-name="P3003">Viide füüsilise isiku UID -le tabelis "isik"</text:p>
          </table:table-cell>
        </table:table-row>
        <table:table-row table:style-name="TableRow3004">
          <table:table-cell table:style-name="TableCell3005">
            <text:p text:style-name="P3006"><text:s/>Alates</text:p>
          </table:table-cell>
          <table:table-cell table:style-name="TableCell3007">
            <text:p text:style-name="P3008">Ajatempel</text:p>
          </table:table-cell>
          <table:table-cell table:style-name="TableCell3009">
            <text:p text:style-name="P3010">Isiku poolt ametikoha täitmise alustamise algus (tühi väärtus on kauge minevik)</text:p>
          </table:table-cell>
        </table:table-row>
        <table:table-row table:style-name="TableRow3011">
          <table:table-cell table:style-name="TableCell3012">
            <text:p text:style-name="P3013"><text:s/>Kuni</text:p>
          </table:table-cell>
          <table:table-cell table:style-name="TableCell3014">
            <text:p text:style-name="P3015">Ajatempel</text:p>
          </table:table-cell>
          <table:table-cell table:style-name="TableCell3016">
            <text:p text:style-name="P3017">Isiku poolt ametikoha täitmise lõpu aeg (tühi väärtus näitab, et ametikohta täidetakse tähtajatult)</text:p>
          </table:table-cell>
        </table:table-row>
        <table:table-row table:style-name="TableRow3018">
          <table:table-cell table:style-name="TableCell3019">
            <text:p text:style-name="P3020"><text:s/>Roll *</text:p>
          </table:table-cell>
          <table:table-cell table:style-name="TableCell3021">
            <text:p text:style-name="P3022">String</text:p>
          </table:table-cell>
          <table:table-cell table:style-name="TableCell3023">
            <text:p text:style-name="P3024">Ametikoha täitmise vorm: AS - asendaja, KT - kohusetäitja, LP - lepinguline, PK - põhikohaga</text:p>
          </table:table-cell>
        </table:table-row>
        <table:table-row table:style-name="TableRow3025">
          <table:table-cell table:style-name="TableCell3026">
            <text:p text:style-name="P3027"><text:s/>Töösuhe peatatud</text:p>
          </table:table-cell>
          <table:table-cell table:style-name="TableCell3028">
            <text:p text:style-name="P3029">Boolean</text:p>
          </table:table-cell>
          <table:table-cell table:style-name="TableCell3030">
            <text:p text:style-name="P3031">True näitab, et töösuhe on peatatud.</text:p>
          </table:table-cell>
        </table:table-row>
        <table:table-row table:style-name="TableRow3032">
          <table:table-cell table:style-name="TableCell3033">
            <text:p text:style-name="P3034"><text:s/>Loodud</text:p>
          </table:table-cell>
          <table:table-cell table:style-name="TableCell3035">
            <text:p text:style-name="P3036">Ajatempel</text:p>
          </table:table-cell>
          <table:table-cell table:style-name="TableCell3037">
            <text:p text:style-name="P3038">Kirje loomise timestamp</text:p>
          </table:table-cell>
        </table:table-row>
        <table:table-row table:style-name="TableRow3039">
          <table:table-cell table:style-name="TableCell3040">
            <text:p text:style-name="P3041"><text:s/>Viimati muudetud</text:p>
          </table:table-cell>
          <table:table-cell table:style-name="TableCell3042">
            <text:p text:style-name="P3043">Ajatempel</text:p>
          </table:table-cell>
          <table:table-cell table:style-name="TableCell3044">
            <text:p text:style-name="P3045">Kirje viimase muutmise (selle puudumisel loomise) timestamp</text:p>
          </table:table-cell>
        </table:table-row>
        <table:table-row table:style-name="TableRow3046">
          <table:table-cell table:style-name="TableCell3047">
            <text:p text:style-name="P3048"><text:s/>Kasutaja</text:p>
          </table:table-cell>
          <table:table-cell table:style-name="TableCell3049">
            <text:p text:style-name="P3050">Täisarv</text:p>
          </table:table-cell>
          <table:table-cell table:style-name="TableCell3051">
            <text:p text:style-name="P3052">Kirje loonud kasutaja isikukood või andmebaasi kasutajanimi</text:p>
          </table:table-cell>
        </table:table-row>
      </table:table>
      <text:p text:style-name="Normal"/>
      <text:p text:style-name="Normal"/>
      <text:h text:style-name="Heading2" text:outline-level="2"><text:bookmark-start text:name="_Toc256060278"/>Allüksused<text:bookmark-end text:name="_Toc256060278"/></text:h>
      <text:p text:style-name="Normal">Sisaldab andmeid kõigi VOLIS-ses registreeritud ametikohtade allüksuste kohta.</text:p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</table:table-columns>
        <table:table-row table:style-name="TableRow3058">
          <table:table-cell table:style-name="TableCell3059">
            <text:p text:style-name="P3060">Välja nimi</text:p>
          </table:table-cell>
          <table:table-cell table:style-name="TableCell3061">
            <text:p text:style-name="P3062">Andmetüüp</text:p>
          </table:table-cell>
          <table:table-cell table:style-name="TableCell3063">
            <text:p text:style-name="P3064">Kirjeldus</text:p>
          </table:table-cell>
          <table:table-cell>
            <text:p text:style-name="P3064"/>
          </table:table-cell>
        </table:table-row>
        <table:table-row table:style-name="TableRow3065">
          <table:table-cell table:style-name="TableCell3066">
            <text:p text:style-name="P3067">Id *</text:p>
          </table:table-cell>
          <table:table-cell table:style-name="TableCell3068">
            <text:p text:style-name="P3069">Täisarv</text:p>
          </table:table-cell>
          <table:table-cell table:style-name="TableCell3070" table:number-columns-spanned="2">
            <text:p text:style-name="P3071">Tabeli unikaalne identifikaator</text:p>
          </table:table-cell>
          <table:covered-table-cell/>
        </table:table-row>
        <table:table-row table:style-name="TableRow3072">
          <table:table-cell table:style-name="TableCell3073">
            <text:p text:style-name="P3074"><text:s/>Allüksuse nimetus (EE) *</text:p>
          </table:table-cell>
          <table:table-cell table:style-name="TableCell3075">
            <text:p text:style-name="P3076">String</text:p>
          </table:table-cell>
          <table:table-cell table:style-name="TableCell3077" table:number-columns-spanned="2">
            <text:p text:style-name="P3078">Allüksuse nimetus eesti keeles</text:p>
          </table:table-cell>
          <table:covered-table-cell/>
        </table:table-row>
        <table:table-row table:style-name="TableRow3079">
          <table:table-cell table:style-name="TableCell3080">
            <text:p text:style-name="P3081"><text:s/>Allüksuse nimetus (EN)</text:p>
          </table:table-cell>
          <table:table-cell table:style-name="TableCell3082">
            <text:p text:style-name="P3083">String</text:p>
          </table:table-cell>
          <table:table-cell table:style-name="TableCell3084" table:number-columns-spanned="2">
            <text:p text:style-name="P3085">Allüksuse nimetus vene keeles</text:p>
          </table:table-cell>
          <table:covered-table-cell/>
        </table:table-row>
        <table:table-row table:style-name="TableRow3086">
          <table:table-cell table:style-name="TableCell3087">
            <text:p text:style-name="P3088"><text:s/>Allüksuse nimetus (RU)</text:p>
          </table:table-cell>
          <table:table-cell table:style-name="TableCell3089">
            <text:p text:style-name="P3090">String</text:p>
          </table:table-cell>
          <table:table-cell table:style-name="TableCell3091" table:number-columns-spanned="2">
            <text:p text:style-name="P3092">Allüksuse nimetus inglise keels</text:p>
          </table:table-cell>
          <table:covered-table-cell/>
        </table:table-row>
        <table:table-row table:style-name="TableRow3093">
          <table:table-cell table:style-name="TableCell3094">
            <text:p text:style-name="P3095"><text:s/>Kõrgema taseme üksus</text:p>
          </table:table-cell>
          <table:table-cell table:style-name="TableCell3096">
            <text:p text:style-name="P3097">Täisarv</text:p>
          </table:table-cell>
          <table:table-cell table:style-name="TableCell3098" table:number-columns-spanned="2">
            <text:p text:style-name="P3099">Kõrgema taseme üksuse unikaalne indentifikaator</text:p>
          </table:table-cell>
          <table:covered-table-cell/>
        </table:table-row>
        <table:table-row table:style-name="TableRow3100">
          <table:table-cell table:style-name="TableCell3101">
            <text:p text:style-name="P3102"><text:s/>Asutus</text:p>
          </table:table-cell>
          <table:table-cell table:style-name="TableCell3103">
            <text:p text:style-name="P3104">Täisarv</text:p>
          </table:table-cell>
          <table:table-cell table:style-name="TableCell3105" table:number-columns-spanned="2">
            <text:p text:style-name="P3106">Asutuse identifikaator</text:p>
          </table:table-cell>
          <table:covered-table-cell/>
        </table:table-row>
        <table:table-row table:style-name="TableRow3107">
          <table:table-cell table:style-name="TableCell3108">
            <text:p text:style-name="P3109"><text:s/>Loodud</text:p>
          </table:table-cell>
          <table:table-cell table:style-name="TableCell3110">
            <text:p text:style-name="P3111">Ajatempel</text:p>
          </table:table-cell>
          <table:table-cell table:style-name="TableCell3112" table:number-columns-spanned="2">
            <text:p text:style-name="P3113">Kirje loomise timestamp</text:p>
          </table:table-cell>
          <table:covered-table-cell/>
        </table:table-row>
        <table:table-row table:style-name="TableRow3114">
          <table:table-cell table:style-name="TableCell3115">
            <text:p text:style-name="P3116"><text:s/>Viimati muudetud</text:p>
          </table:table-cell>
          <table:table-cell table:style-name="TableCell3117">
            <text:p text:style-name="P3118">Ajatempel</text:p>
          </table:table-cell>
          <table:table-cell table:style-name="TableCell3119" table:number-columns-spanned="2">
            <text:p text:style-name="P3120">Kirje viimase muutmise (puudumisel loomise) timestamp</text:p>
          </table:table-cell>
          <table:covered-table-cell/>
        </table:table-row>
        <table:table-row table:style-name="TableRow3121">
          <table:table-cell table:style-name="TableCell3122">
            <text:p text:style-name="P3123"><text:s/>Kasutaja</text:p>
          </table:table-cell>
          <table:table-cell table:style-name="TableCell3124">
            <text:p text:style-name="P3125">Täisarv</text:p>
          </table:table-cell>
          <table:table-cell table:style-name="TableCell3126" table:number-columns-spanned="2">
            <text:p text:style-name="P3127">Kirje loonud isiku isikukood või andmebaasi kasutajanimi</text:p>
          </table:table-cell>
          <table:covered-table-cell/>
        </table:table-row>
      </table:table>
      <text:p text:style-name="Normal"><text:tab/></text:p>
      <text:h text:style-name="Heading2" text:outline-level="2"><text:bookmark-start text:name="_Toc256060279"/>Grupid<text:bookmark-end text:name="_Toc256060279"/></text:h>
      <text:p text:style-name="Normal">VOLIS-e gruppide haldus. Gruppi iseloomustab</text:p>
      <text:list text:style-name="LFO72" text:continue-numbering="true">
        <text:list-item>
          <text:p text:style-name="P3128">iga grupp eksisteerib tähtajaliselt;<text:s/></text:p>
        </text:list-item>
        <text:list-item>
          <text:p text:style-name="P3129">igal grupil on omanik - kas eraisik, asutus (täidetud omanik_kood), ametikoht (täidetud omanik_ametikoht_id);<text:s/></text:p>
        </text:list-item>
        <text:list-item>
          <text:p text:style-name="P3130">gruppi võib kuuluda iga ametikoht, juriidiline isik, füüsiline isik ja teine grupp;<text:s/></text:p>
        </text:list-item>
        <text:list-item>
          <text:p text:style-name="P3131">igale grupile võib olla tähtajaliselt antud 1..m õigust, õigus võib olla peatatud;<text:s/></text:p>
        </text:list-item>
        <text:list-item>
          <text:p text:style-name="P3132">liikmeksolek võib olla tähtajaline ja võib olla peatatud. <text:s/></text:p>
        </text:list-item>
      </text:list>
      <text:p text:style-name="ListParagraph"/>
      <text:p text:style-name="P3133">Grupi kasutamine:<text:s/></text:p>
      <text:list text:style-name="Style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34">kollektiivses omanduses andmete omaniku määramiseks (kui omanikuks on asutus, eraisik või ametikoht);<text:s/></text:p>
                                </text:list-item>
                                <text:list-item>
                                  <text:p text:style-name="P3135">õiguste andmiseks: iga kasutaja saab sisselogimisel lisaks ametikohaga seotud õigustele need kehtivad õigused, mis on antud gruppidele, kuhu kasutaja ametikoht kuulub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>
            <text:p text:style-name="P3142">Välja nimi</text:p>
          </table:table-cell>
          <table:table-cell table:style-name="TableCell3143">
            <text:p text:style-name="P3144">Andmetüüp</text:p>
          </table:table-cell>
          <table:table-cell table:style-name="TableCell3145">
            <text:p text:style-name="P3146">Kirjeldus</text:p>
          </table:table-cell>
        </table:table-row>
        <table:table-row table:style-name="TableRow3147">
          <table:table-cell table:style-name="TableCell3148">
            <text:p text:style-name="P3149">Grupp Id *</text:p>
          </table:table-cell>
          <table:table-cell table:style-name="TableCell3150">
            <text:p text:style-name="P3151">Täisarv</text:p>
          </table:table-cell>
          <table:table-cell table:style-name="TableCell3152">
            <text:p text:style-name="P3153">"grupid" tabeli primary key</text:p>
          </table:table-cell>
        </table:table-row>
        <table:table-row table:style-name="TableRow3154">
          <table:table-cell table:style-name="TableCell3155">
            <text:p text:style-name="P3156"><text:s/>Grupi nimetus *</text:p>
          </table:table-cell>
          <table:table-cell table:style-name="TableCell3157">
            <text:p text:style-name="P3158">Tekst</text:p>
          </table:table-cell>
          <table:table-cell table:style-name="TableCell3159">
            <text:p text:style-name="P3160">grupi nimetus</text:p>
          </table:table-cell>
        </table:table-row>
        <table:table-row table:style-name="TableRow3161">
          <table:table-cell table:style-name="TableCell3162">
            <text:p text:style-name="P3163"><text:s/>Grupi liik</text:p>
          </table:table-cell>
          <table:table-cell table:style-name="TableCell3164">
            <text:p text:style-name="P3165">String</text:p>
          </table:table-cell>
          <table:table-cell table:style-name="TableCell3166">
            <text:p text:style-name="P3167">Grupi liigi klassifikaator</text:p>
          </table:table-cell>
        </table:table-row>
        <table:table-row table:style-name="TableRow3168">
          <table:table-cell table:style-name="TableCell3169">
            <text:p text:style-name="P3170"><text:s/>Grupi omanik</text:p>
          </table:table-cell>
          <table:table-cell table:style-name="TableCell3171">
            <text:p text:style-name="P3172">Täisarv</text:p>
          </table:table-cell>
          <table:table-cell table:style-name="TableCell3173">
            <text:p text:style-name="P3174">grupi moodustanud asutus</text:p>
          </table:table-cell>
        </table:table-row>
        <table:table-row table:style-name="TableRow3175">
          <table:table-cell table:style-name="TableCell3176">
            <text:p text:style-name="P3177"><text:s/>Kirjeldus</text:p>
          </table:table-cell>
          <table:table-cell table:style-name="TableCell3178">
            <text:p text:style-name="P3179">Tekst</text:p>
          </table:table-cell>
          <table:table-cell table:style-name="TableCell3180">
            <text:p text:style-name="P3181">grupi otstarbe vabatekstiline kirjeldus</text:p>
          </table:table-cell>
        </table:table-row>
        <table:table-row table:style-name="TableRow3182">
          <table:table-cell table:style-name="TableCell3183">
            <text:p text:style-name="P3184"><text:s/>Loodud</text:p>
          </table:table-cell>
          <table:table-cell table:style-name="TableCell3185">
            <text:p text:style-name="P3186">Ajatempel</text:p>
          </table:table-cell>
          <table:table-cell table:style-name="TableCell3187">
            <text:p text:style-name="P3188">Kirje loomise timestamp</text:p>
          </table:table-cell>
        </table:table-row>
        <table:table-row table:style-name="TableRow3189">
          <table:table-cell table:style-name="TableCell3190">
            <text:p text:style-name="P3191"><text:s/>Viimati muudetud</text:p>
          </table:table-cell>
          <table:table-cell table:style-name="TableCell3192">
            <text:p text:style-name="P3193">Ajatempel</text:p>
          </table:table-cell>
          <table:table-cell table:style-name="TableCell3194">
            <text:p text:style-name="P3195">Kirje viimase muutmise (puudumisel loomise) timestamp</text:p>
          </table:table-cell>
        </table:table-row>
        <table:table-row table:style-name="TableRow3196">
          <table:table-cell table:style-name="TableCell3197">
            <text:p text:style-name="P3198"><text:s/>Kasutaja</text:p>
          </table:table-cell>
          <table:table-cell table:style-name="TableCell3199">
            <text:p text:style-name="P3200">Täisarv</text:p>
          </table:table-cell>
          <table:table-cell table:style-name="TableCell3201">
            <text:p text:style-name="P3202">Kirje loonud isiku isikukood või andmebaasi kasutajanimi</text:p>
          </table:table-cell>
        </table:table-row>
      </table:table>
      <text:p text:style-name="Normal"/>
      <text:h text:style-name="Heading2" text:outline-level="2"><text:bookmark-start text:name="_Toc256060280"/>Grupi liikmed<text:bookmark-end text:name="_Toc256060280"/></text:h>
      <text:p text:style-name="Normal">Grupi liikmete haldus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P3210">Välja nimi</text:p>
          </table:table-cell>
          <table:table-cell table:style-name="TableCell3211">
            <text:p text:style-name="P3212">Andmetüüp</text:p>
          </table:table-cell>
          <table:table-cell table:style-name="TableCell3213">
            <text:p text:style-name="P3214">Kirjeldus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>
            <text:p text:style-name="P3217">Grupi liikme id *</text:p>
          </table:table-cell>
          <table:table-cell table:style-name="TableCell3218">
            <text:p text:style-name="P3219">Täisarv</text:p>
          </table:table-cell>
          <table:table-cell table:style-name="TableCell3220" table:number-columns-spanned="2">
            <text:p text:style-name="P3221"/>
          </table:table-cell>
          <table:covered-table-cell/>
        </table:table-row>
        <table:table-row table:style-name="TableRow3222">
          <table:table-cell table:style-name="TableCell3223">
            <text:p text:style-name="P3224"><text:s/>Grupp *</text:p>
          </table:table-cell>
          <table:table-cell table:style-name="TableCell3225">
            <text:p text:style-name="P3226">Täisarv</text:p>
          </table:table-cell>
          <table:table-cell table:style-name="TableCell3227" table:number-columns-spanned="2">
            <text:p text:style-name="P3228"/>
          </table:table-cell>
          <table:covered-table-cell/>
        </table:table-row>
        <table:table-row table:style-name="TableRow3229">
          <table:table-cell table:style-name="TableCell3230">
            <text:p text:style-name="P3231"><text:s/>Liige (grupp)</text:p>
          </table:table-cell>
          <table:table-cell table:style-name="TableCell3232">
            <text:p text:style-name="P3233">Täisarv</text:p>
          </table:table-cell>
          <table:table-cell table:style-name="TableCell3234" table:number-columns-spanned="2">
            <text:p text:style-name="P3235"/>
          </table:table-cell>
          <table:covered-table-cell/>
        </table:table-row>
        <table:table-row table:style-name="TableRow3236">
          <table:table-cell table:style-name="TableCell3237">
            <text:p text:style-name="P3238"><text:s/>Liige (ametikoht)</text:p>
          </table:table-cell>
          <table:table-cell table:style-name="TableCell3239">
            <text:p text:style-name="P3240">Täisarv</text:p>
          </table:table-cell>
          <table:table-cell table:style-name="TableCell3241" table:number-columns-spanned="2">
            <text:p text:style-name="P3242"/>
          </table:table-cell>
          <table:covered-table-cell/>
        </table:table-row>
        <table:table-row table:style-name="TableRow3243">
          <table:table-cell table:style-name="TableCell3244">
            <text:p text:style-name="P3245"><text:s/>Liige (isik)</text:p>
          </table:table-cell>
          <table:table-cell table:style-name="TableCell3246">
            <text:p text:style-name="P3247">Täisarv</text:p>
          </table:table-cell>
          <table:table-cell table:style-name="TableCell3248" table:number-columns-spanned="2">
            <text:p text:style-name="P3249"/>
          </table:table-cell>
          <table:covered-table-cell/>
        </table:table-row>
        <table:table-row table:style-name="TableRow3250">
          <table:table-cell table:style-name="TableCell3251">
            <text:p text:style-name="P3252"><text:s/>Alates</text:p>
          </table:table-cell>
          <table:table-cell table:style-name="TableCell3253">
            <text:p text:style-name="P3254">Ajatempel</text:p>
          </table:table-cell>
          <table:table-cell table:style-name="TableCell3255" table:number-columns-spanned="2">
            <text:p text:style-name="P3256">Kuupäeva valik</text:p>
          </table:table-cell>
          <table:covered-table-cell/>
        </table:table-row>
        <table:table-row table:style-name="TableRow3257">
          <table:table-cell table:style-name="TableCell3258">
            <text:p text:style-name="P3259"><text:s/>Kuni</text:p>
          </table:table-cell>
          <table:table-cell table:style-name="TableCell3260">
            <text:p text:style-name="P3261">Ajatempel</text:p>
          </table:table-cell>
          <table:table-cell table:style-name="TableCell3262" table:number-columns-spanned="2">
            <text:p text:style-name="P3263">Kuupäeva valik</text:p>
          </table:table-cell>
          <table:covered-table-cell/>
        </table:table-row>
        <table:table-row table:style-name="TableRow3264">
          <table:table-cell table:style-name="TableCell3265">
            <text:p text:style-name="P3266"><text:s/>Roll</text:p>
          </table:table-cell>
          <table:table-cell table:style-name="TableCell3267">
            <text:p text:style-name="P3268">String<text:s/></text:p>
          </table:table-cell>
          <table:table-cell table:style-name="TableCell3269" table:number-columns-spanned="2">
            <text:p text:style-name="P3270"/>
          </table:table-cell>
          <table:covered-table-cell/>
        </table:table-row>
        <table:table-row table:style-name="TableRow3271">
          <table:table-cell table:style-name="TableCell3272">
            <text:p text:style-name="P3273"><text:s/>Peatatud</text:p>
          </table:table-cell>
          <table:table-cell table:style-name="TableCell3274">
            <text:p text:style-name="P3275">Boolean</text:p>
          </table:table-cell>
          <table:table-cell table:style-name="TableCell3276" table:number-columns-spanned="2">
            <text:p text:style-name="P3277"/>
          </table:table-cell>
          <table:covered-table-cell/>
        </table:table-row>
        <table:table-row table:style-name="TableRow3278">
          <table:table-cell table:style-name="TableCell3279">
            <text:p text:style-name="P3280"><text:s/>Märkused</text:p>
          </table:table-cell>
          <table:table-cell table:style-name="TableCell3281">
            <text:p text:style-name="P3282">Tekst</text:p>
          </table:table-cell>
          <table:table-cell table:style-name="TableCell3283" table:number-columns-spanned="2">
            <text:p text:style-name="P3284"/>
          </table:table-cell>
          <table:covered-table-cell/>
        </table:table-row>
        <table:table-row table:style-name="TableRow3285">
          <table:table-cell table:style-name="TableCell3286">
            <text:p text:style-name="P3287"><text:s/>Loodud</text:p>
          </table:table-cell>
          <table:table-cell table:style-name="TableCell3288">
            <text:p text:style-name="P3289">Ajatempel</text:p>
          </table:table-cell>
          <table:table-cell table:style-name="TableCell3290" table:number-columns-spanned="2">
            <text:p text:style-name="P3291">Kirje loomise timestamp</text:p>
          </table:table-cell>
          <table:covered-table-cell/>
        </table:table-row>
        <table:table-row table:style-name="TableRow3292">
          <table:table-cell table:style-name="TableCell3293">
            <text:p text:style-name="P3294"><text:s/>Viimati muudetud</text:p>
          </table:table-cell>
          <table:table-cell table:style-name="TableCell3295">
            <text:p text:style-name="P3296">Ajatempel</text:p>
          </table:table-cell>
          <table:table-cell table:style-name="TableCell3297" table:number-columns-spanned="2">
            <text:p text:style-name="P3298">Kirje viimase muutmise (puudumisel loomise) timestamp</text:p>
          </table:table-cell>
          <table:covered-table-cell/>
        </table:table-row>
        <table:table-row table:style-name="TableRow3299">
          <table:table-cell table:style-name="TableCell3300">
            <text:p text:style-name="P3301"><text:s/>Kasutaja</text:p>
          </table:table-cell>
          <table:table-cell table:style-name="TableCell3302">
            <text:p text:style-name="P3303">Täisarv</text:p>
          </table:table-cell>
          <table:table-cell table:style-name="TableCell3304" table:number-columns-spanned="2">
            <text:p text:style-name="P3305">Kirje loonud isiku isikukood või andmebaasi kasutajanimi</text:p>
          </table:table-cell>
          <table:covered-table-cell/>
        </table:table-row>
      </table:table>
      <text:p text:style-name="Normal"/>
      <text:h text:style-name="Heading2" text:outline-level="2"><text:bookmark-start text:name="_Toc256060281"/>Isikud<text:bookmark-end text:name="_Toc256060281"/></text:h>
      <text:p text:style-name="Normal">Sisaldab infot kõigi kohta, kellele on VOLIS-e siseselt õigusi antud</text:p>
      <table:table table:style-name="Table3306">
        <table:table-columns>
          <table:table-column table:style-name="TableColumn3307"/>
          <table:table-column table:style-name="TableColumn3308"/>
          <table:table-column table:style-name="TableColumn3309"/>
        </table:table-columns>
        <table:table-row table:style-name="TableRow3310">
          <table:table-cell table:style-name="TableCell3311">
            <text:p text:style-name="P3312">Välja nimi</text:p>
          </table:table-cell>
          <table:table-cell table:style-name="TableCell3313">
            <text:p text:style-name="P3314">Andmetüüp</text:p>
          </table:table-cell>
          <table:table-cell table:style-name="TableCell3315">
            <text:p text:style-name="P3316">Kirjeldus</text:p>
          </table:table-cell>
        </table:table-row>
        <table:table-row table:style-name="TableRow3317">
          <table:table-cell table:style-name="TableCell3318">
            <text:p text:style-name="P3319">Isiku id *</text:p>
          </table:table-cell>
          <table:table-cell table:style-name="TableCell3320">
            <text:p text:style-name="P3321">Täisarv</text:p>
          </table:table-cell>
          <table:table-cell table:style-name="TableCell3322">
            <text:p text:style-name="P3323">Isikute tabeli unikaalne identifikaator</text:p>
          </table:table-cell>
        </table:table-row>
        <table:table-row table:style-name="TableRow3324">
          <table:table-cell table:style-name="TableCell3325">
            <text:p text:style-name="P3326"><text:s/>Isikukood *</text:p>
          </table:table-cell>
          <table:table-cell table:style-name="TableCell3327">
            <text:p text:style-name="P3328">String</text:p>
          </table:table-cell>
          <table:table-cell table:style-name="TableCell3329">
            <text:p text:style-name="P3330">Isikukood</text:p>
          </table:table-cell>
        </table:table-row>
        <table:table-row table:style-name="TableRow3331">
          <table:table-cell table:style-name="TableCell3332">
            <text:p text:style-name="P3333"><text:s/>Eesnimi *</text:p>
          </table:table-cell>
          <table:table-cell table:style-name="TableCell3334">
            <text:p text:style-name="P3335">String</text:p>
          </table:table-cell>
          <table:table-cell table:style-name="TableCell3336">
            <text:p text:style-name="P3337">Eesnimi</text:p>
          </table:table-cell>
        </table:table-row>
        <table:table-row table:style-name="TableRow3338">
          <table:table-cell table:style-name="TableCell3339">
            <text:p text:style-name="P3340"><text:s/>Perekonnanimi *</text:p>
          </table:table-cell>
          <table:table-cell table:style-name="TableCell3341">
            <text:p text:style-name="P3342">String</text:p>
          </table:table-cell>
          <table:table-cell table:style-name="TableCell3343">
            <text:p text:style-name="P3344">Perekonnanimi</text:p>
          </table:table-cell>
        </table:table-row>
        <table:table-row table:style-name="TableRow3345">
          <table:table-cell table:style-name="TableCell3346">
            <text:p text:style-name="P3347"><text:s/>Maakond</text:p>
          </table:table-cell>
          <table:table-cell table:style-name="TableCell3348">
            <text:p text:style-name="P3349">String</text:p>
          </table:table-cell>
          <table:table-cell table:style-name="TableCell3350">
            <text:p text:style-name="P3351">Maakond (vald), EHAK alusel</text:p>
          </table:table-cell>
        </table:table-row>
        <table:table-row table:style-name="TableRow3352">
          <table:table-cell table:style-name="TableCell3353">
            <text:p text:style-name="P3354"><text:s/>Aadress</text:p>
          </table:table-cell>
          <table:table-cell table:style-name="TableCell3355">
            <text:p text:style-name="P3356">String</text:p>
          </table:table-cell>
          <table:table-cell table:style-name="TableCell3357">
            <text:p text:style-name="P3358">Aadress (tanav, maja)</text:p>
          </table:table-cell>
        </table:table-row>
        <table:table-row table:style-name="TableRow3359">
          <table:table-cell table:style-name="TableCell3360">
            <text:p text:style-name="P3361"><text:s/>Postikood</text:p>
          </table:table-cell>
          <table:table-cell table:style-name="TableCell3362">
            <text:p text:style-name="P3363">String</text:p>
          </table:table-cell>
          <table:table-cell table:style-name="TableCell3364">
            <text:p text:style-name="P3365">Postiindeks</text:p>
          </table:table-cell>
        </table:table-row>
        <table:table-row table:style-name="TableRow3366">
          <table:table-cell table:style-name="TableCell3367">
            <text:p text:style-name="P3368"><text:s/>Telefon</text:p>
          </table:table-cell>
          <table:table-cell table:style-name="TableCell3369">
            <text:p text:style-name="P3370">String</text:p>
          </table:table-cell>
          <table:table-cell table:style-name="TableCell3371">
            <text:p text:style-name="P3372">telefon</text:p>
          </table:table-cell>
        </table:table-row>
        <table:table-row table:style-name="TableRow3373">
          <table:table-cell table:style-name="TableCell3374">
            <text:p text:style-name="P3375"><text:s/>E-post</text:p>
          </table:table-cell>
          <table:table-cell table:style-name="TableCell3376">
            <text:p text:style-name="P3377">String</text:p>
          </table:table-cell>
          <table:table-cell table:style-name="TableCell3378">
            <text:p text:style-name="P3379">e-posti aadress</text:p>
          </table:table-cell>
        </table:table-row>
        <table:table-row table:style-name="TableRow3380">
          <table:table-cell table:style-name="TableCell3381">
            <text:p text:style-name="P3382"><text:s/>WWW</text:p>
          </table:table-cell>
          <table:table-cell table:style-name="TableCell3383">
            <text:p text:style-name="P3384">String</text:p>
          </table:table-cell>
          <table:table-cell table:style-name="TableCell3385">
            <text:p text:style-name="P3386">kodulehekulg</text:p>
          </table:table-cell>
        </table:table-row>
        <table:table-row table:style-name="TableRow3387">
          <table:table-cell table:style-name="TableCell3388">
            <text:p text:style-name="P3389"><text:s/>Otsitav</text:p>
          </table:table-cell>
          <table:table-cell table:style-name="TableCell3390">
            <text:p text:style-name="P3391">Boolean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<text:s/>Pilt</text:p>
          </table:table-cell>
          <table:table-cell table:style-name="TableCell3397">
            <text:p text:style-name="P3398">Tekst</text:p>
          </table:table-cell>
          <table:table-cell table:style-name="TableCell3399">
            <text:p text:style-name="P3400"><text:s/>Kustuta/Muuda/Lisa <text:s text:c="2"/>(Fail puudub)</text:p>
          </table:table-cell>
        </table:table-row>
        <table:table-row table:style-name="TableRow3401">
          <table:table-cell table:style-name="TableCell3402">
            <text:p text:style-name="P3403"><text:s/>Loodud</text:p>
          </table:table-cell>
          <table:table-cell table:style-name="TableCell3404">
            <text:p text:style-name="P3405">Ajatempel</text:p>
          </table:table-cell>
          <table:table-cell table:style-name="TableCell3406">
            <text:p text:style-name="P3407">Kirje loomise timestamp</text:p>
          </table:table-cell>
        </table:table-row>
        <table:table-row table:style-name="TableRow3408">
          <table:table-cell table:style-name="TableCell3409">
            <text:p text:style-name="P3410"><text:s/>Viimati muudetud</text:p>
          </table:table-cell>
          <table:table-cell table:style-name="TableCell3411">
            <text:p text:style-name="P3412">Ajatempel</text:p>
          </table:table-cell>
          <table:table-cell table:style-name="TableCell3413">
            <text:p text:style-name="P3414">Kirje viimase muutmise (puudumisel loomise) timestamp</text:p>
          </table:table-cell>
        </table:table-row>
        <table:table-row table:style-name="TableRow3415">
          <table:table-cell table:style-name="TableCell3416">
            <text:p text:style-name="P3417"><text:s/>Kasutaja</text:p>
          </table:table-cell>
          <table:table-cell table:style-name="TableCell3418">
            <text:p text:style-name="P3419">Täisarv</text:p>
          </table:table-cell>
          <table:table-cell table:style-name="TableCell3420">
            <text:p text:style-name="P3421">Kirje loonud isiku isikukood või andmebaasi kasutajanimi</text:p>
          </table:table-cell>
        </table:table-row>
      </table:table>
      <text:h text:style-name="Heading2" text:outline-level="2"><text:bookmark-start text:name="_Toc256060282"/>Koosseis<text:bookmark-end text:name="_Toc256060282"/></text:h>
      <text:p text:style-name="Normal">Koosseisude haldus</text:p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</table:table-columns>
        <table:table-row table:style-name="TableRow3426">
          <table:table-cell table:style-name="TableCell3427">
            <text:p text:style-name="P3428">Välja nimi</text:p>
          </table:table-cell>
          <table:table-cell table:style-name="TableCell3429">
            <text:p text:style-name="P3430">Andmetüüp</text:p>
          </table:table-cell>
          <table:table-cell table:style-name="TableCell3431">
            <text:p text:style-name="P3432">Kirjeldus</text:p>
          </table:table-cell>
        </table:table-row>
        <table:table-row table:style-name="TableRow3433">
          <table:table-cell table:style-name="TableCell3434">
            <text:p text:style-name="P3435">Koosseisu id *</text:p>
          </table:table-cell>
          <table:table-cell table:style-name="TableCell3436">
            <text:p text:style-name="P3437">Täisarv</text:p>
          </table:table-cell>
          <table:table-cell table:style-name="TableCell3438">
            <text:p text:style-name="P3439">Tabeli unikaalne identifikaator</text:p>
          </table:table-cell>
        </table:table-row>
        <table:table-row table:style-name="TableRow3440">
          <table:table-cell table:style-name="TableCell3441">
            <text:p text:style-name="P3442"><text:s/>Asutus</text:p>
          </table:table-cell>
          <table:table-cell table:style-name="TableCell3443">
            <text:p text:style-name="P3444">Täisarv</text:p>
          </table:table-cell>
          <table:table-cell table:style-name="TableCell3445">
            <text:p text:style-name="P3446">Asutuse identifikaator</text:p>
          </table:table-cell>
        </table:table-row>
        <table:table-row table:style-name="TableRow3447">
          <table:table-cell table:style-name="TableCell3448">
            <text:p text:style-name="P3449"><text:s/>Liik</text:p>
          </table:table-cell>
          <table:table-cell table:style-name="TableCell3450">
            <text:p text:style-name="P3451">String</text:p>
          </table:table-cell>
          <table:table-cell table:style-name="TableCell3452">
            <text:p text:style-name="P3453">Koosseisu klassifikaator</text:p>
          </table:table-cell>
        </table:table-row>
        <table:table-row table:style-name="TableRow3454">
          <table:table-cell table:style-name="TableCell3455">
            <text:p text:style-name="P3456"><text:s/>Kirjeldus</text:p>
          </table:table-cell>
          <table:table-cell table:style-name="TableCell3457">
            <text:p text:style-name="P3458">Tekst</text:p>
          </table:table-cell>
          <table:table-cell table:style-name="TableCell3459">
            <text:p text:style-name="P3460">Koosseisu kirjeldus</text:p>
          </table:table-cell>
        </table:table-row>
        <table:table-row table:style-name="TableRow3461">
          <table:table-cell table:style-name="TableCell3462">
            <text:p text:style-name="P3463"><text:s/>Alates</text:p>
          </table:table-cell>
          <table:table-cell table:style-name="TableCell3464">
            <text:p text:style-name="P3465">Ajatempel</text:p>
          </table:table-cell>
          <table:table-cell table:style-name="TableCell3466">
            <text:p text:style-name="P3467">Kuupäeva valik</text:p>
          </table:table-cell>
        </table:table-row>
        <table:table-row table:style-name="TableRow3468">
          <table:table-cell table:style-name="TableCell3469">
            <text:p text:style-name="P3470"><text:s/>Kuni</text:p>
          </table:table-cell>
          <table:table-cell table:style-name="TableCell3471">
            <text:p text:style-name="P3472">Ajatempel</text:p>
          </table:table-cell>
          <table:table-cell table:style-name="TableCell3473">
            <text:p text:style-name="P3474">Kuupäeva valik</text:p>
          </table:table-cell>
        </table:table-row>
        <table:table-row table:style-name="TableRow3475">
          <table:table-cell table:style-name="TableCell3476">
            <text:p text:style-name="P3477"><text:s/>Loodud</text:p>
          </table:table-cell>
          <table:table-cell table:style-name="TableCell3478">
            <text:p text:style-name="P3479">Ajatempel</text:p>
          </table:table-cell>
          <table:table-cell table:style-name="TableCell3480">
            <text:p text:style-name="P3481">Kirje loomise timestamp</text:p>
          </table:table-cell>
        </table:table-row>
        <table:table-row table:style-name="TableRow3482">
          <table:table-cell table:style-name="TableCell3483">
            <text:p text:style-name="P3484"><text:s/>Viimati muudetud</text:p>
          </table:table-cell>
          <table:table-cell table:style-name="TableCell3485">
            <text:p text:style-name="P3486">Ajatempel</text:p>
          </table:table-cell>
          <table:table-cell table:style-name="TableCell3487">
            <text:p text:style-name="P3488">Kirje viimase muutmise (puudumisel loomise) timestamp</text:p>
          </table:table-cell>
        </table:table-row>
        <table:table-row table:style-name="TableRow3489">
          <table:table-cell table:style-name="TableCell3490">
            <text:p text:style-name="P3491"><text:s/>Kasutaja</text:p>
          </table:table-cell>
          <table:table-cell table:style-name="TableCell3492">
            <text:p text:style-name="P3493">String</text:p>
          </table:table-cell>
          <table:table-cell table:style-name="TableCell3494">
            <text:p text:style-name="P3495">Kirje loonud isiku isikukood või andmebaasi kasutajanimi</text:p>
          </table:table-cell>
        </table:table-row>
      </table:table>
      <text:h text:style-name="Heading2" text:outline-level="2"><text:bookmark-start text:name="_Toc256060283"/>Koosseisu õiguslik alus<text:bookmark-end text:name="_Toc256060283"/></text:h>
      <text:p text:style-name="Normal">Seob koosseisu õigusaktiga</text:p>
      <table:table table:style-name="Table3496">
        <table:table-columns>
          <table:table-column table:style-name="TableColumn3497"/>
          <table:table-column table:style-name="TableColumn3498"/>
          <table:table-column table:style-name="TableColumn3499"/>
        </table:table-columns>
        <table:table-row table:style-name="TableRow3500">
          <table:table-cell table:style-name="TableCell3501">
            <text:p text:style-name="P3502">Välja nimi</text:p>
          </table:table-cell>
          <table:table-cell table:style-name="TableCell3503">
            <text:p text:style-name="P3504">Andmetüüp</text:p>
          </table:table-cell>
          <table:table-cell table:style-name="TableCell3505">
            <text:p text:style-name="P3506">Kirjeldus</text:p>
          </table:table-cell>
        </table:table-row>
        <table:table-row table:style-name="TableRow3507">
          <table:table-cell table:style-name="TableCell3508">
            <text:p text:style-name="P3509">Aluse ID *</text:p>
          </table:table-cell>
          <table:table-cell table:style-name="TableCell3510">
            <text:p text:style-name="P3511">Täisarv</text:p>
          </table:table-cell>
          <table:table-cell table:style-name="TableCell3512">
            <text:p text:style-name="P3513">Tabeli unikaalne identifikaator</text:p>
          </table:table-cell>
        </table:table-row>
        <table:table-row table:style-name="TableRow3514">
          <table:table-cell table:style-name="TableCell3515">
            <text:p text:style-name="P3516"><text:s/>Asutus *</text:p>
          </table:table-cell>
          <table:table-cell table:style-name="TableCell3517">
            <text:p text:style-name="P3518">Täisarv</text:p>
          </table:table-cell>
          <table:table-cell table:style-name="TableCell3519">
            <text:p text:style-name="P3520">Asutuse identifikaator</text:p>
          </table:table-cell>
        </table:table-row>
        <table:table-row table:style-name="TableRow3521">
          <table:table-cell table:style-name="TableCell3522">
            <text:p text:style-name="P3523"><text:s/>Grupp</text:p>
          </table:table-cell>
          <table:table-cell table:style-name="TableCell3524">
            <text:p text:style-name="P3525">Täisarv</text:p>
          </table:table-cell>
          <table:table-cell table:style-name="TableCell3526">
            <text:p text:style-name="P3527">Grupi identifikaator</text:p>
          </table:table-cell>
        </table:table-row>
        <table:table-row table:style-name="TableRow3528">
          <table:table-cell table:style-name="TableCell3529">
            <text:p text:style-name="P3530"><text:s/>Õigusakt *</text:p>
          </table:table-cell>
          <table:table-cell table:style-name="TableCell3531">
            <text:p text:style-name="P3532">Täisarv</text:p>
          </table:table-cell>
          <table:table-cell table:style-name="TableCell3533">
            <text:p text:style-name="P3534">Õigusakti identifkaator</text:p>
          </table:table-cell>
        </table:table-row>
        <table:table-row table:style-name="TableRow3535">
          <table:table-cell table:style-name="TableCell3536">
            <text:p text:style-name="P3537"><text:s/>Allüksus</text:p>
          </table:table-cell>
          <table:table-cell table:style-name="TableCell3538">
            <text:p text:style-name="P3539">Täisarv</text:p>
          </table:table-cell>
          <table:table-cell table:style-name="TableCell3540">
            <text:p text:style-name="P3541">Allüksuse identifikaator</text:p>
          </table:table-cell>
        </table:table-row>
        <table:table-row table:style-name="TableRow3542">
          <table:table-cell table:style-name="TableCell3543">
            <text:p text:style-name="P3544"><text:s/>Koosseis</text:p>
          </table:table-cell>
          <table:table-cell table:style-name="TableCell3545">
            <text:p text:style-name="P3546">Täisarv</text:p>
          </table:table-cell>
          <table:table-cell table:style-name="TableCell3547">
            <text:p text:style-name="P3548">Koosseisu identifikaator</text:p>
          </table:table-cell>
        </table:table-row>
        <table:table-row table:style-name="TableRow3549">
          <table:table-cell table:style-name="TableCell3550">
            <text:p text:style-name="P3551"><text:s/>Loodud</text:p>
          </table:table-cell>
          <table:table-cell table:style-name="TableCell3552">
            <text:p text:style-name="P3553">Ajatempel</text:p>
          </table:table-cell>
          <table:table-cell table:style-name="TableCell3554">
            <text:p text:style-name="P3555">Kirje loomise timestamp</text:p>
          </table:table-cell>
        </table:table-row>
        <table:table-row table:style-name="TableRow3556">
          <table:table-cell table:style-name="TableCell3557">
            <text:p text:style-name="P3558"><text:s/>Viimati muudetud</text:p>
          </table:table-cell>
          <table:table-cell table:style-name="TableCell3559">
            <text:p text:style-name="P3560">Ajatempel</text:p>
          </table:table-cell>
          <table:table-cell table:style-name="TableCell3561">
            <text:p text:style-name="P3562">Kirje viimase muutmise (puudumisel loomise) timestamp</text:p>
          </table:table-cell>
        </table:table-row>
        <table:table-row table:style-name="TableRow3563">
          <table:table-cell table:style-name="TableCell3564">
            <text:p text:style-name="P3565"><text:s/>Kasutaja</text:p>
          </table:table-cell>
          <table:table-cell table:style-name="TableCell3566">
            <text:p text:style-name="P3567">Täisarv</text:p>
          </table:table-cell>
          <table:table-cell table:style-name="TableCell3568">
            <text:p text:style-name="P3569">Kirje loonud isiku isikukood või andmebaasi kasutajanimi</text:p>
          </table:table-cell>
        </table:table-row>
      </table:table>
      <text:p text:style-name="Normal"/>
      <text:p text:style-name="Normal"/>
      <text:h text:style-name="Heading1" text:outline-level="1"><text:bookmark-start text:name="_Toc256060284"/>Monitooring<text:bookmark-end text:name="_Toc256060284"/></text:h>
      <text:p text:style-name="Normal">Monitooringu<text:s/>vaade on jagatud järgmisteks mooduliteks.<text:s/></text:p>
      <text:list text:style-name="LFO22" text:continue-numbering="true">
        <text:list-item>
          <text:p text:style-name="P3570">Aktiivsed protsessid</text:p>
        </text:list-item>
        <text:list-item>
          <text:p text:style-name="P3571">Aktiivsed sessioonid</text:p>
        </text:list-item>
        <text:list-item>
          <text:p text:style-name="P3572">Sessioonid</text:p>
        </text:list-item>
        <text:list-item>
          <text:p text:style-name="P3573">Süsteemi monitooring</text:p>
        </text:list-item>
        <text:list-item>
          <text:p text:style-name="P3574">Taustatööd</text:p>
        </text:list-item>
        <text:list-item>
          <text:p text:style-name="P3575">Taustatööde logi</text:p>
        </text:list-item>
        <text:list-item>
          <text:p text:style-name="P3576">Veebipäringud</text:p>
        </text:list-item>
        <text:list-item>
          <text:p text:style-name="P3577">X-tee päringute logi</text:p>
        </text:list-item>
      </text:list>
      <text:p text:style-name="ListParagraph"/>
      <text:p text:style-name="P3578">Monitooringu vaate eesmärk<text:s/>on süsteemsete<text:s/>süsteemi oleku jälgitavuse ja<text:s/>logide halduse pakkumine.</text:p>
      <text:p text:style-name="ListParagraph"/>
      <text:h text:style-name="Heading2" text:outline-level="2"><text:bookmark-start text:name="_Toc256060285"/>Aktiivsed protsessid<text:bookmark-end text:name="_Toc256060285"/></text:h>
      <text:p text:style-name="Normal">Aktiivsete protsesside vaade võimaldab jälgida süsteemi aktiivseid protsesse ning neid<text:s/>katkestada.<text:s/></text:p>
      <text:p text:style-name="Normal">Protsessi iseloomustavad<text:s/></text:p>
      <table:table table:style-name="Table3579">
        <table:table-columns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>
            <text:p text:style-name="P3584">Välja nimetus</text:p>
          </table:table-cell>
          <table:table-cell table:style-name="TableCell3585">
            <text:p text:style-name="P3586">Kirjeldus</text:p>
          </table:table-cell>
        </table:table-row>
        <table:table-row table:style-name="TableRow3587">
          <table:table-cell table:style-name="TableCell3588">
            <text:p text:style-name="Normal">user<text:s/></text:p>
          </table:table-cell>
          <table:table-cell table:style-name="TableCell3589">
            <text:p text:style-name="Normal">protsessi käivitanud kasutaja</text:p>
          </table:table-cell>
        </table:table-row>
        <table:table-row table:style-name="TableRow3590">
          <table:table-cell table:style-name="TableCell3591">
            <text:p text:style-name="Normal">database<text:s/></text:p>
          </table:table-cell>
          <table:table-cell table:style-name="TableCell3592">
            <text:p text:style-name="Normal">andmebaasi nimi</text:p>
          </table:table-cell>
        </table:table-row>
        <table:table-row table:style-name="TableRow3593">
          <table:table-cell table:style-name="TableCell3594">
            <text:p text:style-name="Normal">process id<text:s/></text:p>
          </table:table-cell>
          <table:table-cell table:style-name="TableCell3595">
            <text:p text:style-name="Normal">protsessi unikaalne identifikaator</text:p>
          </table:table-cell>
        </table:table-row>
        <table:table-row table:style-name="TableRow3596">
          <table:table-cell table:style-name="TableCell3597">
            <text:p text:style-name="Normal">ip<text:s/></text:p>
          </table:table-cell>
          <table:table-cell table:style-name="TableCell3598">
            <text:p text:style-name="Normal">protsessi käivitanud arvuti IP</text:p>
          </table:table-cell>
        </table:table-row>
        <table:table-row table:style-name="TableRow3599">
          <table:table-cell table:style-name="TableCell3600">
            <text:p text:style-name="Normal">query started<text:s/></text:p>
          </table:table-cell>
          <table:table-cell table:style-name="TableCell3601">
            <text:p text:style-name="Normal">protsessi algusaeg</text:p>
          </table:table-cell>
        </table:table-row>
        <table:table-row table:style-name="TableRow3602">
          <table:table-cell table:style-name="TableCell3603">
            <text:p text:style-name="Normal">elapsed</text:p>
          </table:table-cell>
          <table:table-cell table:style-name="TableCell3604">
            <text:p text:style-name="Normal">aeg möödunud protsessi algusest</text:p>
          </table:table-cell>
        </table:table-row>
        <table:table-row table:style-name="TableRow3605">
          <table:table-cell table:style-name="TableCell3606">
            <text:p text:style-name="Normal">query</text:p>
          </table:table-cell>
          <table:table-cell table:style-name="TableCell3607">
            <text:p text:style-name="Normal">protsessiga seotud väljad</text:p>
          </table:table-cell>
        </table:table-row>
      </table:table>
      <text:p text:style-name="Normal"/>
      <text:h text:style-name="Heading3" text:outline-level="3">Protsessi katkestamine</text:h>
      <text:p text:style-name="Normal">Protsessi katkestamiseks vajutage vastava protsessi rea juures lingile „STOP“. Peale kinnitust katkestab süsteem protsessi töö.</text:p>
      <text:p text:style-name="Normal"><text:span text:style-name="T3608">Ettevaatust:</text:span></text:p>
      <text:p text:style-name="Normal">Protsesside katkestamine võib häirida süsteemi tööd.</text:p>
      <text:p text:style-name="Normal"/>
      <text:h text:style-name="Heading2" text:outline-level="2"><text:bookmark-start text:name="_Ref256039116"/><text:bookmark-start text:name="_Toc256060286"/>Aktiivsed sessioonid<text:bookmark-end text:name="_Ref256039116"/><text:bookmark-end text:name="_Toc256060286"/></text:h>
      <text:p text:style-name="Normal">Aktiivsete sessioonide vaates kuvatakse nimekiri kõigist autenditud ja autentimata süsteemi kasutajatest.</text:p>
      <text:p text:style-name="Normal">Aktiivsete sessioonide vaade võimaldab:</text:p>
      <text:list text:style-name="LFO37" text:continue-numbering="true">
        <text:list-item>
          <text:p text:style-name="P3609">Vaadata kõiki aktiivseid sessioone</text:p>
        </text:list-item>
        <text:list-item>
          <text:p text:style-name="P3610">Võtta üle kasutajate sessioone</text:p>
        </text:list-item>
        <text:list-item>
          <text:p text:style-name="P3611">Vaadata sessiooni kestel tehtud kasutajapoolseid toiminguid</text:p>
        </text:list-item>
      </text:list>
      <text:p text:style-name="Normal"/>
      <text:p text:style-name="Normal">Aktiivsete sessioonide tabelis kuvatakse järgmised väljad:</text:p>
      <table:table table:style-name="Table3612">
        <table:table-columns>
          <table:table-column table:style-name="TableColumn3613"/>
          <table:table-column table:style-name="TableColumn3614"/>
        </table:table-columns>
        <table:table-row table:style-name="TableRow3615">
          <table:table-cell table:style-name="TableCell3616">
            <text:p text:style-name="P3617">Välja nimetus</text:p>
          </table:table-cell>
          <table:table-cell table:style-name="TableCell3618">
            <text:p text:style-name="P3619">Kirjeldus</text:p>
          </table:table-cell>
        </table:table-row>
        <table:table-row table:style-name="TableRow3620">
          <table:table-cell table:style-name="TableCell3621">
            <text:p text:style-name="Normal">Sessiooni id</text:p>
          </table:table-cell>
          <table:table-cell table:style-name="TableCell3622">
            <text:p text:style-name="Normal">Sessiooni unikaalne identifikaator andmebaasis</text:p>
          </table:table-cell>
        </table:table-row>
        <table:table-row table:style-name="TableRow3623">
          <table:table-cell table:style-name="TableCell3624">
            <text:p text:style-name="Normal">Sessioonivõti</text:p>
          </table:table-cell>
          <table:table-cell table:style-name="TableCell3625">
            <text:p text:style-name="Normal">Sessiooni identifikaator kasutaja brauseris</text:p>
          </table:table-cell>
        </table:table-row>
        <table:table-row table:style-name="TableRow3626">
          <table:table-cell table:style-name="TableCell3627">
            <text:p text:style-name="Normal">Isikukood</text:p>
          </table:table-cell>
          <table:table-cell table:style-name="TableCell3628">
            <text:p text:style-name="Normal">Isikukood, loetakse algselt ID-kaardilt või sisestatakse välise osapoole poolt.</text:p>
          </table:table-cell>
        </table:table-row>
        <table:table-row table:style-name="TableRow3629">
          <table:table-cell table:style-name="TableCell3630">
            <text:p text:style-name="Normal">Perekonnanimi</text:p>
          </table:table-cell>
          <table:table-cell table:style-name="TableCell3631">
            <text:p text:style-name="Normal">Seotud kasutaja perekonnanimi</text:p>
          </table:table-cell>
        </table:table-row>
        <table:table-row table:style-name="TableRow3632">
          <table:table-cell table:style-name="TableCell3633">
            <text:p text:style-name="Normal">Eesnimi</text:p>
          </table:table-cell>
          <table:table-cell table:style-name="TableCell3634">
            <text:p text:style-name="Normal">Seotud kasutaja eesnimi</text:p>
          </table:table-cell>
        </table:table-row>
        <table:table-row table:style-name="TableRow3635">
          <table:table-cell table:style-name="TableCell3636">
            <text:p text:style-name="Normal">Autentimistase</text:p>
          </table:table-cell>
          <table:table-cell table:style-name="TableCell3637">
            <text:p text:style-name="Normal">Seotud kasutaja autentimistase (ID-kaart/M-ID, Sessioon)</text:p>
          </table:table-cell>
        </table:table-row>
        <table:table-row table:style-name="TableRow3638">
          <table:table-cell table:style-name="TableCell3639">
            <text:p text:style-name="Normal">Kehtiv alates</text:p>
          </table:table-cell>
          <table:table-cell table:style-name="TableCell3640">
            <text:p text:style-name="Normal">Sessiooni kehtivuse algus</text:p>
          </table:table-cell>
        </table:table-row>
        <table:table-row table:style-name="TableRow3641">
          <table:table-cell table:style-name="TableCell3642">
            <text:p text:style-name="Normal">Kehtiv kuni</text:p>
          </table:table-cell>
          <table:table-cell table:style-name="TableCell3643">
            <text:p text:style-name="Normal">Sessiooni kehtivuse lõpp</text:p>
          </table:table-cell>
        </table:table-row>
        <table:table-row table:style-name="TableRow3644">
          <table:table-cell table:style-name="TableCell3645">
            <text:p text:style-name="Normal">IP aadress</text:p>
          </table:table-cell>
          <table:table-cell table:style-name="TableCell3646">
            <text:p text:style-name="Normal">Kasutaja IP aadress. Sessiooni olemasolu kontrollil arvestatakse ka IP väärtusega (see ei tohi sessiooni jooksul muutuda), va juhul, kui muutumine on lubatud erandina</text:p>
          </table:table-cell>
        </table:table-row>
        <table:table-row table:style-name="TableRow3647">
          <table:table-cell table:style-name="TableCell3648">
            <text:p text:style-name="Normal">Autentimiskanal</text:p>
          </table:table-cell>
          <table:table-cell table:style-name="TableCell3649">
            <text:p text:style-name="Normal">Kanal, mille kaudu sessioon loodi (klassifikaator: „ID“, „M-ID“ vm)</text:p>
          </table:table-cell>
        </table:table-row>
        <table:table-row table:style-name="TableRow3650">
          <table:table-cell table:style-name="TableCell3651">
            <text:p text:style-name="Normal">Autentija</text:p>
          </table:table-cell>
          <table:table-cell table:style-name="TableCell3652">
            <text:p text:style-name="Normal">X-tee asutus, kui kasutaja sisenes pärandinfosüsteemi sisenemise päringuga.</text:p>
          </table:table-cell>
        </table:table-row>
        <table:table-row table:style-name="TableRow3653">
          <table:table-cell table:style-name="TableCell3654">
            <text:p text:style-name="Normal">Brauser</text:p>
          </table:table-cell>
          <table:table-cell table:style-name="TableCell3655">
            <text:p text:style-name="Normal">Kasutaja brauseri string</text:p>
          </table:table-cell>
        </table:table-row>
        <table:table-row table:style-name="TableRow3656">
          <table:table-cell table:style-name="TableCell3657">
            <text:p text:style-name="Normal">Õigused</text:p>
          </table:table-cell>
          <table:table-cell table:style-name="TableCell3658">
            <text:p text:style-name="Normal">Loetelu kasutaja rollidest, esindatavatest asutustest ja kasutaja poolt täidetud ametikohtadest, mis saadakse kasutaja autoriseerimise käigus</text:p>
          </table:table-cell>
        </table:table-row>
        <table:table-row table:style-name="TableRow3659">
          <table:table-cell table:style-name="TableCell3660">
            <text:p text:style-name="Normal">Java rakendused</text:p>
          </table:table-cell>
          <table:table-cell table:style-name="TableCell3661">
            <text:p text:style-name="Normal">Kasutatavad Java rakendused</text:p>
          </table:table-cell>
        </table:table-row>
        <table:table-row table:style-name="TableRow3662">
          <table:table-cell table:style-name="TableCell3663">
            <text:p text:style-name="Normal">Java sessioon</text:p>
          </table:table-cell>
          <table:table-cell table:style-name="TableCell3664">
            <text:p text:style-name="Normal">Java sessiooni identifikaator</text:p>
          </table:table-cell>
        </table:table-row>
      </table:table>
      <text:p text:style-name="Normal"/>
      <text:h text:style-name="Heading3" text:outline-level="3">Aktiivse sessiooni andmete vaatamine</text:h>
      <text:list text:style-name="LFO38" text:continue-numbering="true">
        <text:list-item>
          <text:p text:style-name="P3665">Klikkige aktiivse sessiooni identifikaatoril. Süsteem kuvab aktiivse sessiooni parameetrid.</text:p>
        </text:list-item>
        <text:list-item>
          <text:p text:style-name="P3666">Sessiooni detailandmete vaates on võimalikud järgmised toimingud</text:p>
          <text:list text:continue-numbering="true">
            <text:list-item>
              <text:p text:style-name="P3667">Sessiooni kustutamine</text:p>
            </text:list-item>
            <text:list-item>
              <text:p text:style-name="P3668">Sessiooniga seotud veebipäringute vaatamine</text:p>
            </text:list-item>
            <text:list-item>
              <text:p text:style-name="P3669">Sessiooniga seotud isikuandmete vaatamine</text:p>
            </text:list-item>
            <text:list-item>
              <text:p text:style-name="P3670">Sessiooniga seotud kirje muutuste vaatamine</text:p>
            </text:list-item>
          </text:list>
        </text:list-item>
      </text:list>
      <text:p text:style-name="P3671"/>
      <text:h text:style-name="Heading3" text:outline-level="3">Aktiivse sessiooni kustutamine</text:h>
      <text:list text:style-name="LFO39" text:continue-numbering="true">
        <text:list-item>
          <text:p text:style-name="P3672">Klikkige aktiivse sessiooni identifikaatoril. Süsteem kuvab aktiivse sessiooni detailandmed.</text:p>
        </text:list-item>
        <text:list-item>
          <text:p text:style-name="P3673">Klikkige detailandmete vaates nupul „Kustuta“</text:p>
        </text:list-item>
        <text:list-item>
          <text:p text:style-name="P3674">Peale kustutamise kinnitust kustutab süsteem aktiivse sessiooni.</text:p>
        </text:list-item>
      </text:list>
      <text:h text:style-name="Heading3" text:outline-level="3">Aktiivse sessiooni kasutajaandmete vaatamine</text:h>
      <text:list text:style-name="LFO40" text:continue-numbering="true">
        <text:list-item>
          <text:p text:style-name="P3675">Klikkige aktiivse sessiooni identifikaatoril. Süsteem kuvab aktiivse sessiooni detailandmed.</text:p>
        </text:list-item>
        <text:list-item>
          <text:p text:style-name="P3676">Klikkige avanenud valikus lingil „Isikule“. Süsteem kuvab sessiooniga seotud isiku andmed moodulist „Koosseisud“ - „Isikud“</text:p>
        </text:list-item>
      </text:list>
      <text:h text:style-name="Heading3" text:outline-level="3">Aktiivse sessiooni päringute vaatamine</text:h>
      <text:list text:style-name="LFO41" text:continue-numbering="true">
        <text:list-item>
          <text:p text:style-name="P3677">Klikkige aktiivse sessiooni identifikaatoril. Süsteem kuvab aktiivse sessiooni detailandmed.</text:p>
        </text:list-item>
        <text:list-item>
          <text:p text:style-name="P3678">Klikkige avanenud valikus lingil „Päringud“. Süsteem kuvab sessiooniga seotud päringute detailinfo<text:s/>mis on kirjeldatud jaotises<text:s/>„Monitooring“ - „Veebipäringud“.<text:s/></text:p>
        </text:list-item>
      </text:list>
      <text:h text:style-name="Heading3" text:outline-level="3">Aktiivse sessiooni kirjete muutuste vaatamine</text:h>
      <text:list text:style-name="LFO42" text:continue-numbering="true">
        <text:list-item>
          <text:p text:style-name="P3679">Klikkige aktiivse sessiooni identifikaatoril. Süsteem kuvab aktiivse sessiooni detailandmed.</text:p>
        </text:list-item>
        <text:list-item>
          <text:p text:style-name="P3680">Klikkige avanenud valikus lingil „Kirje muutused“. Süsteem kuvab sessiooniga seotud<text:s/>kirjete muutused.</text:p>
        </text:list-item>
      </text:list>
      <text:h text:style-name="Heading3" text:outline-level="3">Aktiivse sessiooni üle võtmine</text:h>
      <text:list text:style-name="LFO43" text:continue-numbering="true">
        <text:list-item>
          <text:p text:style-name="P3681">Avage aktiivsete sessioonide moodul. Süsteem kuvab nimekirja aktiivsetest sessioonidest.</text:p>
        </text:list-item>
        <text:list-item>
          <text:p text:style-name="P3682">Klikkige sessioonivõtmel, mida soovite üle võtta.</text:p>
        </text:list-item>
        <text:list-item>
          <text:p text:style-name="P3683">Süsteem küsib kinnituse toimingu sooritamise kohta. Toimingu kinnitamisel lisab süsteem sessiooni aktiivsele peakasutajale.</text:p>
        </text:list-item>
      </text:list>
      <text:p text:style-name="Normal"/>
      <text:h text:style-name="Heading2" text:outline-level="2"><text:bookmark-start text:name="_Toc256060287"/>Sessioonid<text:bookmark-end text:name="_Toc256060287"/></text:h>
      <text:p text:style-name="Normal">Sessioonide moodul võimaldab hallata<text:s/>kõiki kasutajasessiooni andmeid ja sessioonipõhiseid parameetreid.</text:p>
      <text:p text:style-name="Normal">Võimalikud väljad sessioonide kuvamiseks on kirjeldatud jaotises „<text:bookmark-ref text:ref-name="_Ref256039116" text:reference-format="text">Aktiivsed sessioonid</text:bookmark-ref>“</text:p>
      <text:p text:style-name="Normal">Täiendavad väljad otsinguvormil on:</text:p>
      <table:table table:style-name="Table3684">
        <table:table-columns>
          <table:table-column table:style-name="TableColumn3685"/>
          <table:table-column table:style-name="TableColumn3686"/>
        </table:table-columns>
        <table:table-row table:style-name="TableRow3687">
          <table:table-cell table:style-name="TableCell3688">
            <text:p text:style-name="P3689">Välja nimetus</text:p>
          </table:table-cell>
          <table:table-cell table:style-name="TableCell3690">
            <text:p text:style-name="P3691">Kirjeldus</text:p>
          </table:table-cell>
        </table:table-row>
        <table:table-row table:style-name="TableRow3692">
          <table:table-cell table:style-name="TableCell3693">
            <text:p text:style-name="Normal">Parameetrid</text:p>
          </table:table-cell>
          <table:table-cell table:style-name="TableCell3694">
            <text:p text:style-name="Normal">Kasutaja sessiooniparameetrid</text:p>
          </table:table-cell>
        </table:table-row>
        <table:table-row table:style-name="TableRow3695">
          <table:table-cell table:style-name="TableCell3696">
            <text:p text:style-name="Normal">SSL sessioonivõti</text:p>
          </table:table-cell>
          <table:table-cell table:style-name="TableCell3697">
            <text:p text:style-name="Normal">SSL sessiooni identifikaator</text:p>
          </table:table-cell>
        </table:table-row>
      </table:table>
      <text:p text:style-name="Normal"/>
      <text:h text:style-name="Heading3" text:outline-level="3">Sessiooniga seotud toimingud</text:h>
      <text:p text:style-name="Normal">Moodulis on võimaldatud kõik toimingud mis kirjeldatud jaotises „<text:bookmark-ref text:ref-name="_Ref256039116" text:reference-format="text">Aktiivsed sessioonid</text:bookmark-ref>“. Erinevuseks on asjaolu, et moodulis on võimalik teostada kõigi, s.h. ka aegunud sessioonidega. <text:s/><text:tab/><text:tab/></text:p>
      <text:p text:style-name="Normal"><text:tab/></text:p>
      <text:h text:style-name="Heading2" text:outline-level="2"><text:bookmark-start text:name="_Toc256060288"/>Süsteemi monitooring<text:bookmark-end text:name="_Toc256060288"/></text:h>
      <text:p text:style-name="Normal">Süsteemi monitooringu moodul võimaldab<text:s/>vaadelda süsteemi poolt<text:s/>automaatselt<text:s/>salvestatud<text:s/>eesti.ee raamistikku<text:s/>oleku<text:s/><text:span text:style-name="T3698">snapshot</text:span><text:span text:style-name="T3699">’te</text:span>.<text:s/>Otsitavad ning fikseeritud on järgmised väärtused</text:p>
      <text:list text:style-name="LFO44" text:continue-numbering="true">
        <text:list-item>
          <text:p text:style-name="P3700">Süsteemi keskmine koormus 1, 5 või 15 minuti jooksul</text:p>
        </text:list-item>
        <text:list-item>
          <text:p text:style-name="P3701">PostgreSQL vaba ja kasutatud kettaruum</text:p>
        </text:list-item>
        <text:list-item>
          <text:p text:style-name="P3702">PostgreSQL vaba ja kasutatud mälu ning<text:s/><text:span text:style-name="T3703">swap</text:span></text:p>
        </text:list-item>
        <text:list-item>
          <text:p text:style-name="P3704">Võrgukoormus</text:p>
        </text:list-item>
        <text:list-item>
          <text:p text:style-name="P3705">Protsesside arv</text:p>
        </text:list-item>
        <text:list-item>
          <text:p text:style-name="P3706">Sessioonide arv</text:p>
        </text:list-item>
      </text:list>
      <text:p text:style-name="Normal">Vastavalt valitud kriteeriumile on võimalik otsida ja filtreerida süsteemi kirjeid.</text:p>
      <text:p text:style-name="Normal"/>
      <text:h text:style-name="Heading2" text:outline-level="2"><text:bookmark-start text:name="_Toc256060289"/>Taustatööde aruanne<text:bookmark-end text:name="_Toc256060289"/></text:h>
      <text:p text:style-name="Normal">Taustatööde aruande moodulis on võimalik vaadata koondülevaadet aktiivsetest taustatöödest ning vaadata viimaseid logisid.</text:p>
      <text:p text:style-name="Normal">Mooduli poolt toetatud funktsionaalsus on</text:p>
      <text:list text:style-name="LFO45" text:continue-numbering="true">
        <text:list-item>
          <text:p text:style-name="P3707">Aktiivsete taustatööde oleku vaatamine</text:p>
        </text:list-item>
        <text:list-item>
          <text:p text:style-name="P3708">Aktiivse taustatöö haldus</text:p>
        </text:list-item>
        <text:list-item>
          <text:p text:style-name="P3709">Viimaste õnnestunud toimingute logikirjete vaatamine</text:p>
        </text:list-item>
        <text:list-item>
          <text:p text:style-name="P3710">Viimaste ebaõnnestunud toimingute logikirjete vaatamine</text:p>
        </text:list-item>
      </text:list>
      <text:p text:style-name="P3711"/>
      <text:h text:style-name="Heading3" text:outline-level="3">Aktiivse taustatöö<text:s/>oleku vaatamine</text:h>
      <text:p text:style-name="Normal">Aktiivsete taustatööde olek kuvatakse tabelina, milles on esitatud järgmised väljad</text:p>
      <table:table table:style-name="Table3712">
        <table:table-columns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>
            <text:p text:style-name="P3717">Välja nimetus</text:p>
          </table:table-cell>
          <table:table-cell table:style-name="TableCell3718">
            <text:p text:style-name="P3719">Kirjeldus</text:p>
          </table:table-cell>
        </table:table-row>
        <table:table-row table:style-name="TableRow3720">
          <table:table-cell table:style-name="TableCell3721">
            <text:p text:style-name="Normal">Staatus</text:p>
          </table:table-cell>
          <table:table-cell table:style-name="TableCell3722">
            <text:p text:style-name="Normal">Taustatöö olek</text:p>
          </table:table-cell>
        </table:table-row>
        <table:table-row table:style-name="TableRow3723">
          <table:table-cell table:style-name="TableCell3724">
            <text:p text:style-name="Normal">Tegevus</text:p>
          </table:table-cell>
          <table:table-cell table:style-name="TableCell3725">
            <text:p text:style-name="Normal">Taustatöö olekule vastav tegevus.<text:s/>Vastavalt taustatöö olekule<text:s/>on käivitunud tööd peatada,<text:s/>järjekorras olevat tööd käivitada<text:s/>või taustatöö aktiivsete taustatööde nimekirjast eemaldada.</text:p>
          </table:table-cell>
        </table:table-row>
        <table:table-row table:style-name="TableRow3726">
          <table:table-cell table:style-name="TableCell3727">
            <text:p text:style-name="Normal">Kirjeldus</text:p>
          </table:table-cell>
          <table:table-cell table:style-name="TableCell3728">
            <text:p text:style-name="Normal">Taustatöö kirjeldus</text:p>
          </table:table-cell>
        </table:table-row>
        <table:table-row table:style-name="TableRow3729">
          <table:table-cell table:style-name="TableCell3730">
            <text:p text:style-name="Normal">Järgmine käivitus</text:p>
          </table:table-cell>
          <table:table-cell table:style-name="TableCell3731">
            <text:p text:style-name="Normal">Järgmise käivitamise aeg (perioodilise taustatöö korral)</text:p>
          </table:table-cell>
        </table:table-row>
        <table:table-row table:style-name="TableRow3732">
          <table:table-cell table:style-name="TableCell3733">
            <text:p text:style-name="Normal">Viimane käivitus</text:p>
          </table:table-cell>
          <table:table-cell table:style-name="TableCell3734">
            <text:p text:style-name="Normal">Viimase käivitumise aeg</text:p>
          </table:table-cell>
        </table:table-row>
        <table:table-row table:style-name="TableRow3735">
          <table:table-cell table:style-name="TableCell3736">
            <text:p text:style-name="Normal">Viimati õnnestus</text:p>
          </table:table-cell>
          <table:table-cell table:style-name="TableCell3737">
            <text:p text:style-name="Normal">Viimase õnnestunud lõppemise aeg</text:p>
          </table:table-cell>
        </table:table-row>
        <table:table-row table:style-name="TableRow3738">
          <table:table-cell table:style-name="TableCell3739">
            <text:p text:style-name="Normal">Isikukood</text:p>
          </table:table-cell>
          <table:table-cell table:style-name="TableCell3740">
            <text:p text:style-name="Normal">Taustatööga seotud kasutaja isikukood</text:p>
          </table:table-cell>
        </table:table-row>
        <table:table-row table:style-name="TableRow3741">
          <table:table-cell table:style-name="TableCell3742">
            <text:p text:style-name="Normal">Ametikoht</text:p>
          </table:table-cell>
          <table:table-cell table:style-name="TableCell3743">
            <text:p text:style-name="Normal">Taustatööga seotud kasutaja ametikoht</text:p>
          </table:table-cell>
        </table:table-row>
      </table:table>
      <text:p text:style-name="Normal"/>
      <text:h text:style-name="Heading3" text:outline-level="3">Taustatöö oleku muutmine</text:h>
      <text:list text:style-name="LFO46" text:continue-numbering="true">
        <text:list-item>
          <text:p text:style-name="P3744">Valige aktiivsete taustatööde vaatest sobiv taustatöö.</text:p>
        </text:list-item>
        <text:list-item>
          <text:p text:style-name="P3745">Klikkige veerus „Tegevus“ soovitud toimingule</text:p>
        </text:list-item>
        <text:list-item>
          <text:p text:style-name="P3746">Süsteem rakendab soovitud toimingu</text:p>
        </text:list-item>
      </text:list>
      <text:p text:style-name="Normal"/>
      <text:h text:style-name="Heading3" text:outline-level="3">Taustatöö detailandmete muutmine</text:h>
      <text:list text:style-name="LFO47" text:continue-numbering="true">
        <text:list-item>
          <text:p text:style-name="P3747">Valige aktiivsete taustatööde vaatest sobiv taustatöö.</text:p>
        </text:list-item>
        <text:list-item>
          <text:p text:style-name="P3748">Klikkige taustatöö kirjeldusel</text:p>
        </text:list-item>
        <text:list-item>
          <text:p text:style-name="P3749">Süsteem avab taustatöö redigeerimise vormi, mis on kirjeldatud jaotises<text:s/>„<text:bookmark-ref text:ref-name="_Ref256040905" text:reference-format="text">Taustatööd</text:bookmark-ref>“</text:p>
        </text:list-item>
      </text:list>
      <text:h text:style-name="Heading3" text:outline-level="3">Taustatöö korduskäivitamine</text:h>
      <text:list text:style-name="LFO48" text:continue-numbering="true">
        <text:list-item>
          <text:p text:style-name="P3750">Valige taustatööde logist sobiv taustatöö</text:p>
        </text:list-item>
        <text:list-item>
          <text:p text:style-name="P3751">Klikkige „Käivita uuesti“ veerus lingile „Käivita“.<text:s/></text:p>
        </text:list-item>
        <text:list-item>
          <text:p text:style-name="P3752">Süsteem kuvab <text:s/>taustatöö uuesti.</text:p>
        </text:list-item>
      </text:list>
      <text:h text:style-name="Heading3" text:outline-level="3">Taustatöö<text:s/>veasituatsiooni tuvastamine</text:h>
      <text:p text:style-name="Normal">Taustatööde logi vaatamine on kasulik veasituatsioonide tuvastamisel.<text:s/></text:p>
      <text:list text:style-name="LFO49" text:continue-numbering="true">
        <text:list-item>
          <text:p text:style-name="P3753">Valige taustatööde logist taustatöö mille olek Tekkis viga = “Jah”</text:p>
        </text:list-item>
        <text:list-item>
          <text:p text:style-name="P3754">Klikkige taustatöö logikirje ID-l</text:p>
        </text:list-item>
        <text:list-item>
          <text:p text:style-name="P3755">Süsteem kuvab taustatöö logikirje detailandmed</text:p>
        </text:list-item>
        <text:list-item>
          <text:p text:style-name="P3756">Taustatöö vea<text:s/>detailne kirjeldus on veerus „Exec Error Msg“.</text:p>
        </text:list-item>
      </text:list>
      <text:p text:style-name="Normal"/>
      <text:h text:style-name="Heading2" text:outline-level="2"><text:bookmark-start text:name="_Toc256060290"/>Taustatööde logi<text:bookmark-end text:name="_Toc256060290"/></text:h>
      <text:p text:style-name="Normal">Taustatööde logi moodul on kasutusel<text:s/>perioodiliselt ja asünkroonselt käivitatavate protsesside täitmise tulemuste jälgmiseks.</text:p>
      <text:p text:style-name="Normal">Toetatud funktsionaalsus on</text:p>
      <text:list text:style-name="LFO50" text:continue-numbering="true">
        <text:list-item>
          <text:p text:style-name="P3757">Logikirje otsimine</text:p>
        </text:list-item>
        <text:list-item>
          <text:p text:style-name="P3758">Logikirje vaatamine</text:p>
        </text:list-item>
        <text:list-item>
          <text:p text:style-name="P3759">Logikirje kustutamine</text:p>
        </text:list-item>
      </text:list>
      <text:h text:style-name="Heading3" text:outline-level="3">Taustatööde logikirje otsimine<text:s/>ja vaatamine</text:h>
      <text:p text:style-name="Normal">Taustatöö logikirje otsimine toimub analoogselt jaotises „<text:bookmark-ref text:ref-name="_Ref256040905" text:reference-format="text">Taustatööd</text:bookmark-ref>“ kirjeldatule</text:p>
      <text:h text:style-name="Heading3" text:outline-level="3">Taustatöö logikirje kustutamine</text:h>
      <text:list text:style-name="LFO51" text:continue-numbering="true">
        <text:list-item>
          <text:p text:style-name="P3760">Avage redigeerimiseks kirje mida soovime kustutada.</text:p>
        </text:list-item>
        <text:list-item>
          <text:p text:style-name="P3761">Vajutage nupul „Kustuta“. Süsteem küsib kinnituse kustutamise kohta. Kinnitage toiming.</text:p>
        </text:list-item>
        <text:list-item>
          <text:p text:style-name="P3762">Süsteem kustutab kirje ning kuvab tühja redigeerimisvormi. Lisavalikute ribal<text:s/>on kuvatud<text:s/>„Otsing“ lisavalik.<text:s/></text:p>
        </text:list-item>
      </text:list>
      <text:p text:style-name="Normal"/>
      <text:h text:style-name="Heading2" text:outline-level="2"><text:bookmark-start text:name="_Toc256060291"/>Veebipäringud<text:bookmark-end text:name="_Toc256060291"/></text:h>
      <text:p text:style-name="Normal">Veebipäringute moodulit<text:s/>kasutatakse<text:s/>VOLIS-e suunas tehtud veebipäringute<text:s/>andmete haldamiseks.</text:p>
      <text:p text:style-name="Normal">Veebipäringute otsimiseks on vorm järgmiste väljadega:</text:p>
      <table:table table:style-name="Table3763">
        <table:table-columns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row table:style-name="TableRow3769">
          <table:table-cell table:style-name="TableCell3770">
            <text:p text:style-name="P3771">Välja nimetus</text:p>
          </table:table-cell>
          <table:table-cell table:style-name="TableCell3772">
            <text:p text:style-name="P3773">Välja tüüp</text:p>
          </table:table-cell>
          <table:table-cell table:style-name="TableCell3774">
            <text:p text:style-name="P3775">Koh.</text:p>
          </table:table-cell>
          <table:table-cell table:style-name="TableCell3776">
            <text:p text:style-name="P3777">Andmetüüp</text:p>
          </table:table-cell>
          <table:table-cell table:style-name="TableCell3778">
            <text:p text:style-name="P3779">Kirjeldus</text:p>
          </table:table-cell>
        </table:table-row>
        <table:table-row table:style-name="TableRow3780">
          <table:table-cell table:style-name="TableCell3781">
            <text:p text:style-name="Normal">Log_Id</text:p>
          </table:table-cell>
          <table:table-cell table:style-name="TableCell3782">
            <text:p text:style-name="Normal">text</text:p>
          </table:table-cell>
          <table:table-cell table:style-name="TableCell3783">
            <text:p text:style-name="P3784">Jah</text:p>
          </table:table-cell>
          <table:table-cell table:style-name="TableCell3785">
            <text:p text:style-name="Normal">Täisarv</text:p>
          </table:table-cell>
          <table:table-cell table:style-name="TableCell3786">
            <text:p text:style-name="Normal">Päringu logi kirje identifikaator</text:p>
          </table:table-cell>
        </table:table-row>
        <table:table-row table:style-name="TableRow3787">
          <table:table-cell table:style-name="TableCell3788">
            <text:p text:style-name="Normal">Sess_Id</text:p>
          </table:table-cell>
          <table:table-cell table:style-name="TableCell3789">
            <text:p text:style-name="Normal">text</text:p>
          </table:table-cell>
          <table:table-cell table:style-name="TableCell3790">
            <text:p text:style-name="P3791">Ei</text:p>
          </table:table-cell>
          <table:table-cell table:style-name="TableCell3792">
            <text:p text:style-name="Normal">Täisarv</text:p>
          </table:table-cell>
          <table:table-cell table:style-name="TableCell3793">
            <text:p text:style-name="Normal">Välisvõti veebipäringu teinud kasutaja sessioonikirjele tabelis pwa.sessions</text:p>
          </table:table-cell>
        </table:table-row>
        <table:table-row table:style-name="TableRow3794">
          <table:table-cell table:style-name="TableCell3795">
            <text:p text:style-name="Normal">Session_Id</text:p>
          </table:table-cell>
          <table:table-cell table:style-name="TableCell3796">
            <text:p text:style-name="Normal">text</text:p>
          </table:table-cell>
          <table:table-cell table:style-name="TableCell3797">
            <text:p text:style-name="P3798">Ei</text:p>
          </table:table-cell>
          <table:table-cell table:style-name="TableCell3799">
            <text:p text:style-name="Normal">String</text:p>
          </table:table-cell>
          <table:table-cell table:style-name="TableCell3800">
            <text:p text:style-name="Normal">Kasutaja sessiooni identifikaator</text:p>
          </table:table-cell>
        </table:table-row>
        <table:table-row table:style-name="TableRow3801">
          <table:table-cell table:style-name="TableCell3802">
            <text:p text:style-name="Normal">Query_Start</text:p>
          </table:table-cell>
          <table:table-cell table:style-name="TableCell3803">
            <text:p text:style-name="Normal">date</text:p>
          </table:table-cell>
          <table:table-cell table:style-name="TableCell3804">
            <text:p text:style-name="P3805">Ei</text:p>
          </table:table-cell>
          <table:table-cell table:style-name="TableCell3806">
            <text:p text:style-name="Normal">Ajatempel</text:p>
          </table:table-cell>
          <table:table-cell table:style-name="TableCell3807">
            <text:p text:style-name="Normal">Veebipäringu algusaeg</text:p>
          </table:table-cell>
        </table:table-row>
        <table:table-row table:style-name="TableRow3808">
          <table:table-cell table:style-name="TableCell3809">
            <text:p text:style-name="Normal">Query_Finish</text:p>
          </table:table-cell>
          <table:table-cell table:style-name="TableCell3810">
            <text:p text:style-name="Normal">date</text:p>
          </table:table-cell>
          <table:table-cell table:style-name="TableCell3811">
            <text:p text:style-name="P3812">Ei</text:p>
          </table:table-cell>
          <table:table-cell table:style-name="TableCell3813">
            <text:p text:style-name="Normal">Ajatempel</text:p>
          </table:table-cell>
          <table:table-cell table:style-name="TableCell3814">
            <text:p text:style-name="Normal">Veebipäringu lõppaeg</text:p>
          </table:table-cell>
        </table:table-row>
        <table:table-row table:style-name="TableRow3815">
          <table:table-cell table:style-name="TableCell3816">
            <text:p text:style-name="Normal">Reqlevel</text:p>
          </table:table-cell>
          <table:table-cell table:style-name="TableCell3817">
            <text:p text:style-name="Normal">select</text:p>
          </table:table-cell>
          <table:table-cell table:style-name="TableCell3818">
            <text:p text:style-name="P3819">Ei</text:p>
          </table:table-cell>
          <table:table-cell table:style-name="TableCell3820">
            <text:p text:style-name="Normal">String</text:p>
          </table:table-cell>
          <table:table-cell table:style-name="TableCell3821">
            <text:p text:style-name="Normal">Kasutajalt nõutud autentimistase</text:p>
          </table:table-cell>
        </table:table-row>
        <table:table-row table:style-name="TableRow3822">
          <table:table-cell table:style-name="TableCell3823">
            <text:p text:style-name="Normal">Proceduren</text:p>
          </table:table-cell>
          <table:table-cell table:style-name="TableCell3824">
            <text:p text:style-name="Normal">text</text:p>
          </table:table-cell>
          <table:table-cell table:style-name="TableCell3825">
            <text:p text:style-name="P3826">Ei</text:p>
          </table:table-cell>
          <table:table-cell table:style-name="TableCell3827">
            <text:p text:style-name="Normal">String</text:p>
          </table:table-cell>
          <table:table-cell table:style-name="TableCell3828">
            <text:p text:style-name="Normal">Andmebaasi protseduuri nimi, kui veebipäringu käigus pöörduti andmebaasi poole</text:p>
          </table:table-cell>
        </table:table-row>
        <table:table-row table:style-name="TableRow3829">
          <table:table-cell table:style-name="TableCell3830">
            <text:p text:style-name="Normal">Meetod(GET/POST)</text:p>
          </table:table-cell>
          <table:table-cell table:style-name="TableCell3831">
            <text:p text:style-name="Normal">text</text:p>
          </table:table-cell>
          <table:table-cell table:style-name="TableCell3832">
            <text:p text:style-name="P3833">Ei</text:p>
          </table:table-cell>
          <table:table-cell table:style-name="TableCell3834">
            <text:p text:style-name="Normal">String</text:p>
          </table:table-cell>
          <table:table-cell table:style-name="TableCell3835">
            <text:p text:style-name="Normal">Päringu meetod (klassifikaator: GET, POST)</text:p>
          </table:table-cell>
        </table:table-row>
        <table:table-row table:style-name="TableRow3836">
          <table:table-cell table:style-name="TableCell3837">
            <text:p text:style-name="Normal">Query_String</text:p>
          </table:table-cell>
          <table:table-cell table:style-name="TableCell3838">
            <text:p text:style-name="Normal">text</text:p>
          </table:table-cell>
          <table:table-cell table:style-name="TableCell3839">
            <text:p text:style-name="P3840">Ei</text:p>
          </table:table-cell>
          <table:table-cell table:style-name="TableCell3841">
            <text:p text:style-name="Normal">String</text:p>
          </table:table-cell>
          <table:table-cell table:style-name="TableCell3842">
            <text:p text:style-name="Normal">Päringu string</text:p>
          </table:table-cell>
        </table:table-row>
        <table:table-row table:style-name="TableRow3843">
          <table:table-cell table:style-name="TableCell3844">
            <text:p text:style-name="Normal">Http_Referer</text:p>
          </table:table-cell>
          <table:table-cell table:style-name="TableCell3845">
            <text:p text:style-name="Normal">text</text:p>
          </table:table-cell>
          <table:table-cell table:style-name="TableCell3846">
            <text:p text:style-name="P3847">Ei</text:p>
          </table:table-cell>
          <table:table-cell table:style-name="TableCell3848">
            <text:p text:style-name="Normal">String</text:p>
          </table:table-cell>
          <table:table-cell table:style-name="TableCell3849">
            <text:p text:style-name="Normal">Brauserilt saadud info selle kohta, mis oli eelmine kasutaja poolt külastatud lehekülg</text:p>
          </table:table-cell>
        </table:table-row>
        <table:table-row table:style-name="TableRow3850">
          <table:table-cell table:style-name="TableCell3851">
            <text:p text:style-name="Normal">Dad</text:p>
          </table:table-cell>
          <table:table-cell table:style-name="TableCell3852">
            <text:p text:style-name="Normal">text</text:p>
          </table:table-cell>
          <table:table-cell table:style-name="TableCell3853">
            <text:p text:style-name="P3854">Ei</text:p>
          </table:table-cell>
          <table:table-cell table:style-name="TableCell3855">
            <text:p text:style-name="Normal">String</text:p>
          </table:table-cell>
          <table:table-cell table:style-name="TableCell3856">
            <text:p text:style-name="Normal">Andmebaasi poole pöördumise konfiguratsioonifaili nimi</text:p>
          </table:table-cell>
        </table:table-row>
        <table:table-row table:style-name="TableRow3857">
          <table:table-cell table:style-name="TableCell3858">
            <text:p text:style-name="Normal">Https</text:p>
          </table:table-cell>
          <table:table-cell table:style-name="TableCell3859">
            <text:p text:style-name="Normal">text</text:p>
          </table:table-cell>
          <table:table-cell table:style-name="TableCell3860">
            <text:p text:style-name="P3861">Ei</text:p>
          </table:table-cell>
          <table:table-cell table:style-name="TableCell3862">
            <text:p text:style-name="Normal">String</text:p>
          </table:table-cell>
          <table:table-cell table:style-name="TableCell3863">
            <text:p text:style-name="Normal">Näitab, kas VOLIS-e poole pöörduti HTTP või HTTPS päringuga (klassifikaator: on, off)</text:p>
          </table:table-cell>
        </table:table-row>
        <table:table-row table:style-name="TableRow3864">
          <table:table-cell table:style-name="TableCell3865">
            <text:p text:style-name="Normal">Remote_User</text:p>
          </table:table-cell>
          <table:table-cell table:style-name="TableCell3866">
            <text:p text:style-name="Normal">text</text:p>
          </table:table-cell>
          <table:table-cell table:style-name="TableCell3867">
            <text:p text:style-name="P3868">Ei</text:p>
          </table:table-cell>
          <table:table-cell table:style-name="TableCell3869">
            <text:p text:style-name="Normal">String</text:p>
          </table:table-cell>
          <table:table-cell table:style-name="TableCell3870">
            <text:p text:style-name="Normal">kasutajanimi (kui see on olemas)</text:p>
          </table:table-cell>
        </table:table-row>
        <table:table-row table:style-name="TableRow3871">
          <table:table-cell table:style-name="TableCell3872">
            <text:p text:style-name="Normal">Usern</text:p>
          </table:table-cell>
          <table:table-cell table:style-name="TableCell3873">
            <text:p text:style-name="Normal">text</text:p>
          </table:table-cell>
          <table:table-cell table:style-name="TableCell3874">
            <text:p text:style-name="P3875">Ei</text:p>
          </table:table-cell>
          <table:table-cell table:style-name="TableCell3876">
            <text:p text:style-name="Normal">String</text:p>
          </table:table-cell>
          <table:table-cell table:style-name="TableCell3877">
            <text:p text:style-name="Normal">Andmebaasi efektiivne kasutajanimi</text:p>
          </table:table-cell>
        </table:table-row>
        <table:table-row table:style-name="TableRow3878">
          <table:table-cell table:style-name="TableCell3879">
            <text:p text:style-name="Normal">Suser</text:p>
          </table:table-cell>
          <table:table-cell table:style-name="TableCell3880">
            <text:p text:style-name="Normal">text</text:p>
          </table:table-cell>
          <table:table-cell table:style-name="TableCell3881">
            <text:p text:style-name="P3882">Ei</text:p>
          </table:table-cell>
          <table:table-cell table:style-name="TableCell3883">
            <text:p text:style-name="Normal">String</text:p>
          </table:table-cell>
          <table:table-cell table:style-name="TableCell3884">
            <text:p text:style-name="Normal">Andmebaasi sessiooni kasutajanimi</text:p>
          </table:table-cell>
        </table:table-row>
        <table:table-row table:style-name="TableRow3885">
          <table:table-cell table:style-name="TableCell3886">
            <text:p text:style-name="P3887">Loodud</text:p>
          </table:table-cell>
          <table:table-cell table:style-name="TableCell3888">
            <text:p text:style-name="P3889">Tekst</text:p>
          </table:table-cell>
          <table:table-cell table:style-name="TableCell3890">
            <text:p text:style-name="P3891">Ei</text:p>
          </table:table-cell>
          <table:table-cell table:style-name="TableCell3892">
            <text:p text:style-name="P3893">Ajatempel</text:p>
          </table:table-cell>
          <table:table-cell table:style-name="TableCell3894">
            <text:p text:style-name="P3895">Kirje loomise aeg</text:p>
          </table:table-cell>
        </table:table-row>
        <table:table-row table:style-name="TableRow3896">
          <table:table-cell table:style-name="TableCell3897">
            <text:p text:style-name="P3898">Viimati muudetud</text:p>
          </table:table-cell>
          <table:table-cell table:style-name="TableCell3899">
            <text:p text:style-name="P3900">Tekst</text:p>
          </table:table-cell>
          <table:table-cell table:style-name="TableCell3901">
            <text:p text:style-name="P3902">Ei</text:p>
          </table:table-cell>
          <table:table-cell table:style-name="TableCell3903">
            <text:p text:style-name="P3904">Ajatempel</text:p>
          </table:table-cell>
          <table:table-cell table:style-name="TableCell3905">
            <text:p text:style-name="P3906">Kirje loomise või muutmise aeg</text:p>
          </table:table-cell>
        </table:table-row>
        <table:table-row table:style-name="TableRow3907">
          <table:table-cell table:style-name="TableCell3908">
            <text:p text:style-name="P3909">Kasutaja</text:p>
          </table:table-cell>
          <table:table-cell table:style-name="TableCell3910">
            <text:p text:style-name="P3911">Tekst</text:p>
          </table:table-cell>
          <table:table-cell table:style-name="TableCell3912">
            <text:p text:style-name="P3913">Ei</text:p>
          </table:table-cell>
          <table:table-cell table:style-name="TableCell3914">
            <text:p text:style-name="P3915">String</text:p>
          </table:table-cell>
          <table:table-cell table:style-name="TableCell3916">
            <text:p text:style-name="P3917">Kirje loonud või muutnud kasutaja isikukood</text:p>
          </table:table-cell>
        </table:table-row>
      </table:table>
      <text:p text:style-name="Normal"/>
      <text:h text:style-name="Heading3" text:outline-level="3">Veebipäringu logi vaatamine</text:h>
      <text:p text:style-name="Normal">Veebipäringu logikirjete<text:s/>otsimiseks:</text:p>
      <text:list text:style-name="LFO52" text:continue-numbering="true">
        <text:list-item>
          <text:p text:style-name="P3918">Avage veebipäringute logi haldamise moodul. Süsteem kuvab veebipäringute logi otsingu vormi.</text:p>
        </text:list-item>
        <text:list-item>
          <text:p text:style-name="P3919">Vajutage nupul „Otsi“</text:p>
        </text:list-item>
        <text:list-item>
          <text:p text:style-name="P3920">Süsteem kuvab loendi kõigist otsingu kriteeriumile vastavatest kirjetest. Otsingu tulemusi on võimalik piirata vastavalt otsiväljade väärtustele.</text:p>
        </text:list-item>
      </text:list>
      <text:p text:style-name="ListParagraph"/>
      <text:p text:style-name="P3921"><text:span text:style-name="T3922">Märkus:<text:s/></text:span>Logikirjete otsimisel tuleks vältida otsingut ilma otsingu kriteeriume määramata<text:s/>kuna kirjete arv on suur.</text:p>
      <text:h text:style-name="Heading3" text:outline-level="3">Taustatöö logikirje kustutamine</text:h>
      <text:list text:style-name="LFO53" text:continue-numbering="true">
        <text:list-item>
          <text:p text:style-name="P3923">Avage redigeerimiseks kirje mida soovime kustutada.</text:p>
        </text:list-item>
        <text:list-item>
          <text:p text:style-name="P3924">Vajutage nupul „Kustuta“. Süsteem küsib kinnituse kustutamise kohta. Kinnitage toiming.</text:p>
        </text:list-item>
        <text:list-item>
          <text:p text:style-name="P3925">Süsteem kustutab kirje ning kuvab tühja redigeerimisvormi. Lisavalikute ribal on kuvatud „Otsing“ lisavalik.<text:s/></text:p>
        </text:list-item>
      </text:list>
      <text:p text:style-name="ListParagraph"/>
      <text:h text:style-name="Heading2" text:outline-level="2"><text:bookmark-start text:name="_Toc256060292"/>X-tee päringute logi<text:bookmark-end text:name="_Toc256060292"/></text:h>
      <text:p text:style-name="Normal">X-tee päringute logi moodul võimaldab hallata kõiki X-tee adapteri logitabeli kirjeid.</text:p>
      <text:p text:style-name="Normal"><text:span text:style-name="T3926">Märkus:<text:s/></text:span>X-tee logi salvestamine ei ole praegu aktiivne</text:p>
      <text:p text:style-name="Normal">Toetatud tegevused on:</text:p>
      <text:list text:style-name="LFO54" text:continue-numbering="true">
        <text:list-item>
          <text:p text:style-name="P3927">Logikirje otsimine</text:p>
        </text:list-item>
        <text:list-item>
          <text:p text:style-name="P3928">Logikirje vaatamine</text:p>
        </text:list-item>
        <text:list-item>
          <text:p text:style-name="P3929">Logikirje kustutamine</text:p>
        </text:list-item>
      </text:list>
      <text:p text:style-name="Normal"/>
      <text:p text:style-name="Normal">Kirjete otsimiseks on vorm järgmiste väljadega:</text:p>
      <table:table table:style-name="Table3930">
        <table:table-columns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</table:table-columns>
        <table:table-row table:style-name="TableRow3936">
          <table:table-cell table:style-name="TableCell3937">
            <text:p text:style-name="P3938">Välja nimetus</text:p>
          </table:table-cell>
          <table:table-cell table:style-name="TableCell3939">
            <text:p text:style-name="P3940">Välja tüüp</text:p>
          </table:table-cell>
          <table:table-cell table:style-name="TableCell3941">
            <text:p text:style-name="P3942">Koh.</text:p>
          </table:table-cell>
          <table:table-cell table:style-name="TableCell3943">
            <text:p text:style-name="P3944">Andmetüüp</text:p>
          </table:table-cell>
          <table:table-cell table:style-name="TableCell3945">
            <text:p text:style-name="P3946">Kirjeldus</text:p>
          </table:table-cell>
        </table:table-row>
        <table:table-row table:style-name="TableRow3947">
          <table:table-cell table:style-name="TableCell3948">
            <text:p text:style-name="Normal">Logi id *</text:p>
          </table:table-cell>
          <table:table-cell table:style-name="TableCell3949">
            <text:p text:style-name="Normal">Tekst<text:s/></text:p>
          </table:table-cell>
          <table:table-cell table:style-name="TableCell3950">
            <text:p text:style-name="P3951">Jah</text:p>
          </table:table-cell>
          <table:table-cell table:style-name="TableCell3952">
            <text:p text:style-name="Normal">Täisarv</text:p>
          </table:table-cell>
          <table:table-cell table:style-name="TableCell3953">
            <text:p text:style-name="Normal">Tabeli kirje unikaalne identifikaator.</text:p>
          </table:table-cell>
        </table:table-row>
        <table:table-row table:style-name="TableRow3954">
          <table:table-cell table:style-name="TableCell3955">
            <text:p text:style-name="Normal"><text:s/>Logitud</text:p>
          </table:table-cell>
          <table:table-cell table:style-name="TableCell3956">
            <text:p text:style-name="Normal">Tekstarea<text:s/></text:p>
          </table:table-cell>
          <table:table-cell table:style-name="TableCell3957">
            <text:p text:style-name="P3958">Ei</text:p>
          </table:table-cell>
          <table:table-cell table:style-name="TableCell3959">
            <text:p text:style-name="Normal">Tekst</text:p>
          </table:table-cell>
          <table:table-cell table:style-name="TableCell3960">
            <text:p text:style-name="Normal">Adapterile saadetud päring.</text:p>
          </table:table-cell>
        </table:table-row>
        <table:table-row table:style-name="TableRow3961">
          <table:table-cell table:style-name="TableCell3962">
            <text:p text:style-name="Normal"><text:s/>Tüüp</text:p>
          </table:table-cell>
          <table:table-cell table:style-name="TableCell3963">
            <text:p text:style-name="Normal">Tekst<text:s/></text:p>
          </table:table-cell>
          <table:table-cell table:style-name="TableCell3964">
            <text:p text:style-name="P3965">Ei</text:p>
          </table:table-cell>
          <table:table-cell table:style-name="TableCell3966">
            <text:p text:style-name="Normal">String</text:p>
          </table:table-cell>
          <table:table-cell table:style-name="TableCell3967">
            <text:p text:style-name="Normal">Näitab, kas tegemist on reaalse X-tee päringuga või debug-päringuga.</text:p>
          </table:table-cell>
        </table:table-row>
        <table:table-row table:style-name="TableRow3968">
          <table:table-cell table:style-name="TableCell3969">
            <text:p text:style-name="Normal"><text:s/>Loodud</text:p>
          </table:table-cell>
          <table:table-cell table:style-name="TableCell3970">
            <text:p text:style-name="Normal">Tekst</text:p>
          </table:table-cell>
          <table:table-cell table:style-name="TableCell3971">
            <text:p text:style-name="P3972">Ei</text:p>
          </table:table-cell>
          <table:table-cell table:style-name="TableCell3973">
            <text:p text:style-name="Normal">Ajatempel</text:p>
          </table:table-cell>
          <table:table-cell table:style-name="TableCell3974">
            <text:p text:style-name="Normal">Logikirje loomise aeg</text:p>
          </table:table-cell>
        </table:table-row>
        <table:table-row table:style-name="TableRow3975">
          <table:table-cell table:style-name="TableCell3976">
            <text:p text:style-name="Normal"><text:s/>Viimati muudetud</text:p>
          </table:table-cell>
          <table:table-cell table:style-name="TableCell3977">
            <text:p text:style-name="Normal">Tekst</text:p>
          </table:table-cell>
          <table:table-cell table:style-name="TableCell3978">
            <text:p text:style-name="P3979">Ei</text:p>
          </table:table-cell>
          <table:table-cell table:style-name="TableCell3980">
            <text:p text:style-name="Normal">Ajatempel</text:p>
          </table:table-cell>
          <table:table-cell table:style-name="TableCell3981">
            <text:p text:style-name="Normal">Kirje loomise või viimase muutmise aeg.</text:p>
          </table:table-cell>
        </table:table-row>
        <table:table-row table:style-name="TableRow3982">
          <table:table-cell table:style-name="TableCell3983">
            <text:p text:style-name="Normal"><text:s/>Kasutaja</text:p>
          </table:table-cell>
          <table:table-cell table:style-name="TableCell3984">
            <text:p text:style-name="Normal">Tekst</text:p>
          </table:table-cell>
          <table:table-cell table:style-name="TableCell3985">
            <text:p text:style-name="P3986">Ei</text:p>
          </table:table-cell>
          <table:table-cell table:style-name="TableCell3987">
            <text:p text:style-name="Normal">String</text:p>
          </table:table-cell>
          <table:table-cell table:style-name="TableCell3988">
            <text:p text:style-name="Normal">Kirje loonud või viimati muutnud kasutaja<text:s/>isikukood.</text:p>
          </table:table-cell>
        </table:table-row>
      </table:table>
      <text:p text:style-name="Normal"/>
      <text:p text:style-name="Normal"/>
      <text:p text:style-name="Normal"/>
      <text:h text:style-name="Heading1" text:outline-level="1"><text:bookmark-start text:name="_Toc256060293"/>Lisa 1: Teadaolevad vead<text:bookmark-end text:name="_Toc256060293"/></text:h>
      <text:list text:style-name="LFO57" text:continue-numbering="true">
        <text:list-item>
          <text:p text:style-name="P3989">Asutuse seade kustutamine:<text:s/><text:span text:style-name="T3990">Asutuse seaded ID=19 kustutamisel</text:span><text:span text:style-name="T3991"><text:s/>viga:<text:s/></text:span><text:span text:style-name="T3992"><text:line-break/></text:span><text:span text:style-name="T3993">Liik:</text:span><text:s/>Info saamine andmebaasist ei õnnestunud<text:line-break/><text:span text:style-name="T3994">Detail:</text:span><text:s/>org.postgresql.util.PSQLException: ERROR: __ROLLBACK_ON_DATA_ERROR__</text:p>
        </text:list-item>
        <text:list-item>
          <text:p text:style-name="P3995">Aktiivse sessiooni üle võtmine ei ole realiseeritud ja annab veateate</text:p>
        </text:list-item>
        <text:list-item>
          <text:p text:style-name="P3996"><text:span text:style-name="T3997">Kuupäeva väljadele saab sisestada suvalisi väärtusi</text:span></text:p>
        </text:list-item>
        <text:list-item>
          <text:p text:style-name="P3998"><text:span text:style-name="T3999">org.postgresql.util.PSQLException: ERROR: Määratud profiili ei eksisteeri</text:span><text:span text:style-name="T4000"><text:s/>vaadete versioonide vaatamisel</text:span></text:p>
        </text:list-item>
        <text:list-item>
          <text:p text:style-name="P4001">Dokumendi versioonide moodul on realiseerimat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Normal" style:display-name="Normal" style:family="paragraph">
      <style:paragraph-properties fo:margin-bottom="0.1388in"/>
      <style:text-properties style:font-name="Times New Roman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ocumentMap" style:display-name="Document Map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-asian="Times New Roman" style:font-size-complex="12pt" style:language-asian="et" style:country-asian="EE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list-style style:name="Style1" style:display-name="Style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prefix="(" style:num-suffix=")" style:num-format="1">
        <style:list-level-properties text:space-before="0in" text:min-label-width="0in"/>
      </text:list-level-style-number>
      <text:list-level-style-number text:level="5" style:num-prefix="(" style:num-suffix=")" style:num-format="a" style:num-letter-sync="true">
        <style:list-level-properties text:space-before="0in" text:min-label-width="0in"/>
      </text:list-level-style-number>
      <text:list-level-style-number text:level="6" style:num-prefix="(" style:num-suffix=")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TOCHeading" style:display-name="TOC Heading" style:family="paragraph" style:parent-style-name="Heading1" style:next-style-name="Normal">
      <style:paragraph-properties fo:line-height="115%"/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36LVL1" style:family="text">
      <style:text-properties fo:font-style="normal" style:font-style-asian="normal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2">
      <text:list-level-style-bullet text:level="1" text:style-name="WW_CharLFO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Kristi Müürsepp</dc:creator>
    <meta:creation-date>2015-02-04T09:17:00Z</meta:creation-date>
    <dc:date>2015-02-04T09:17:00Z</dc:date>
    <meta:template xlink:href="Normal.dotm" xlink:type="simple"/>
    <meta:editing-cycles>2</meta:editing-cycles>
    <meta:editing-duration>PT60S</meta:editing-duration>
    <meta:document-statistic meta:page-count="29" meta:paragraph-count="137" meta:word-count="10150" meta:character-count="68887" meta:row-count="490" meta:non-whitespace-character-count="58874"/>
  </office:meta>
</office:document-meta>
</file>