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pitch="variable"/>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127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150%"/>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line-height="150%" fo:text-align="start" style:justify-single-word="false"/>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line-height="0.439cm"/>
      <style:text-properties style:font-name="Times New Roman" fo:font-size="12pt" fo:font-weight="bold" style:font-name-asian="Times New Roman" style:font-size-asian="12pt" style:font-weight-asian="bold" style:font-name-complex="Times New Roman"/>
    </style:style>
    <style:style style:name="P5" style:family="paragraph" style:parent-style-name="Standard">
      <style:paragraph-properties fo:line-height="150%"/>
      <style:text-properties style:font-name="Times New Roman" fo:font-size="12pt"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150%"/>
      <style:text-properties style:font-name="Times New Roman" fo:font-size="12pt" fo:font-weight="bold" officeooo:paragraph-rsid="0005ad92" style:font-name-asian="Times" style:font-size-asian="12pt" style:font-weight-asian="bold" style:font-name-complex="Times" style:font-size-complex="12pt"/>
    </style:style>
    <style:style style:name="P7" style:family="paragraph" style:parent-style-name="Standard">
      <style:paragraph-properties fo:line-height="150%"/>
      <style:text-properties style:font-name="Times New Roman" fo:font-size="12pt" style:font-name-asian="Times" style:font-size-asian="12pt" style:font-name-complex="Times" style:font-size-complex="12pt"/>
    </style:style>
    <style:style style:name="P8" style:family="paragraph" style:parent-style-name="Standard">
      <style:paragraph-properties fo:line-height="150%" fo:text-align="justify" style:justify-single-word="false"/>
      <style:text-properties style:font-name="Times New Roman" fo:font-size="12pt" style:font-name-asian="Times" style:font-size-asian="12pt" style:font-name-complex="Times" style:font-size-complex="12pt"/>
    </style:style>
    <style:style style:name="P9" style:family="paragraph" style:parent-style-name="Standard">
      <style:paragraph-properties fo:line-height="150%"/>
      <style:text-properties style:font-name="Times New Roman" fo:font-size="12pt" officeooo:paragraph-rsid="0005ad92" style:font-name-asian="Times" style:font-size-asian="12pt" style:font-name-complex="Times" style:font-size-complex="12pt"/>
    </style:style>
    <style:style style:name="P10" style:family="paragraph" style:parent-style-name="Standard">
      <style:paragraph-properties fo:margin-left="5.611cm" fo:margin-right="0cm" fo:line-height="76%" fo:text-indent="0cm" style:auto-text-indent="false"/>
      <style:text-properties style:font-name="Times" fo:font-size="12.5pt" style:font-name-asian="Times" style:font-size-asian="12.5pt" style:font-name-complex="Times"/>
    </style:style>
    <style:style style:name="P11" style:family="paragraph" style:parent-style-name="Standard">
      <style:paragraph-properties fo:margin-left="7.304cm" fo:margin-right="0cm" style:line-height-at-least="0cm" fo:text-indent="0cm" style:auto-text-indent="false"/>
      <style:text-properties style:font-name="Times" fo:font-size="14pt" fo:font-weight="bold" style:font-name-asian="Times" style:font-size-asian="14pt" style:font-weight-asian="bold" style:font-name-complex="Times"/>
    </style:style>
    <style:style style:name="P12" style:family="paragraph" style:parent-style-name="Standard">
      <style:paragraph-properties fo:margin-left="0.002cm" fo:margin-right="0cm" fo:line-height="150%" fo:text-indent="0cm" style:auto-text-indent="false"/>
      <style:text-properties style:font-name="Times New Roman" fo:font-size="12pt" fo:font-weight="bold" style:font-name-asian="Times" style:font-size-asian="12pt" style:font-weight-asian="bold" style:font-name-complex="Times" style:font-size-complex="12pt"/>
    </style:style>
    <style:style style:name="P13" style:family="paragraph" style:parent-style-name="Standard">
      <style:paragraph-properties fo:margin-left="0.002cm" fo:margin-right="0cm" fo:line-height="150%" fo:text-indent="0cm" style:auto-text-indent="false"/>
      <style:text-properties style:font-name="Times New Roman" fo:font-size="12pt" fo:font-weight="bold" officeooo:paragraph-rsid="0005ad92" style:font-name-asian="Times" style:font-size-asian="12pt" style:font-weight-asian="bold" style:font-name-complex="Times" style:font-size-complex="12pt"/>
    </style:style>
    <style:style style:name="P14" style:family="paragraph" style:parent-style-name="Standard">
      <style:paragraph-properties fo:margin-left="0.002cm" fo:margin-right="0cm" fo:line-height="150%" fo:text-indent="0cm" style:auto-text-indent="false"/>
      <style:text-properties style:font-name="Times New Roman" fo:font-size="12pt" fo:font-weight="bold" officeooo:paragraph-rsid="0006ebbb" style:font-name-asian="Times" style:font-size-asian="12pt" style:font-weight-asian="bold" style:font-name-complex="Times" style:font-size-complex="12pt"/>
    </style:style>
    <style:style style:name="P15" style:family="paragraph" style:parent-style-name="Standard">
      <style:paragraph-properties fo:margin-left="0.002cm" fo:margin-right="0cm" fo:line-height="150%" fo:text-indent="0cm" style:auto-text-indent="false"/>
      <style:text-properties style:font-name="Times New Roman" fo:font-size="12pt" style:font-name-asian="Times" style:font-size-asian="12pt" style:font-name-complex="Times" style:font-size-complex="12pt"/>
    </style:style>
    <style:style style:name="P16" style:family="paragraph" style:parent-style-name="Standard">
      <style:paragraph-properties fo:margin-left="0.002cm" fo:margin-right="0cm" fo:line-height="150%" fo:text-align="justify" style:justify-single-word="false" fo:text-indent="0cm" style:auto-text-indent="false"/>
      <style:text-properties style:font-name="Times New Roman" fo:font-size="12pt" style:font-name-asian="Times" style:font-size-asian="12pt" style:font-name-complex="Times" style:font-size-complex="12pt"/>
    </style:style>
    <style:style style:name="P17" style:family="paragraph" style:parent-style-name="Standard">
      <style:paragraph-properties fo:margin-left="0.002cm" fo:margin-right="0cm" fo:line-height="150%" fo:text-indent="0cm" style:auto-text-indent="false"/>
      <style:text-properties style:font-name="Times New Roman" fo:font-size="12pt" officeooo:paragraph-rsid="0006ebbb" style:font-name-asian="Times" style:font-size-asian="12pt" style:font-name-complex="Times" style:font-size-complex="12pt"/>
    </style:style>
    <style:style style:name="P18" style:family="paragraph" style:parent-style-name="Standard">
      <style:paragraph-properties fo:margin-left="0.002cm" fo:margin-right="0cm" fo:line-height="150%" fo:text-align="start" style:justify-single-word="false" fo:text-indent="0cm" style:auto-text-indent="false">
        <style:tab-stops>
          <style:tab-stop style:position="12.241cm"/>
        </style:tab-stops>
      </style:paragraph-properties>
      <style:text-properties style:font-name="Times New Roman" fo:font-size="12pt" officeooo:rsid="0005ad92" officeooo:paragraph-rsid="0005ad92" style:font-name-asian="Times" style:font-size-asian="12pt" style:font-name-complex="Times" style:font-size-complex="12pt"/>
    </style:style>
    <style:style style:name="P19" style:family="paragraph" style:parent-style-name="Standard">
      <style:paragraph-properties fo:margin-left="0.002cm" fo:margin-right="0cm" fo:line-height="150%" fo:text-indent="0cm" style:auto-text-indent="false">
        <style:tab-stops>
          <style:tab-stop style:position="12.876cm"/>
        </style:tab-stops>
      </style:paragraph-properties>
      <style:text-properties style:font-name="Times New Roman" fo:font-size="12pt" style:font-size-asian="12pt" style:font-size-complex="12pt"/>
    </style:style>
    <style:style style:name="P20" style:family="paragraph" style:parent-style-name="Standard">
      <style:paragraph-properties fo:margin-left="0.002cm" fo:margin-right="0cm" fo:line-height="150%" fo:text-indent="0cm" style:auto-text-indent="false">
        <style:tab-stops>
          <style:tab-stop style:position="8.996cm"/>
        </style:tab-stops>
      </style:paragraph-properties>
      <style:text-properties style:font-name="Times New Roman" fo:font-size="12pt" style:font-size-asian="12pt" style:font-size-complex="12pt"/>
    </style:style>
    <style:style style:name="P21" style:family="paragraph" style:parent-style-name="Standard">
      <style:paragraph-properties fo:margin-left="0.002cm" fo:margin-right="0cm" fo:line-height="150%" fo:text-indent="0cm" style:auto-text-indent="false">
        <style:tab-stops>
          <style:tab-stop style:position="8.22cm"/>
        </style:tab-stops>
      </style:paragraph-properties>
      <style:text-properties style:font-name="Times New Roman" fo:font-size="12pt" style:font-size-asian="12pt" style:font-size-complex="12pt"/>
    </style:style>
    <style:style style:name="P22" style:family="paragraph" style:parent-style-name="Standard">
      <style:paragraph-properties fo:margin-left="0.002cm" fo:margin-right="0cm" fo:line-height="150%" fo:text-indent="0cm" style:auto-text-indent="false"/>
      <style:text-properties style:font-name="Times New Roman" fo:font-size="12pt" officeooo:paragraph-rsid="0005ad92" style:font-size-asian="12pt" style:font-size-complex="12pt"/>
    </style:style>
    <style:style style:name="P23" style:family="paragraph" style:parent-style-name="Standard">
      <style:paragraph-properties fo:margin-left="0.002cm" fo:margin-right="8.043cm" fo:line-height="150%" fo:text-indent="0cm" style:auto-text-indent="false"/>
      <style:text-properties style:font-name="Times New Roman" fo:font-size="12pt" style:font-name-asian="Times" style:font-size-asian="12pt" style:font-name-complex="Times" style:font-size-complex="12pt"/>
    </style:style>
    <style:style style:name="P24" style:family="paragraph" style:parent-style-name="Standard">
      <style:paragraph-properties fo:margin-left="0.002cm" fo:margin-right="0.106cm" fo:line-height="150%" fo:text-align="justify" style:justify-single-word="false" fo:text-indent="0cm" style:auto-text-indent="false"/>
      <style:text-properties style:font-name="Times New Roman" fo:font-size="12pt" officeooo:paragraph-rsid="0005ad92" style:font-size-asian="12pt" style:font-size-complex="12pt"/>
    </style:style>
    <style:style style:name="P25" style:family="paragraph" style:parent-style-name="Standard">
      <style:paragraph-properties fo:margin-left="0.002cm" fo:margin-right="0.106cm" fo:line-height="150%" fo:text-align="justify" style:justify-single-word="false" fo:text-indent="0cm" style:auto-text-indent="false"/>
      <style:text-properties style:font-name="Times New Roman" fo:font-size="12pt" officeooo:paragraph-rsid="0005ad92" style:font-name-asian="Times" style:font-size-asian="12pt" style:font-name-complex="Times" style:font-size-complex="12pt"/>
    </style:style>
    <style:style style:name="P26" style:family="paragraph" style:parent-style-name="Standard">
      <style:paragraph-properties fo:margin-left="0.002cm" fo:margin-right="0.106cm" fo:line-height="150%" fo:text-align="center" style:justify-single-word="false" fo:text-indent="0cm" style:auto-text-indent="false"/>
      <style:text-properties style:font-name="Times New Roman" fo:font-size="12pt" fo:font-weight="bold" officeooo:paragraph-rsid="0005ad92" style:font-name-asian="Times" style:font-size-asian="12pt" style:font-weight-asian="bold" style:font-name-complex="Times" style:font-size-complex="12pt"/>
    </style:style>
    <style:style style:name="P27" style:family="paragraph" style:parent-style-name="Standard">
      <style:paragraph-properties fo:margin-left="6.316cm" fo:margin-right="6.421cm" fo:line-height="150%" fo:text-indent="1.113cm" style:auto-text-indent="false"/>
      <style:text-properties style:font-name="Times New Roman" fo:font-size="12pt" fo:font-weight="bold" style:font-name-asian="Times" style:font-size-asian="12pt" style:font-weight-asian="bold" style:font-name-complex="Times" style:font-size-complex="12pt"/>
    </style:style>
    <style:style style:name="P28" style:family="paragraph" style:parent-style-name="Standard">
      <style:paragraph-properties fo:margin-left="0.002cm" fo:margin-right="0.353cm" fo:line-height="150%" fo:text-indent="0cm" style:auto-text-indent="false"/>
      <style:text-properties style:font-name="Times New Roman" fo:font-size="12pt" style:font-name-asian="Times" style:font-size-asian="12pt" style:font-name-complex="Times" style:font-size-complex="12pt"/>
    </style:style>
    <style:style style:name="P29" style:family="paragraph" style:parent-style-name="Standard">
      <style:paragraph-properties fo:margin-left="0.002cm" fo:margin-right="0.141cm" fo:line-height="150%" fo:text-indent="0cm" style:auto-text-indent="false"/>
      <style:text-properties style:font-name="Times New Roman" fo:font-size="12pt" style:font-name-asian="Times" style:font-size-asian="12pt" style:font-name-complex="Times" style:font-size-complex="12pt"/>
    </style:style>
    <style:style style:name="P30" style:family="paragraph" style:parent-style-name="Standard">
      <style:paragraph-properties fo:margin-left="7.445cm" fo:margin-right="0cm" fo:line-height="150%" fo:text-indent="0cm" style:auto-text-indent="false"/>
      <style:text-properties style:font-name="Times New Roman" fo:font-size="12pt" fo:font-weight="bold" style:font-name-asian="Times" style:font-size-asian="12pt" style:font-weight-asian="bold" style:font-name-complex="Times" style:font-size-complex="12pt"/>
    </style:style>
    <style:style style:name="P31" style:family="paragraph" style:parent-style-name="Standard">
      <style:paragraph-properties fo:margin-left="0.848cm" fo:margin-right="0cm" fo:line-height="150%" fo:text-indent="0cm" style:auto-text-indent="false"/>
      <style:text-properties style:font-name="Times New Roman" fo:font-size="12pt" fo:font-weight="bold" style:font-name-asian="Times" style:font-size-asian="12pt" style:font-weight-asian="bold" style:font-name-complex="Times" style:font-size-complex="12pt"/>
    </style:style>
    <style:style style:name="P32" style:family="paragraph" style:parent-style-name="Standard">
      <style:paragraph-properties fo:margin-left="6.705cm" fo:margin-right="0.035cm" fo:line-height="150%" fo:text-indent="-6.666cm" style:auto-text-indent="false"/>
      <style:text-properties style:font-name="Times New Roman" fo:font-size="12pt" fo:font-weight="bold" style:font-name-asian="Times" style:font-size-asian="12pt" style:font-weight-asian="bold" style:font-name-complex="Times" style:font-size-complex="12pt"/>
    </style:style>
    <style:style style:name="P33" style:family="paragraph" style:parent-style-name="Standard">
      <style:paragraph-properties fo:margin-left="7.375cm" fo:margin-right="0cm" fo:line-height="150%" fo:text-indent="0cm" style:auto-text-indent="false"/>
      <style:text-properties style:font-name="Times New Roman" fo:font-size="12pt" fo:font-weight="bold" style:font-name-asian="Times" style:font-size-asian="12pt" style:font-weight-asian="bold" style:font-name-complex="Times" style:font-size-complex="12pt"/>
    </style:style>
    <style:style style:name="P34" style:family="paragraph" style:parent-style-name="Standard">
      <style:paragraph-properties fo:margin-left="3.565cm" fo:margin-right="0cm" fo:line-height="150%" fo:text-indent="0cm" style:auto-text-indent="false"/>
      <style:text-properties style:font-name="Times New Roman" fo:font-size="12pt" fo:font-weight="bold" style:font-name-asian="Times" style:font-size-asian="12pt" style:font-weight-asian="bold" style:font-name-complex="Times" style:font-size-complex="12pt"/>
    </style:style>
    <style:style style:name="P35" style:family="paragraph" style:parent-style-name="Standard">
      <style:paragraph-properties fo:margin-left="0.002cm" fo:margin-right="0.212cm" fo:line-height="150%" fo:text-indent="0cm" style:auto-text-indent="false"/>
      <style:text-properties style:font-name="Times New Roman" fo:font-size="12pt" style:font-name-asian="Times" style:font-size-asian="12pt" style:font-name-complex="Times" style:font-size-complex="12pt"/>
    </style:style>
    <style:style style:name="P36" style:family="paragraph" style:parent-style-name="Standard">
      <style:paragraph-properties fo:padding="0cm" fo:border="none"/>
      <style:text-properties fo:color="#000000" style:text-line-through-style="none" style:text-line-through-type="none" style:font-name="0" fo:font-size="10.5pt" fo:letter-spacing="normal" fo:font-style="normal" fo:font-weight="normal" officeooo:paragraph-rsid="0005ad92" style:letter-kerning="false" style:font-size-asian="10.5pt" style:font-style-asian="normal" style:font-weight-asian="normal"/>
    </style:style>
    <style:style style:name="P37" style:family="paragraph" style:parent-style-name="Standard">
      <style:paragraph-properties fo:margin-left="0.002cm" fo:margin-right="0.071cm" fo:line-height="150%" fo:text-align="justify" style:justify-single-word="false" fo:text-indent="-0.002cm" style:auto-text-indent="false">
        <style:tab-stops>
          <style:tab-stop style:position="0.603cm"/>
        </style:tab-stops>
      </style:paragraph-properties>
      <style:text-properties style:font-name="Times" fo:font-size="10.5pt" style:font-name-asian="Times" style:font-size-asian="10.5pt" style:font-name-complex="Times" style:font-size-complex="12pt"/>
    </style:style>
    <style:style style:name="P38" style:family="paragraph" style:parent-style-name="Standard" style:master-page-name="Standard">
      <style:paragraph-properties fo:margin-left="15.136cm" fo:margin-right="0cm" style:line-height-at-least="0cm" fo:text-indent="0cm" style:auto-text-indent="false" style:page-number="auto" fo:padding="0cm" fo:border="none"/>
      <style:text-properties fo:color="#000000" style:text-line-through-style="none" style:text-line-through-type="none" style:font-name="0" fo:font-size="10.5pt" fo:letter-spacing="normal" fo:font-style="normal" fo:font-weight="normal" officeooo:rsid="00017291" officeooo:paragraph-rsid="0005ad92" style:letter-kerning="false" style:font-name-asian="Times" style:font-size-asian="10.5pt" style:font-style-asian="normal" style:font-weight-asian="normal" style:font-name-complex="Times"/>
    </style:style>
    <style:style style:name="P39" style:family="paragraph" style:parent-style-name="Standard" style:list-style-name="L1">
      <style:paragraph-properties fo:line-height="150%" fo:text-align="justify" style:justify-single-word="false">
        <style:tab-stops>
          <style:tab-stop style:position="0.46cm"/>
        </style:tab-stops>
      </style:paragraph-properties>
      <style:text-properties style:font-name="Times New Roman" fo:font-size="12pt" style:font-name-asian="Times" style:font-size-asian="12pt" style:font-name-complex="Times" style:font-size-complex="12pt"/>
    </style:style>
    <style:style style:name="P40" style:family="paragraph" style:parent-style-name="Standard" style:list-style-name="L2">
      <style:paragraph-properties fo:line-height="150%" fo:text-align="justify" style:justify-single-word="false">
        <style:tab-stops>
          <style:tab-stop style:position="0.46cm"/>
        </style:tab-stops>
      </style:paragraph-properties>
      <style:text-properties style:font-name="Times New Roman" fo:font-size="12pt" style:font-name-asian="Times" style:font-size-asian="12pt" style:font-name-complex="Times" style:font-size-complex="12pt"/>
    </style:style>
    <style:style style:name="P41" style:family="paragraph" style:parent-style-name="Standard" style:list-style-name="L1">
      <style:paragraph-properties fo:line-height="150%" fo:text-align="justify" style:justify-single-word="false">
        <style:tab-stops>
          <style:tab-stop style:position="0.672cm"/>
        </style:tab-stops>
      </style:paragraph-properties>
      <style:text-properties style:font-name="Times New Roman" fo:font-size="12pt" style:font-name-asian="Times" style:font-size-asian="12pt" style:font-name-complex="Times" style:font-size-complex="12pt"/>
    </style:style>
    <style:style style:name="P42" style:family="paragraph" style:parent-style-name="Standard" style:list-style-name="L2">
      <style:paragraph-properties fo:line-height="150%" fo:text-align="justify" style:justify-single-word="false">
        <style:tab-stops>
          <style:tab-stop style:position="0.672cm"/>
        </style:tab-stops>
      </style:paragraph-properties>
      <style:text-properties style:font-name="Times New Roman" fo:font-size="12pt" style:font-name-asian="Times" style:font-size-asian="12pt" style:font-name-complex="Times" style:font-size-complex="12pt"/>
    </style:style>
    <style:style style:name="P43" style:family="paragraph" style:parent-style-name="Standard" style:list-style-name="L2">
      <style:paragraph-properties fo:line-height="150%" fo:text-align="justify" style:justify-single-word="false">
        <style:tab-stops>
          <style:tab-stop style:position="0.672cm"/>
        </style:tab-stops>
      </style:paragraph-properties>
      <style:text-properties style:font-name="Times New Roman" fo:font-size="12pt" officeooo:paragraph-rsid="0005ad92" style:font-name-asian="Times" style:font-size-asian="12pt" style:font-name-complex="Times" style:font-size-complex="12pt"/>
    </style:style>
    <style:style style:name="P44" style:family="paragraph" style:parent-style-name="Standard" style:list-style-name="L2">
      <style:paragraph-properties fo:line-height="150%">
        <style:tab-stops>
          <style:tab-stop style:position="8.996cm"/>
        </style:tab-stops>
      </style:paragraph-properties>
      <style:text-properties style:font-name="Times New Roman" fo:font-size="12pt" style:font-name-asian="Times" style:font-size-asian="12pt" style:font-name-complex="Times" style:font-size-complex="12pt"/>
    </style:style>
    <style:style style:name="P45" style:family="paragraph" style:parent-style-name="Standard" style:list-style-name="L2">
      <style:paragraph-properties fo:line-height="150%"/>
      <style:text-properties style:font-name="Times New Roman" fo:font-size="12pt" style:font-name-asian="Times" style:font-size-asian="12pt" style:font-name-complex="Times" style:font-size-complex="12pt"/>
    </style:style>
    <style:style style:name="P46" style:family="paragraph" style:parent-style-name="Standard" style:list-style-name="L2">
      <style:paragraph-properties fo:line-height="150%"/>
      <style:text-properties style:font-name="Times New Roman" fo:font-size="12pt" officeooo:paragraph-rsid="000f5059" style:font-name-asian="Times" style:font-size-asian="12pt" style:font-name-complex="Times" style:font-size-complex="12pt"/>
    </style:style>
    <style:style style:name="P47" style:family="paragraph" style:parent-style-name="Standard">
      <style:paragraph-properties fo:line-height="150%"/>
      <style:text-properties style:font-name="Times New Roman" fo:font-size="12pt" style:font-name-asian="Times New Roman" style:font-size-asian="12pt" style:font-name-complex="Times New Roman" style:font-size-complex="12pt"/>
    </style:style>
    <style:style style:name="P48" style:family="paragraph" style:parent-style-name="Standard" style:list-style-name="L2">
      <style:paragraph-properties fo:line-height="150%">
        <style:tab-stops>
          <style:tab-stop style:position="6.456cm"/>
          <style:tab-stop style:position="15.84cm"/>
        </style:tab-stops>
      </style:paragraph-properties>
      <style:text-properties style:font-name="Times New Roman" fo:font-size="12pt" style:font-size-asian="12pt" style:font-size-complex="12pt"/>
    </style:style>
    <style:style style:name="P49" style:family="paragraph" style:parent-style-name="Standard" style:list-style-name="L2">
      <style:paragraph-properties fo:line-height="150%">
        <style:tab-stops>
          <style:tab-stop style:position="8.714cm"/>
        </style:tab-stops>
      </style:paragraph-properties>
      <style:text-properties style:font-name="Times New Roman" fo:font-size="12pt" style:font-size-asian="12pt" style:font-size-complex="12pt"/>
    </style:style>
    <style:style style:name="P50" style:family="paragraph" style:parent-style-name="Standard" style:list-style-name="L2">
      <style:paragraph-properties fo:line-height="150%"/>
      <style:text-properties style:font-name="Times New Roman" fo:font-size="12pt" style:font-size-asian="12pt" style:font-size-complex="12pt"/>
    </style:style>
    <style:style style:name="P51" style:family="paragraph" style:parent-style-name="Standard" style:list-style-name="WW8Num1">
      <style:paragraph-properties fo:margin-left="0.002cm" fo:margin-right="0cm" fo:line-height="150%" fo:text-align="justify" style:justify-single-word="false" fo:text-indent="-0.002cm" style:auto-text-indent="false">
        <style:tab-stops>
          <style:tab-stop style:position="0.67cm"/>
        </style:tab-stops>
      </style:paragraph-properties>
      <style:text-properties style:font-name="Times New Roman" fo:font-size="12pt" style:font-size-asian="12pt" style:font-size-complex="12pt"/>
    </style:style>
    <style:style style:name="P52" style:family="paragraph" style:parent-style-name="Standard" style:list-style-name="WW8Num6">
      <style:paragraph-properties fo:margin-left="0.002cm" fo:margin-right="0cm" fo:line-height="150%" fo:text-indent="-0.002cm" style:auto-text-indent="false">
        <style:tab-stops>
          <style:tab-stop style:position="0.624cm"/>
        </style:tab-stops>
      </style:paragraph-properties>
      <style:text-properties style:font-name="Times New Roman" fo:font-size="12pt" style:font-name-asian="Times" style:font-size-asian="12pt" style:font-name-complex="Times" style:font-size-complex="12pt"/>
    </style:style>
    <style:style style:name="P53" style:family="paragraph" style:parent-style-name="Standard" style:list-style-name="WW8Num6">
      <style:paragraph-properties fo:margin-left="0.002cm" fo:margin-right="0cm" fo:line-height="150%" fo:text-align="justify" style:justify-single-word="false" fo:text-indent="-0.002cm" style:auto-text-indent="false">
        <style:tab-stops>
          <style:tab-stop style:position="0.7cm"/>
        </style:tab-stops>
      </style:paragraph-properties>
      <style:text-properties style:font-name="Times New Roman" fo:font-size="12pt" style:font-name-asian="Times" style:font-size-asian="12pt" style:font-name-complex="Times" style:font-size-complex="12pt"/>
    </style:style>
    <style:style style:name="P54" style:family="paragraph" style:parent-style-name="Standard" style:list-style-name="WW8Num7">
      <style:paragraph-properties fo:margin-left="0.002cm" fo:margin-right="0cm" fo:line-height="150%" fo:text-align="justify" style:justify-single-word="false" fo:text-indent="-0.002cm" style:auto-text-indent="false">
        <style:tab-stops>
          <style:tab-stop style:position="0.743cm"/>
        </style:tab-stops>
      </style:paragraph-properties>
      <style:text-properties style:font-name="Times New Roman" fo:font-size="12pt" style:font-name-asian="Times" style:font-size-asian="12pt" style:font-name-complex="Times" style:font-size-complex="12pt"/>
    </style:style>
    <style:style style:name="P55" style:family="paragraph" style:parent-style-name="Standard" style:list-style-name="WW8Num13">
      <style:paragraph-properties fo:margin-left="0.002cm" fo:margin-right="0cm" fo:line-height="150%" fo:text-align="justify" style:justify-single-word="false" fo:text-indent="-0.002cm" style:auto-text-indent="false">
        <style:tab-stops>
          <style:tab-stop style:position="0.716cm"/>
        </style:tab-stops>
      </style:paragraph-properties>
      <style:text-properties style:font-name="Times New Roman" fo:font-size="12pt" style:font-name-asian="Times" style:font-size-asian="12pt" style:font-name-complex="Times" style:font-size-complex="12pt"/>
    </style:style>
    <style:style style:name="P56" style:family="paragraph" style:parent-style-name="Standard" style:list-style-name="WW8Num14">
      <style:paragraph-properties fo:margin-left="0.002cm" fo:margin-right="0cm" fo:line-height="150%" fo:text-align="justify" style:justify-single-word="false" fo:text-indent="-0.002cm" style:auto-text-indent="false">
        <style:tab-stops>
          <style:tab-stop style:position="0.679cm"/>
        </style:tab-stops>
      </style:paragraph-properties>
      <style:text-properties style:font-name="Times New Roman" fo:font-size="12pt" style:font-name-asian="Times" style:font-size-asian="12pt" style:font-name-complex="Times" style:font-size-complex="12pt"/>
    </style:style>
    <style:style style:name="P57" style:family="paragraph" style:parent-style-name="Standard" style:list-style-name="WW8Num18">
      <style:paragraph-properties fo:margin-left="0.002cm" fo:margin-right="0cm" fo:line-height="150%" fo:text-align="justify" style:justify-single-word="false" fo:text-indent="-0.002cm" style:auto-text-indent="false">
        <style:tab-stops>
          <style:tab-stop style:position="0.81cm"/>
        </style:tab-stops>
      </style:paragraph-properties>
      <style:text-properties style:font-name="Times New Roman" fo:font-size="12pt" style:font-name-asian="Times" style:font-size-asian="12pt" style:font-name-complex="Times" style:font-size-complex="12pt"/>
    </style:style>
    <style:style style:name="P58" style:family="paragraph" style:parent-style-name="Standard" style:list-style-name="WW8Num1">
      <style:paragraph-properties fo:margin-left="0.002cm" fo:margin-right="0.176cm" fo:line-height="150%" fo:text-align="justify" style:justify-single-word="false" fo:text-indent="-0.002cm" style:auto-text-indent="false">
        <style:tab-stops>
          <style:tab-stop style:position="0.709cm"/>
        </style:tab-stops>
      </style:paragraph-properties>
      <style:text-properties style:font-name="Times New Roman" fo:font-size="12pt" style:font-name-asian="Times" style:font-size-asian="12pt" style:font-name-complex="Times" style:font-size-complex="12pt"/>
    </style:style>
    <style:style style:name="P59" style:family="paragraph" style:parent-style-name="Standard" style:list-style-name="WW8Num1">
      <style:paragraph-properties fo:margin-left="0.002cm" fo:margin-right="0.106cm" fo:line-height="150%" fo:text-indent="-0.002cm" style:auto-text-indent="false">
        <style:tab-stops>
          <style:tab-stop style:position="0.679cm"/>
        </style:tab-stops>
      </style:paragraph-properties>
      <style:text-properties style:font-name="Times New Roman" fo:font-size="12pt" style:font-name-asian="Times" style:font-size-asian="12pt" style:font-name-complex="Times" style:font-size-complex="12pt"/>
    </style:style>
    <style:style style:name="P60" style:family="paragraph" style:parent-style-name="Standard" style:list-style-name="WW8Num4">
      <style:paragraph-properties fo:margin-left="0.002cm" fo:margin-right="0.106cm" fo:line-height="150%" fo:text-indent="-0.002cm" style:auto-text-indent="false">
        <style:tab-stops>
          <style:tab-stop style:position="0.589cm"/>
        </style:tab-stops>
      </style:paragraph-properties>
      <style:text-properties style:font-name="Times New Roman" fo:font-size="12pt" style:font-name-asian="Times" style:font-size-asian="12pt" style:font-name-complex="Times" style:font-size-complex="12pt"/>
    </style:style>
    <style:style style:name="P61" style:family="paragraph" style:parent-style-name="Standard" style:list-style-name="WW8Num2">
      <style:paragraph-properties fo:margin-left="0.601cm" fo:margin-right="0cm" fo:line-height="150%" fo:text-align="justify" style:justify-single-word="false" fo:text-indent="-0.601cm" style:auto-text-indent="false">
        <style:tab-stops>
          <style:tab-stop style:position="0.601cm"/>
        </style:tab-stops>
      </style:paragraph-properties>
      <style:text-properties style:font-name="Times New Roman" fo:font-size="12pt" style:font-name-asian="Times" style:font-size-asian="12pt" style:font-name-complex="Times" style:font-size-complex="12pt"/>
    </style:style>
    <style:style style:name="P62" style:family="paragraph" style:parent-style-name="Standard" style:list-style-name="WW8Num3">
      <style:paragraph-properties fo:margin-left="0.601cm" fo:margin-right="0cm" fo:line-height="150%" fo:text-align="justify" style:justify-single-word="false" fo:text-indent="-0.601cm" style:auto-text-indent="false">
        <style:tab-stops>
          <style:tab-stop style:position="0.601cm"/>
        </style:tab-stops>
      </style:paragraph-properties>
      <style:text-properties style:font-name="Times New Roman" fo:font-size="12pt" style:font-name-asian="Times" style:font-size-asian="12pt" style:font-name-complex="Times" style:font-size-complex="12pt"/>
    </style:style>
    <style:style style:name="P63" style:family="paragraph" style:parent-style-name="Standard" style:list-style-name="WW8Num7">
      <style:paragraph-properties fo:margin-left="0.601cm" fo:margin-right="0cm" fo:line-height="150%" fo:text-align="justify" style:justify-single-word="false" fo:text-indent="-0.601cm" style:auto-text-indent="false">
        <style:tab-stops>
          <style:tab-stop style:position="0.601cm"/>
        </style:tab-stops>
      </style:paragraph-properties>
      <style:text-properties style:font-name="Times New Roman" fo:font-size="12pt" style:font-name-asian="Times" style:font-size-asian="12pt" style:font-name-complex="Times" style:font-size-complex="12pt"/>
    </style:style>
    <style:style style:name="P64" style:family="paragraph" style:parent-style-name="Standard" style:list-style-name="WW8Num17">
      <style:paragraph-properties fo:margin-left="0.601cm" fo:margin-right="0cm" fo:line-height="150%" fo:text-align="justify" style:justify-single-word="false" fo:text-indent="-0.601cm" style:auto-text-indent="false">
        <style:tab-stops>
          <style:tab-stop style:position="0.601cm"/>
        </style:tab-stops>
      </style:paragraph-properties>
      <style:text-properties style:font-name="Times New Roman" fo:font-size="12pt" style:font-name-asian="Times" style:font-size-asian="12pt" style:font-name-complex="Times" style:font-size-complex="12pt"/>
    </style:style>
    <style:style style:name="P65" style:family="paragraph" style:parent-style-name="Standard" style:list-style-name="WW8Num18">
      <style:paragraph-properties fo:margin-left="0.601cm" fo:margin-right="0cm" fo:line-height="150%" fo:text-align="justify" style:justify-single-word="false" fo:text-indent="-0.601cm" style:auto-text-indent="false">
        <style:tab-stops>
          <style:tab-stop style:position="0.601cm"/>
        </style:tab-stops>
      </style:paragraph-properties>
      <style:text-properties style:font-name="Times New Roman" fo:font-size="12pt" style:font-name-asian="Times" style:font-size-asian="12pt" style:font-name-complex="Times" style:font-size-complex="12pt"/>
    </style:style>
    <style:style style:name="P66" style:family="paragraph" style:parent-style-name="Standard" style:list-style-name="WW8Num2">
      <style:paragraph-properties fo:margin-left="0.002cm" fo:margin-right="0.388cm" fo:line-height="150%" fo:text-align="justify" style:justify-single-word="false" fo:text-indent="-0.002cm" style:auto-text-indent="false">
        <style:tab-stops>
          <style:tab-stop style:position="0.649cm"/>
        </style:tab-stops>
      </style:paragraph-properties>
      <style:text-properties style:font-name="Times New Roman" fo:font-size="12pt" officeooo:paragraph-rsid="0005ad92" style:font-name-asian="Times" style:font-size-asian="12pt" style:font-name-complex="Times" style:font-size-complex="12pt"/>
    </style:style>
    <style:style style:name="P67" style:family="paragraph" style:parent-style-name="Standard" style:list-style-name="WW8Num2">
      <style:paragraph-properties fo:margin-left="0.002cm" fo:margin-right="0.388cm" fo:line-height="150%" fo:text-align="justify" style:justify-single-word="false" fo:text-indent="-0.002cm" style:auto-text-indent="false">
        <style:tab-stops>
          <style:tab-stop style:position="0.649cm"/>
        </style:tab-stops>
      </style:paragraph-properties>
      <style:text-properties style:font-name="Times New Roman" fo:font-size="12pt" fo:font-weight="bold" officeooo:paragraph-rsid="0005ad92" style:font-name-asian="Times" style:font-size-asian="12pt" style:font-weight-asian="bold" style:font-name-complex="Times" style:font-size-complex="12pt"/>
    </style:style>
    <style:style style:name="P68" style:family="paragraph" style:parent-style-name="Standard" style:list-style-name="WW8Num2">
      <style:paragraph-properties fo:margin-left="0cm" fo:margin-right="0.388cm" fo:line-height="150%" fo:text-align="justify" style:justify-single-word="false" fo:text-indent="0cm" style:auto-text-indent="false">
        <style:tab-stops>
          <style:tab-stop style:position="0.649cm"/>
        </style:tab-stops>
      </style:paragraph-properties>
      <style:text-properties style:font-name="Times New Roman" fo:font-size="12pt" fo:font-weight="bold" officeooo:paragraph-rsid="0005ad92" style:font-name-asian="Times" style:font-size-asian="12pt" style:font-weight-asian="bold" style:font-name-complex="Times" style:font-size-complex="12pt"/>
    </style:style>
    <style:style style:name="P69" style:family="paragraph" style:parent-style-name="Standard" style:list-style-name="WW8Num3">
      <style:paragraph-properties fo:margin-left="0.002cm" fo:margin-right="0.071cm" fo:line-height="150%" fo:text-align="justify" style:justify-single-word="false" fo:text-indent="-0.002cm" style:auto-text-indent="false">
        <style:tab-stops>
          <style:tab-stop style:position="0.73cm"/>
        </style:tab-stops>
      </style:paragraph-properties>
      <style:text-properties style:font-name="Times New Roman" fo:font-size="12pt" style:font-name-asian="Times" style:font-size-asian="12pt" style:font-name-complex="Times" style:font-size-complex="12pt"/>
    </style:style>
    <style:style style:name="P70" style:family="paragraph" style:parent-style-name="Standard" style:list-style-name="WW8Num6">
      <style:paragraph-properties fo:margin-left="0.002cm" fo:margin-right="0.071cm" fo:line-height="150%" fo:text-align="justify" style:justify-single-word="false" fo:text-indent="-0.002cm" style:auto-text-indent="false">
        <style:tab-stops>
          <style:tab-stop style:position="0.695cm"/>
        </style:tab-stops>
      </style:paragraph-properties>
      <style:text-properties style:font-name="Times New Roman" fo:font-size="12pt" style:font-name-asian="Times" style:font-size-asian="12pt" style:font-name-complex="Times" style:font-size-complex="12pt"/>
    </style:style>
    <style:style style:name="P71" style:family="paragraph" style:parent-style-name="Standard" style:list-style-name="WW8Num6">
      <style:paragraph-properties fo:margin-left="0.002cm" fo:margin-right="0.071cm" fo:line-height="150%" fo:text-align="justify" style:justify-single-word="false" fo:text-indent="-0.002cm" style:auto-text-indent="false">
        <style:tab-stops>
          <style:tab-stop style:position="0.628cm"/>
        </style:tab-stops>
      </style:paragraph-properties>
      <style:text-properties style:font-name="Times New Roman" fo:font-size="12pt" style:font-name-asian="Times" style:font-size-asian="12pt" style:font-name-complex="Times" style:font-size-complex="12pt"/>
    </style:style>
    <style:style style:name="P72" style:family="paragraph" style:parent-style-name="Standard" style:list-style-name="WW8Num14">
      <style:paragraph-properties fo:margin-left="0.002cm" fo:margin-right="0.071cm" fo:line-height="150%" fo:text-align="justify" style:justify-single-word="false" fo:text-indent="-0.002cm" style:auto-text-indent="false">
        <style:tab-stops>
          <style:tab-stop style:position="0.628cm"/>
        </style:tab-stops>
      </style:paragraph-properties>
      <style:text-properties style:font-name="Times New Roman" fo:font-size="12pt" style:font-name-asian="Times" style:font-size-asian="12pt" style:font-name-complex="Times" style:font-size-complex="12pt"/>
    </style:style>
    <style:style style:name="P73" style:family="paragraph" style:parent-style-name="Standard" style:list-style-name="WW8Num13">
      <style:paragraph-properties fo:margin-left="0.002cm" fo:margin-right="0.071cm" fo:line-height="150%" fo:text-align="justify" style:justify-single-word="false" fo:text-indent="-0.002cm" style:auto-text-indent="false">
        <style:tab-stops>
          <style:tab-stop style:position="0.603cm"/>
        </style:tab-stops>
      </style:paragraph-properties>
      <style:text-properties style:font-name="Times New Roman" fo:font-size="12pt" style:font-name-asian="Times" style:font-size-asian="12pt" style:font-name-complex="Times" style:font-size-complex="12pt"/>
    </style:style>
    <style:style style:name="P74" style:family="paragraph" style:parent-style-name="Standard" style:list-style-name="WW8Num17">
      <style:paragraph-properties fo:margin-left="0.002cm" fo:margin-right="0.071cm" fo:line-height="150%" fo:text-align="justify" style:justify-single-word="false" fo:text-indent="-0.002cm" style:auto-text-indent="false">
        <style:tab-stops>
          <style:tab-stop style:position="0.857cm"/>
        </style:tab-stops>
      </style:paragraph-properties>
      <style:text-properties style:font-name="Times New Roman" fo:font-size="12pt" style:font-name-asian="Times" style:font-size-asian="12pt" style:font-name-complex="Times" style:font-size-complex="12pt"/>
    </style:style>
    <style:style style:name="P75" style:family="paragraph" style:parent-style-name="Standard" style:list-style-name="WW8Num4">
      <style:paragraph-properties fo:margin-left="0.46cm" fo:margin-right="0cm" fo:line-height="150%" fo:text-align="justify" style:justify-single-word="false" fo:text-indent="-0.46cm" style:auto-text-indent="false">
        <style:tab-stops>
          <style:tab-stop style:position="0.46cm"/>
        </style:tab-stops>
      </style:paragraph-properties>
      <style:text-properties style:font-name="Times New Roman" fo:font-size="12pt" style:font-name-asian="Times" style:font-size-asian="12pt" style:font-name-complex="Times" style:font-size-complex="12pt"/>
    </style:style>
    <style:style style:name="P76" style:family="paragraph" style:parent-style-name="Standard" style:list-style-name="WW8Num5">
      <style:paragraph-properties fo:margin-left="0.46cm" fo:margin-right="0cm" fo:line-height="150%" fo:text-align="justify" style:justify-single-word="false" fo:text-indent="-0.46cm" style:auto-text-indent="false">
        <style:tab-stops>
          <style:tab-stop style:position="0.46cm"/>
        </style:tab-stops>
      </style:paragraph-properties>
      <style:text-properties style:font-name="Times New Roman" fo:font-size="12pt" style:font-name-asian="Times" style:font-size-asian="12pt" style:font-name-complex="Times" style:font-size-complex="12pt"/>
    </style:style>
    <style:style style:name="P77" style:family="paragraph" style:parent-style-name="Standard" style:list-style-name="WW8Num8">
      <style:paragraph-properties fo:margin-left="0.46cm" fo:margin-right="0cm" fo:line-height="150%" fo:text-align="justify" style:justify-single-word="false" fo:text-indent="-0.46cm" style:auto-text-indent="false">
        <style:tab-stops>
          <style:tab-stop style:position="0.46cm"/>
        </style:tab-stops>
      </style:paragraph-properties>
      <style:text-properties style:font-name="Times New Roman" fo:font-size="12pt" officeooo:paragraph-rsid="000f5059" style:font-name-asian="Times" style:font-size-asian="12pt" style:font-name-complex="Times" style:font-size-complex="12pt"/>
    </style:style>
    <style:style style:name="P78" style:family="paragraph" style:parent-style-name="Standard" style:list-style-name="WW8Num15">
      <style:paragraph-properties fo:margin-left="0.46cm" fo:margin-right="0cm" fo:line-height="150%" fo:text-align="justify" style:justify-single-word="false" fo:text-indent="-0.46cm" style:auto-text-indent="false">
        <style:tab-stops>
          <style:tab-stop style:position="0.46cm"/>
        </style:tab-stops>
      </style:paragraph-properties>
      <style:text-properties style:font-name="Times New Roman" fo:font-size="12pt" style:font-name-asian="Times" style:font-size-asian="12pt" style:font-name-complex="Times" style:font-size-complex="12pt"/>
    </style:style>
    <style:style style:name="P79" style:family="paragraph" style:parent-style-name="Standard" style:list-style-name="WW8Num8">
      <style:paragraph-properties fo:margin-left="0.46cm" fo:margin-right="0cm" fo:line-height="150%" fo:text-align="justify" style:justify-single-word="false" fo:text-indent="-0.46cm" style:auto-text-indent="false">
        <style:tab-stops>
          <style:tab-stop style:position="0.46cm"/>
        </style:tab-stops>
      </style:paragraph-properties>
    </style:style>
    <style:style style:name="P80" style:family="paragraph" style:parent-style-name="Standard" style:list-style-name="WW8Num5">
      <style:paragraph-properties fo:margin-left="0.002cm" fo:margin-right="0.141cm" fo:line-height="150%" fo:text-align="justify" style:justify-single-word="false" fo:text-indent="-0.002cm" style:auto-text-indent="false">
        <style:tab-stops>
          <style:tab-stop style:position="0.54cm"/>
        </style:tab-stops>
      </style:paragraph-properties>
      <style:text-properties style:font-name="Times New Roman" fo:font-size="12pt" style:font-name-asian="Times" style:font-size-asian="12pt" style:font-name-complex="Times" style:font-size-complex="12pt"/>
    </style:style>
    <style:style style:name="P81" style:family="paragraph" style:parent-style-name="Standard">
      <style:paragraph-properties fo:margin-left="0.002cm" fo:margin-right="0cm" fo:line-height="150%" fo:text-indent="0cm" style:auto-text-indent="false"/>
      <style:text-properties style:font-name="Times New Roman" fo:font-size="12pt" style:font-name-asian="Times" style:font-size-asian="12pt" style:font-name-complex="Times" style:font-size-complex="12pt"/>
    </style:style>
    <style:style style:name="P82" style:family="paragraph" style:parent-style-name="Standard">
      <style:paragraph-properties fo:margin-left="0.002cm" fo:margin-right="0cm" fo:line-height="150%" fo:text-indent="0cm" style:auto-text-indent="false">
        <style:tab-stops>
          <style:tab-stop style:position="3.104cm"/>
        </style:tab-stops>
      </style:paragraph-properties>
      <style:text-properties style:font-name="Times New Roman" fo:font-size="12pt" officeooo:paragraph-rsid="000f5059" style:font-size-asian="12pt" style:font-size-complex="12pt"/>
    </style:style>
    <style:style style:name="T1" style:family="text">
      <style:text-properties style:font-name-asian="Times" style:font-name-complex="Times"/>
    </style:style>
    <style:style style:name="T2" style:family="text">
      <style:text-properties officeooo:rsid="0005ad92" style:font-name-asian="Times" style:font-name-complex="Times"/>
    </style:style>
    <style:style style:name="T3" style:family="text">
      <style:text-properties officeooo:rsid="0006ebbb" style:font-name-asian="Times" style:font-name-complex="Times"/>
    </style:style>
    <style:style style:name="T4" style:family="text">
      <style:text-properties officeooo:rsid="000d5a7e" style:font-name-asian="Times" style:font-name-complex="Times"/>
    </style:style>
    <style:style style:name="T5" style:family="text">
      <style:text-properties officeooo:rsid="000f5059" style:font-name-asian="Times" style:font-name-complex="Times"/>
    </style:style>
    <style:style style:name="T6" style:family="text">
      <style:text-properties style:font-name="Times New Roman" officeooo:rsid="0005ad92" style:font-name-asian="Times New Roman" style:font-name-complex="Times New Roman"/>
    </style:style>
    <style:style style:name="T7" style:family="text">
      <style:text-properties style:font-name="Times New Roman" fo:font-size="12pt" style:font-name-asian="Times" style:font-size-asian="12pt" style:font-name-complex="Times" style:font-size-complex="12pt"/>
    </style:style>
    <style:style style:name="T8" style:family="text">
      <style:text-properties style:font-name-asian="Times New Roman" style:font-name-complex="Times New Roman"/>
    </style:style>
    <style:style style:name="T9" style:family="text">
      <style:text-properties style:text-position="super 58%" style:font-name-asian="Times" style:font-name-complex="Times"/>
    </style:style>
    <style:style style:name="T10" style:family="text">
      <style:text-properties fo:font-style="italic" style:font-name-asian="Times" style:font-style-asian="italic" style:font-name-complex="Times"/>
    </style:style>
    <style:style style:name="T11" style:family="text">
      <style:text-properties fo:font-weight="bold" style:font-weight-asian="bold"/>
    </style:style>
    <style:style style:name="T12" style:family="text">
      <style:text-properties fo:font-weight="bold" officeooo:rsid="0005ad92" style:font-weight-asian="bold"/>
    </style:style>
    <style:style style:name="T13" style:family="text">
      <style:text-properties officeooo:rsid="0005ad92"/>
    </style:style>
    <style:style style:name="T14" style:family="text">
      <style:text-properties officeooo:rsid="0006ebbb"/>
    </style:style>
    <style:style style:name="T15" style:family="text">
      <style:text-properties officeooo:rsid="000c4316"/>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text:list-style style:name="L1">
      <text:list-level-style-number text:level="1" style:num-suffix=")" style:num-format="1" text:start-value="2">
        <style:list-level-properties text:list-level-position-and-space-mode="label-alignment">
          <style:list-level-label-alignment text:label-followed-by="listtab" text:list-tab-stop-position="1.272cm" fo:text-indent="-1.272cm" fo:margin-left="1.27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2cm" fo:text-indent="-0.635cm" fo:margin-left="3.8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7cm" fo:text-indent="-0.635cm" fo:margin-left="4.4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7cm" fo:text-indent="-0.635cm" fo:margin-left="5.7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7cm" fo:text-indent="-0.635cm" fo:margin-left="6.987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INNA XXX MÄÄRUSE NÄIDIS </text:p>
      <text:p text:style-name="P10"><text:span text:style-name="T14">XXX</text:span> LINNAVALITSUS</text:p>
      <text:p text:style-name="P1"/>
      <text:p text:style-name="P11">MÄÄRUS</text:p>
      <text:p text:style-name="P4"/>
      <text:p text:style-name="P18"><draw:frame draw:style-name="fr1" draw:name="Frame6" text:anchor-type="paragraph" svg:x="12.123cm" svg:y="0.034cm" svg:width="5.8cm" draw:z-index="0"><draw:text-box fo:min-height="0.041cm"><text:p text:style-name="P36"><text:span text:style-name="T6">PP.KK.AAAA</text:span> nr <text:span text:style-name="T15">NNNN</text:span></text:p></draw:text-box></draw:frame>Xxx</text:p>
      <text:p text:style-name="P2"/>
      <text:p text:style-name="P23"><text:span text:style-name="T12">Xxx</text:span><text:span text:style-name="T11"> haridusteenuste haldamise süsteemi ARNO põhimäärus</text:span></text:p>
      <text:p text:style-name="P3"/>
      <text:p text:style-name="P24"><text:span text:style-name="T1">Määrus kehtestatakse </text:span><text:span text:style-name="T3">Xxx</text:span><text:span text:style-name="T1"> Linnavolikogu </text:span><text:span text:style-name="T2">PP</text:span><text:span text:style-name="T1">.</text:span><text:span text:style-name="T2">KK</text:span><text:span text:style-name="T1">.</text:span><text:span text:style-name="T2">AAAA</text:span><text:span text:style-name="T1"> a määruse nr </text:span><text:span text:style-name="T4">NNN</text:span><text:span text:style-name="T1"> "</text:span><text:span text:style-name="T2">Xxx</text:span><text:span text:style-name="T1"> linna andmekogude asutamise ja andmekogude põhimääruste kinnitamise volituse andmine" alusel lähtudes avaliku teabe seaduse §-st 43 </text:span><text:span text:style-name="T9">5</text:span><text:span text:style-name="T1">.</text:span></text:p>
      <text:p text:style-name="P25"/>
      <text:p text:style-name="P26">1. peatükk</text:p>
      <text:p text:style-name="P26"><text:s text:c="4"/>Üldsätted<text:tab/></text:p>
      <text:p text:style-name="P5"/>
      <text:p text:style-name="P12">§ 1. Registri pidamise eesmärk</text:p>
      <text:p text:style-name="P5"/>
      <text:list xml:id="list8674913762167432173" text:style-name="WW8Num1">
        <text:list-item>
          <text:p text:style-name="P51"><text:span text:style-name="T2">Xxx</text:span><text:span text:style-name="T1"> haridusteenuste haldamise süsteemi ARNO ( edaspidi </text:span><text:span text:style-name="T10">register</text:span><text:span text:style-name="T1"> ) eesmärk on koguda ja töödelda koolieelse lasteasutuse seaduse alusel linnale ja koolieelsele lasteautusele, põhikooli- ja gümnaasiumiseaduse alusel linnale ja koolile, erakooliseaduse alusel linnale pandud kohustuste täitmiseks ja lapsehoiuteenuse osutamiseks vajalikke andmeid.</text:span></text:p>
        </text:list-item>
      </text:list>
      <text:p text:style-name="P7"/>
      <text:list xml:id="list125824397837055" text:continue-numbering="true" text:style-name="WW8Num1">
        <text:list-item>
          <text:p text:style-name="P58">Registri andmeid kasutatakse <text:span text:style-name="T13">Xxx</text:span> linnas lapsehoiuteenuse, alushariduse, põhihariduse ja üldkeskhariduse kättesaadavuse tagamiseks ning riiklikesse registritesse andmete esitamiseks.</text:p>
        </text:list-item>
      </text:list>
      <text:p text:style-name="P7"/>
      <text:list xml:id="list125823980173174" text:continue-numbering="true" text:style-name="WW8Num1">
        <text:list-item>
          <text:p text:style-name="P59">Registrisse andmete edastajateks võib olla koolieelne lasteasutus, lapsehoiuteenuse osutaja, põhikool ja gümnaasium sõltumata sellest, kas pidaja on kohaliku omavalitsuse üksus, riik või eraõiguslik juriidiline isik.</text:p>
        </text:list-item>
      </text:list>
      <text:p text:style-name="P2"/>
      <text:p text:style-name="P12">§ 2. Registri vastutav töötleja</text:p>
      <text:p text:style-name="P19"><text:span text:style-name="T1">Registri vastutav töötleja on </text:span><text:span text:style-name="T2">Xxx</text:span><text:span text:style-name="T1"> Linnavalitsus (edaspidi </text:span><text:span text:style-name="T10">vastutav töötleja</text:span><text:span text:style-name="T1">).</text:span></text:p>
      <text:p text:style-name="P2"/>
      <text:p text:style-name="P27"><text:soft-page-break/>2. peatükk Registri pidamise kord</text:p>
      <text:p text:style-name="P5"/>
      <text:p text:style-name="P12">§ 3. Registri pidamine</text:p>
      <text:p text:style-name="P28">Registrit peetakse avaliku teabe seaduses, isikuandmete kaitse seaduses, käesolevas määruses ja teistes õigusaktides sätestatud korras.</text:p>
      <text:p text:style-name="P2"/>
      <text:p text:style-name="P12">§ 4. Registri ülesehitus</text:p>
      <text:list xml:id="list5320932812280204881" text:style-name="WW8Num2">
        <text:list-item>
          <text:p text:style-name="P61">Registrit peetakse ühetasandilise infotehnoloogilise andmebaasina.</text:p>
          <text:p text:style-name="P61"/>
        </text:list-item>
        <text:list-item>
          <text:p text:style-name="P66">Registri pidamisel kasutatakse automatiseeritud andmetöötlust ja registri andmed säilitatakse digitaalsel kujul <text:span text:style-name="T13">Xxx</text:span> Linnavalitsuse serveril.</text:p>
          <text:p text:style-name="P68"/>
          <text:p text:style-name="P67"><text:bookmark text:name="page2"/>§ 5. Registri andmete õigsus</text:p>
        </text:list-item>
      </text:list>
      <text:list xml:id="list642019927505231438" text:style-name="WW8Num3">
        <text:list-item>
          <text:p text:style-name="P62">Registrisse esitatud andmete õigsuse eest vastutab andmete esitaja.</text:p>
        </text:list-item>
      </text:list>
      <text:p text:style-name="P7"/>
      <text:list xml:id="list125823356972022" text:continue-numbering="true" text:style-name="WW8Num3">
        <text:list-item>
          <text:p text:style-name="P69">Registrisse puudulike või ebaõigete andmete tahtmatul või tahtlikul esitamisel ja nende avastamisel on andmete esitaja kohustatud esitama parandused sellest teadasaamise päeval.</text:p>
        </text:list-item>
      </text:list>
      <text:p text:style-name="P2"/>
      <text:p text:style-name="P29">(3) Registri vastutav töötleja on kohustatud tegema järelepärimisi, kui on tekkinud kahtlus esitatud andmete õigsuses ja tagama õigete andmete kandmise registrisse.</text:p>
      <text:p text:style-name="P2"/>
      <text:p text:style-name="P12">§ 6. Registri andmetele juurdepääsu õigus</text:p>
      <text:p text:style-name="P15">(1) Register on juurdepääsetav aadressilt www.<text:span text:style-name="T13">xxx</text:span>.ee/arno, kust on avalikult kättesaadavad:</text:p>
      <text:list xml:id="list5468897494072132276" text:style-name="WW8Num4">
        <text:list-item>
          <text:p text:style-name="P75">koolieelsete lasteasutuste, lapsehoiuteenuse osutajate ja koolide kontaktandmed;</text:p>
        </text:list-item>
        <text:list-item>
          <text:p text:style-name="P60">koolieelsete lasteasutuste ja lapsehoiuteenuse osutaja juures tegutsevate rühmade andmed (nimetus, liik), kohtade ja vabade kohtade arv rühmas, rühma õppekeel, rühmas kohta kasutavate laste vanuseline koosseis;</text:p>
        </text:list-item>
        <text:list-item>
          <text:p text:style-name="P75">koolide klasside andmed, õppekohtade ja vabade õppekohtade arv klassis.</text:p>
        </text:list-item>
      </text:list>
      <text:p text:style-name="P2"/>
      <text:p text:style-name="P20"><text:span text:style-name="T1">(2) Piiratud juurdepääsuga andmed on kättesaadavad</text:span><text:span text:style-name="T8"><text:tab/></text:span><text:span text:style-name="T1">järgmiselt:</text:span></text:p>
      <text:list xml:id="list4531429295774886612" text:style-name="WW8Num5">
        <text:list-item>
          <text:p text:style-name="P76">registrisse kantud isikul on juurdepääs enda ja <text:s/>oma laste andmetele;</text:p>
        </text:list-item>
        <text:list-item>
          <text:p text:style-name="P80">koolieelsel lasteasutusel, lapsehoiuteenuse osutajal ja koolil on juurdepääs asutusega seotud andmetele (nii asutuse enda andmed kui ka asutusega seotud isikute andmed);</text:p>
        </text:list-item>
        <text:list-item>
          <text:p text:style-name="P76"><text:soft-page-break/>administraatoril on juurdepääs kõikidele registris säilitatavatele andmetele.</text:p>
        </text:list-item>
      </text:list>
      <text:p text:style-name="P2"/>
      <text:p text:style-name="P12">§ 7. Registri andmetele juurdepääsu korraldamine</text:p>
      <text:p text:style-name="P5"/>
      <text:list xml:id="list3357328121061797251" text:style-name="WW8Num6">
        <text:list-item>
          <text:p text:style-name="P52">Registrist väljavõtete saamiseks esitatakse registri vastutavale töötlejale kirjalik taotlus, milles on kirjas soovitud andmed ja nende kasutamise otstarve koos viitega seadusele või välislepingule ning selle isiku või asutuse nimi, kellele andmed esitada.</text:p>
        </text:list-item>
      </text:list>
      <text:p text:style-name="P7"/>
      <text:list xml:id="list125823482198896" text:continue-numbering="true" text:style-name="WW8Num6">
        <text:list-item>
          <text:p text:style-name="P70">Registri vastutav töötleja peab kirjaliku taotluse alusel registrist andmete väljastamise üle arvestust dokumendiregistris, kuhu ta kannab väljastatud andmefailid koos väljastamise aja ning andmete saaja kohta käiva infoga. Registrist väljas tatakse andmeid digitaalsel kujul või paberkandjal vastavalt andmete taotleja soovile ja tehnilistele võimalustele.</text:p>
        </text:list-item>
      </text:list>
      <text:p text:style-name="P7"/>
      <text:list xml:id="list125824178418070" text:continue-numbering="true" text:style-name="WW8Num6">
        <text:list-item>
          <text:p text:style-name="P53">Registri vastutav töötleja võimaldab registrisse kantud isikul teda puudutavate andmetega tutvuda veebilehel www.<text:span text:style-name="T13">xxx.</text:span>ee/arno.</text:p>
        </text:list-item>
      </text:list>
      <text:p text:style-name="P7"/>
      <text:list xml:id="list125823587586141" text:continue-numbering="true" text:style-name="WW8Num6">
        <text:list-item>
          <text:p text:style-name="P71">Registrist andmete korrapäraseks saamiseks digitaalsel teel sõlmivad andmete saaja ja registri vastutav töötleja lepingu.</text:p>
        </text:list-item>
      </text:list>
      <text:p text:style-name="P2"/>
      <text:p text:style-name="P12">§ 8. Registri andmete säilitamine ja arhiveerimine</text:p>
      <text:list xml:id="list4788620473353553671" text:style-name="WW8Num7">
        <text:list-item>
          <text:p text:style-name="P63">Registrisse kantud andmeid säilitatakse alaliselt.</text:p>
        </text:list-item>
      </text:list>
      <text:p text:style-name="P7"/>
      <text:list xml:id="list125824873374195" text:continue-numbering="true" text:style-name="WW8Num7">
        <text:list-item>
          <text:p text:style-name="P54">Registri alusdokumente säilitatakse registrisse andmete edastaja dokumendiregistris kuni dokumendile määratud säilitusaja lõpuni.</text:p>
        </text:list-item>
      </text:list>
      <text:p text:style-name="P2"/>
      <text:p text:style-name="P30">3. peatükk</text:p>
      <text:p text:style-name="P31">Registrisse andmesubjekti kohta kogutavate andmete koosseis ja andmete esitamine</text:p>
      <text:p text:style-name="P5"/>
      <text:p text:style-name="P13">§ 9. Andmesubjekti kohta registrisse kantavad andmed</text:p>
      <text:p text:style-name="P22"><text:bookmark text:name="page3"/><text:span text:style-name="T1">(1) Registrisse kantakse järgmiste andmesubjektide (edaspidi </text:span><text:span text:style-name="T10">registri andmesubjekt</text:span><text:span text:style-name="T1"> ) andmed:</text:span></text:p>
      <text:list xml:id="list3618824401695734789" text:style-name="WW8Num8">
        <text:list-item>
          <text:p text:style-name="P79"><text:span text:style-name="T7">lapsehoiuteenust kasutavate laste andmed;</text:span></text:p>
        </text:list-item>
        <text:list-item>
          <text:p text:style-name="P77">koolieelse lasteasutuses kohta kasutavate laste andmed;</text:p>
        </text:list-item>
      </text:list>
      <text:p text:style-name="P82"><text:span text:style-name="T1">3) põhi-, üldkesk-</text:span><text:span text:style-name="T8"><text:tab/></text:span><text:span text:style-name="T1">ja huviharidust omandavate õpilaste ning eksternina lõpetajate andmed .</text:span></text:p>
      <text:p text:style-name="P2"/>
      <text:p text:style-name="P15"><text:soft-page-break/>(2) Registri andmesubjekti kohta kantakse registrisse järgmised andmed:</text:p>
      <text:list xml:id="list6039222747851307717" text:style-name="L2">
        <text:list-item>
          <text:p text:style-name="P40">isikukood;</text:p>
        </text:list-item>
        <text:list-item>
          <text:p text:style-name="P40">perekonnanimi;</text:p>
        </text:list-item>
        <text:list-item>
          <text:p text:style-name="P40">eesnimi;</text:p>
        </text:list-item>
        <text:list-item>
          <text:p text:style-name="P40">ema eesnimi, perekonnanimi, rahvastikuregistrijä rgne aadress, kontaktandmed;</text:p>
        </text:list-item>
        <text:list-item>
          <text:p text:style-name="P40">isa eesnimi, perekonnanimi, rahvastikuregistrijä rgne aadress, kontaktandmed;</text:p>
        </text:list-item>
        <text:list-item>
          <text:p text:style-name="P40">väljastatud õpilaspileti andmed;</text:p>
        </text:list-item>
        <text:list-item>
          <text:p text:style-name="P40">sugu;</text:p>
        </text:list-item>
        <text:list-item>
          <text:p text:style-name="P40">kodakondsus;</text:p>
        </text:list-item>
        <text:list-item>
          <text:p text:style-name="P48"><text:span text:style-name="T1">eestkostja või <text:s/>hoolekandeasutus,</text:span><text:span text:style-name="T8"> </text:span><text:span text:style-name="T1">juhu</text:span><text:span text:style-name="T5">l </text:span><text:span text:style-name="T1">kui <text:s/>õpilasele <text:s/>on <text:s/>määratud <text:s/>eestkostja <text:s/>või <text:s/>kui</text:span><text:span text:style-name="T8"><text:tab/></text:span><text:span text:style-name="T1">ta on hoolekandeasutuse hoolealune;</text:span></text:p>
        </text:list-item>
        <text:list-item>
          <text:p text:style-name="P45">orb või vanemliku hoolitsuseta õpilane;</text:p>
        </text:list-item>
        <text:list-item>
          <text:p text:style-name="P45">rahvastikuregistri järgne omavalitsus (kood);</text:p>
        </text:list-item>
        <text:list-item>
          <text:p text:style-name="P45">rahvastikuregistri järgne aadress või sideaadress;</text:p>
        </text:list-item>
        <text:list-item>
          <text:p text:style-name="P45">emakeel;</text:p>
        </text:list-item>
        <text:list-item>
          <text:p text:style-name="P45">õppekeel;</text:p>
        </text:list-item>
        <text:list-item>
          <text:p text:style-name="P45">esimesse klassi õppima asumise aasta;</text:p>
        </text:list-item>
        <text:list-item>
          <text:p text:style-name="P45">õppeasutusse õppima asumise kuupäev;</text:p>
        </text:list-item>
        <text:list-item>
          <text:p text:style-name="P45">klass (klassi kood ja paralleel- ning liitklassi tunnus);</text:p>
        </text:list-item>
        <text:list-item>
          <text:p text:style-name="P45">klassi aste (kood);</text:p>
        </text:list-item>
        <text:list-item>
          <text:p text:style-name="P45">klassi liik (kood);</text:p>
        </text:list-item>
        <text:list-item>
          <text:p text:style-name="P45">individuaalõppe liik (sh erivajadused);</text:p>
        </text:list-item>
        <text:list-item>
          <text:p text:style-name="P45">haridus õppima asumisel;</text:p>
        </text:list-item>
        <text:list-item>
          <text:p text:style-name="P46">õppeasutuse registreerimisnumber (kood);</text:p>
        </text:list-item>
        <text:list-item>
          <text:p text:style-name="P45">õppekava;</text:p>
        </text:list-item>
        <text:list-item>
          <text:p text:style-name="P45"><text:s/>elukoha kaugus õppeasutusest;</text:p>
        </text:list-item>
        <text:list-item>
          <text:p text:style-name="P50"><text:span text:style-name="T1">pikapäevarühma kasutamine;</text:span></text:p>
        </text:list-item>
        <text:list-item>
          <text:p text:style-name="P42">teise õppeasutusse üleminekul uue õppeasutuse kood;</text:p>
        </text:list-item>
        <text:list-item>
          <text:p text:style-name="P43"><text:bookmark text:name="page4"/>ained, milles saab individuaalõpet;</text:p>
        </text:list-item>
        <text:list-item>
          <text:p text:style-name="P42">lasteasutuse rühma nimi ja liik (ainult lapsehoiu ja koolieelsete lasteasutuste puhul);</text:p>
        </text:list-item>
        <text:list-item>
          <text:p text:style-name="P49"><text:span text:style-name="T1">koolikohustuse täitmise edasilükkamine (ainult</text:span><text:span text:style-name="T8"> </text:span><text:span text:style-name="T1">lapsehoiu ja koolieelsete lasteasutuste puhul);</text:span></text:p>
        </text:list-item>
        <text:list-item>
          <text:p text:style-name="P44"><text:s/>õppeasutuse lõpetamise või õppeasutuse nimekirjast kustutamise kuupäev ja põhjus;</text:p>
        </text:list-item>
      </text:list>
      <text:p text:style-name="P2"/>
      <text:p text:style-name="P12"><text:soft-page-break/>§ 10. Andmete ristkasutus teiste registritega</text:p>
      <text:p text:style-name="P5"/>
      <text:list xml:id="list3630483858887958360" text:style-name="WW8Num13">
        <text:list-item>
          <text:p text:style-name="P55">Andmed kantakse registrisse võimalusel teisest registrist, kus andmed tekivad. Registrist saadetakse seal tekkivad andmed teistesse registritesse (sh EHISesse, e-päevikusse jne).</text:p>
        </text:list-item>
      </text:list>
      <text:p text:style-name="P7"/>
      <text:list xml:id="list125824615794287" text:continue-numbering="true" text:style-name="WW8Num13">
        <text:list-item>
          <text:p text:style-name="P73">Teise lapsehoiuteenuse osutaja, koolieelse lasteasutuse või kooli pidaja eest saadetakse andmed riiklikesse registritesse vastava volikirja alusel.</text:p>
        </text:list-item>
      </text:list>
      <text:p text:style-name="P37"/>
      <text:p text:style-name="P6">§ 11. Andmete esitajad</text:p>
      <text:p text:style-name="P9">Registri <text:s/>andmesubjekti <text:s/>kohta <text:s/>esitavad <text:s/>andmeid lapsehoiuteenuse osutajad, <text:s/>alus-, põhi- <text:s text:c="2"/>ja üldkeskhariduse <text:s/>omandamist <text:s/>ning <text:s/>kutseõppe <text:s/>läbimist <text:s text:c="3"/>võimaldavad õppeasutused <text:s/>või nende</text:p>
      <text:p text:style-name="P9">pidajad, huvikoolide pidajad. Ühisõppekava korral esitab registri andmesubjekti kohta andmeid</text:p>
      <text:p text:style-name="P9">ühisõppekava koostöölepingus kokku lepitud õppeasutus.</text:p>
      <text:p text:style-name="P2"/>
      <text:p text:style-name="P12">§ 12. Andmete esitamise kord</text:p>
      <text:p text:style-name="P5"/>
      <text:list xml:id="list3405672177222063422" text:style-name="WW8Num14">
        <text:list-item>
          <text:p text:style-name="P72">Andmete esitajad esitavad andmeid üle turvakanali ligipääsetava veebilehe www.<text:span text:style-name="T13">xxx</text:span>.ee/arno kaudu. Andmete esitajad identifitseeritakse ID-kaardi, mobiil ID või pangalingi abil. Juurdepääsuõiguse registrile vormistab registri vastutav töötleja.</text:p>
        </text:list-item>
      </text:list>
      <text:p text:style-name="P7"/>
      <text:list xml:id="list125824256029544" text:continue-numbering="true" text:style-name="WW8Num14">
        <text:list-item>
          <text:p text:style-name="P56">Andmete esitajad menetlevad registri kaudu registri andmesubjekti kohta laekunud taotlusi ning menetlustoimingute tulemused kajastatakse registris andmete muudatusena. Andmed, mis ei muutu taotluste alusel, kannab andmete esitaja registrisse nendest teadasaamisel (nt hariduslike erivajaduste, tugiteenuste jne kohta).</text:p>
        </text:list-item>
      </text:list>
      <text:p text:style-name="P2"/>
      <text:p text:style-name="P12">§ 13. Andmete arhiveerimine</text:p>
      <text:p text:style-name="P15">Andmed säilitatakse digitaalses andmebaasis alalis<text:span text:style-name="T13">e</text:span>lt.</text:p>
      <text:p text:style-name="P2"/>
      <text:p text:style-name="P30">4. peatükk</text:p>
      <text:p text:style-name="P32">Registrisse lapsehoiuteenuse osutajate ja õppeasutuste kohta kogutavate andmete koosseis ja andmete esitamine</text:p>
      <text:p text:style-name="P5"/>
      <text:p text:style-name="P12">§ 14. Andmete esitajate kohta registrisse kantavad andmed</text:p>
      <text:p text:style-name="P15">Registrisse kantakse järgmiste andmete esitajate andmed:</text:p>
      <text:list xml:id="list999565963285937411" text:style-name="WW8Num15">
        <text:list-item>
          <text:p text:style-name="P78"><text:soft-page-break/>lapsehoiuteenuse osutaja;</text:p>
        </text:list-item>
        <text:list-item>
          <text:p text:style-name="P78">koolieelne lasteasutus;</text:p>
        </text:list-item>
        <text:list-item>
          <text:p text:style-name="P78">üldhariduskool.</text:p>
        </text:list-item>
      </text:list>
      <text:p text:style-name="P2"/>
      <text:p text:style-name="P17">(2) Andmete esitaja kohta kantakse järgmised andmed :</text:p>
      <text:p text:style-name="P17"><text:span text:style-name="T14">1) </text:span>registreerimisnumber või selle puudumisel õppeasutuse pidaja registrikood;</text:p>
      <text:list xml:id="list2201161840825643111" text:style-name="L1">
        <text:list-item>
          <text:p text:style-name="P39">liik;</text:p>
        </text:list-item>
        <text:list-item>
          <text:p text:style-name="P39">alamliik;</text:p>
        </text:list-item>
        <text:list-item>
          <text:p text:style-name="P39">täielik nimi eesti keeles;</text:p>
        </text:list-item>
        <text:list-item>
          <text:p text:style-name="P39">pidaja nimi;</text:p>
        </text:list-item>
        <text:list-item>
          <text:p text:style-name="P39">pidaja registrinumber või äriregistri kood;</text:p>
        </text:list-item>
        <text:list-item>
          <text:p text:style-name="P39">üldtelefon;</text:p>
        </text:list-item>
        <text:list-item>
          <text:p text:style-name="P39">ametlik e-posti aadress;</text:p>
        </text:list-item>
        <text:list-item>
          <text:p text:style-name="P39">veebilehe aadress;</text:p>
        </text:list-item>
        <text:list-item>
          <text:p text:style-name="P41">kontaktaadress;</text:p>
        </text:list-item>
        <text:list-item>
          <text:p text:style-name="P41">lasteasutuse lahtioleku aeg (tundide arv päevas );</text:p>
        </text:list-item>
        <text:list-item>
          <text:p text:style-name="P41">õppekeeled;</text:p>
        </text:list-item>
        <text:list-item>
          <text:p text:style-name="P41">klasside/loenguruumide arv;</text:p>
        </text:list-item>
        <text:list-item>
          <text:p text:style-name="P41">normatiivne kohtade arv õppeasutuses;</text:p>
        </text:list-item>
      </text:list>
      <text:p text:style-name="P2"/>
      <text:p text:style-name="P12">§ 15. Andmete esitamise kord</text:p>
      <text:p text:style-name="P21"><text:span text:style-name="T1">(1) Registri vastutav töötaja lisab registrisse uue</text:span><text:span text:style-name="T8"><text:tab/></text:span><text:span text:style-name="T1">andmete esitaja.</text:span></text:p>
      <text:p text:style-name="P2"/>
      <text:list xml:id="list6241974263657226032" text:style-name="WW8Num17">
        <text:list-item>
          <text:p text:style-name="P74">Andmete esitajad muudavad oma andmeid üle turva kanali ligipääsetava veebilehe www.<text:span text:style-name="T14">xxx</text:span>.ee/arno kaudu. Andmete esitajad identifitseeritakse ID-kaardi, mobiil ID või pangalingi abil. Juurdepääsuõiguse registrile vormistab registri vastutav töötleja.</text:p>
        </text:list-item>
      </text:list>
      <text:p text:style-name="P7"/>
      <text:list xml:id="list125824112060600" text:continue-numbering="true" text:style-name="WW8Num17">
        <text:list-item>
          <text:p text:style-name="P64">Andmete esitajad sisestavad andmed muutumise järgselt kolme tööpäeva jooksul.</text:p>
        </text:list-item>
      </text:list>
      <text:p text:style-name="P2"/>
      <text:p text:style-name="P33">5. peatükk</text:p>
      <text:p text:style-name="P34">Järelevalve, finantseerimine ja registri likvideeri mine</text:p>
      <text:p text:style-name="P5"/>
      <text:p text:style-name="P12">§ 16. Järelevalve registri pidamise üle</text:p>
      <text:p text:style-name="P5"/>
      <text:list xml:id="list5430103331779858373" text:style-name="WW8Num18">
        <text:list-item>
          <text:p text:style-name="P57"><text:soft-page-break/>Järelevalvet registri pidamise üle teostab registri vastutav töötleja. Andmekaitsealast järelevalvet registri pidamise seaduslikkuse üle te ostab Andmekaitse Inspektsioon vastavalt oma pädevusele. Järelevalvet andmekogu kasutuselevõtmise ja andmekogu haldamise vastavuse üle seadusele, teistele õigusaktidele ja tehnilistele nõuetele teostab ning andmete töötlemisel tekkivaid vaidlusi lahendab Majandus- ja Kommunikatsiooniministeerium või majandus - ja kommunikatsiooniministri volitatud ministeeriumi valitsemisalasse kuuluv asutus.</text:p>
        </text:list-item>
      </text:list>
      <text:p text:style-name="P8"/>
      <text:list xml:id="list125822976986164" text:continue-numbering="true" text:style-name="WW8Num18">
        <text:list-item>
          <text:p text:style-name="P65">Andmekaitse Inspektsiooni ametnikul on oma pädevuse piires õigus tutvuda registri andmetega</text:p>
        </text:list-item>
      </text:list>
      <text:p text:style-name="P16">ja registri pidamise dokumentidega, siseneda ruumidesse, kus andmeid töödeldakse või kus paiknevad töötlemiseks kasutatavad seadmed, ning saada teavet andmete registrist väljastamise ja andmete kasutamise kohta.</text:p>
      <text:p text:style-name="P2"/>
      <text:p text:style-name="P35">(3) Registri pidamises tekkinud puuduste ilmnemise korral likvideerib vastutav töötleja järelevalvet teostanud isiku ettekirjutuses kajastatud puudused määratud tähtajaks .</text:p>
      <text:p text:style-name="P2"/>
      <text:p text:style-name="P12">§ 17. Registri pidamise finantseerimine</text:p>
      <text:p text:style-name="P5"/>
      <text:p text:style-name="P35">Registri pidamist finantseeritakse linnaeelarvest registri vastutavale töötlejale selleks otstarbeks eraldatud vahenditest.</text:p>
      <text:p text:style-name="P2"/>
      <text:p text:style-name="P14">§ 18. Registri likvideerimine</text:p>
      <text:p text:style-name="P14"/>
      <text:p text:style-name="P17">Registri likvideerimise otsustab <text:span text:style-name="T14">Xxx</text:span> Linnavalitsus. Registri likvideerimine toimub kooskõlas arhiiviseaduse nõueteg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svg:font-family="Times" style:font-pitch="variable"/>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fo:font-family="Times" style:font-pitch="variable" fo:font-size="10.5pt" style:font-name-asian="Times" style:font-family-asian="Times" style:font-pitch-asian="variable" style:font-size-asian="10.5pt" style:font-name-complex="Times" style:font-family-complex="Time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2">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2">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1">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05cm" fo:margin-bottom="2.54cm" fo:margin-left="2.997cm" fo:margin-right="1.094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12cm" fo:margin-bottom="2.54cm" fo:margin-left="2.997cm" fo:margin-right="1.1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05cm" fo:margin-bottom="2.54cm" fo:margin-left="2.997cm" fo:margin-right="1.1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999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997cm" fo:margin-right="1.1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2.999cm" fo:margin-right="1.1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Teisendus_20_1" style:display-name="Teisendus 1" style:page-layout-name="Mpm2"/>
    <style:master-page style:name="Teisendus_20_2" style:display-name="Teisendus 2" style:page-layout-name="Mpm3"/>
    <style:master-page style:name="Teisendus_20_3" style:display-name="Teisendus 3" style:page-layout-name="Mpm3"/>
    <style:master-page style:name="Teisendus_20_4" style:display-name="Teisendus 4" style:page-layout-name="Mpm3"/>
    <style:master-page style:name="Teisendus_20_5" style:display-name="Teisendus 5" style:page-layout-name="Mpm4"/>
    <style:master-page style:name="Teisendus_20_6" style:display-name="Teisendus 6" style:page-layout-name="Mpm5"/>
    <style:master-page style:name="Teisendus_20_7" style:display-name="Teisendus 7" style:page-layout-name="Mpm4"/>
    <style:master-page style:name="Teisendus_20_8" style:display-name="Teisendus 8" style:page-layout-name="Mpm3"/>
    <style:master-page style:name="Teisendus_20_9" style:display-name="Teisendus 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06T12:58:22.544000000</dc:date>
    <meta:editing-duration>PT29M53S</meta:editing-duration>
    <meta:editing-cycles>9</meta:editing-cycles>
    <meta:generator>LibreOffice/4.4.3.2$Windows_x86 LibreOffice_project/88805f81e9fe61362df02b9941de8e38a9b5fd16</meta:generator>
    <meta:document-statistic meta:table-count="0" meta:image-count="0" meta:object-count="0" meta:page-count="7" meta:paragraph-count="129" meta:word-count="1189" meta:character-count="9931" meta:non-whitespace-character-count="8915"/>
  </office:meta>
</office:document-meta>
</file>